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委託書</text:p>
      <text:p text:style-name="P2"/>
      <text:p text:style-name="P3"><text:span text:style-name="T4">本人（委託人）</text:span><text:span text:style-name="T5"><text:s text:c="6"/></text:span><text:span text:style-name="T6">因</text:span><text:span text:style-name="T7"><text:s text:c="15"/></text:span><text:span text:style-name="T8">情事，</text:span><text:span text:style-name="T9">於</text:span><text:span text:style-name="T10">外籍勞工於等待轉換雇主或遣返回國期間，委託仲介</text:span><text:span text:style-name="T11"><text:s text:c="9"/></text:span><text:span text:style-name="T12">公司</text:span><text:span text:style-name="T13">（受託人）</text:span><text:span text:style-name="T14">代行</text:span><text:span text:style-name="T15">本人所聘僱之</text:span><text:span text:style-name="T16">外籍勞工</text:span><text:span text:style-name="T17"><text:s text:c="7"/></text:span><text:span text:style-name="T18">（護照號碼：</text:span><text:span text:style-name="T19"><text:s text:c="12"/></text:span><text:span text:style-name="T20">）</text:span><text:span text:style-name="T21">生活照顧管理</text:span><text:span text:style-name="T22">事宜</text:span><text:span text:style-name="T23">。</text:span></text:p>
      <text:p text:style-name="P24"/>
      <text:p text:style-name="P25">委託人名稱（簽章）：</text:p>
      <text:p text:style-name="P26">法定代理人：</text:p>
      <text:p text:style-name="P27">地址：</text:p>
      <text:p text:style-name="P28">聯絡電話：</text:p>
      <text:p text:style-name="P29"/>
      <text:p text:style-name="P30">受託人名稱（簽章）：</text:p>
      <text:p text:style-name="P31">法定代理人：</text:p>
      <text:p text:style-name="P32">地址：</text:p>
      <text:p text:style-name="P33">聯絡電話：</text:p>
      <text:p text:style-name="P34"/>
      <text:p text:style-name="P35"><text:span text:style-name="T36">中華民國</text:span><text:span text:style-name="T37"><text:s text:c="4"/></text:span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User</meta:initial-creator>
    <dc:creator>X</dc:creator>
    <meta:creation-date>2016-12-07T07:09:00Z</meta:creation-date>
    <dc:date>2016-12-07T07:09:00Z</dc:date>
    <meta:print-date>2011-08-09T08:50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99" meta:character-count="200" meta:row-count="4" meta:non-whitespace-character-count="107"/>
  </office:meta>
</office:document-meta>
</file>