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1LVL4" style:num-prefix="(" style:num-suffix=")" style:num-format="一, 十, 一百(繁), ...">
        <style:list-level-properties text:space-before="0.984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6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638in" fo:text-indent="0.2222in"/>
      <style:text-properties style:font-name="標楷體" style:font-name-asian="標楷體" fo:font-size="16pt" style:font-size-asian="16pt" style:font-size-complex="16pt"/>
    </style:style>
    <style:style style:name="P6" style:parent-style-name="純文字" style:family="paragraph">
      <style:paragraph-properties fo:text-align="center" fo:line-height="0.2638in" fo:text-indent="0.1666in"/>
      <style:text-properties style:font-name="標楷體" style:font-name-asian="標楷體" style:font-size-complex="12pt"/>
    </style:style>
    <style:style style:name="P7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" style:parent-style-name="純文字" style:family="paragraph">
      <style:paragraph-properties fo:text-align="justify" fo:line-height="0.2777in" fo:margin-left="1.1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1" style:parent-style-name="純文字" style:family="paragraph">
      <style:paragraph-properties fo:text-align="justify" fo:line-height="0.2777in" fo:margin-left="1.1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純文字" style:family="paragraph">
      <style:paragraph-properties fo:text-align="justify" fo:line-height="0.2708in" fo:margin-left="1.1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fo:text-align="justify" fo:line-height="0.2708in" fo:margin-left="1.1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P38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4" style:parent-style-name="純文字" style:list-style-name="LFO1" style:family="paragraph">
      <style:paragraph-properties fo:text-align="justify" fo:line-height="0.2777in">
        <style:tab-stops>
          <style:tab-stop style:type="left" style:position="-0.3333in"/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純文字" style:list-style-name="LFO1" style:family="paragraph">
      <style:paragraph-properties fo:text-align="justify" fo:line-height="0.2708in" fo:margin-left="1.3784in" fo:text-indent="-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純文字" style:list-style-name="LFO1" style:family="paragraph">
      <style:paragraph-properties fo:text-align="justify" fo:line-height="0.2777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0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純文字" style:list-style-name="LFO1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5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7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8" style:parent-style-name="純文字" style:list-style-name="LFO1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9" style:parent-style-name="純文字" style:family="paragraph">
      <style:paragraph-properties fo:text-align="justify" fo:line-height="0.2777in" fo:margin-left="0.3888in" fo:text-indent="-0.3888in">
        <style:tab-stops>
          <style:tab-stop style:type="left" style:position="-0.0555in"/>
          <style:tab-stop style:type="left" style:position="0.3611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master-page-name="MP1" style:family="paragraph">
      <style:paragraph-properties fo:break-before="page"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olumn114" style:family="table-column">
      <style:table-column-properties style:column-width="1.1895in"/>
    </style:style>
    <style:style style:name="TableColumn115" style:family="table-column">
      <style:table-column-properties style:column-width="0.3388in"/>
    </style:style>
    <style:style style:name="TableColumn116" style:family="table-column">
      <style:table-column-properties style:column-width="0.0645in"/>
    </style:style>
    <style:style style:name="TableColumn117" style:family="table-column">
      <style:table-column-properties style:column-width="0.3979in"/>
    </style:style>
    <style:style style:name="TableColumn118" style:family="table-column">
      <style:table-column-properties style:column-width="0.3819in"/>
    </style:style>
    <style:style style:name="TableColumn119" style:family="table-column">
      <style:table-column-properties style:column-width="0.4368in"/>
    </style:style>
    <style:style style:name="TableColumn120" style:family="table-column">
      <style:table-column-properties style:column-width="0.4381in"/>
    </style:style>
    <style:style style:name="TableColumn121" style:family="table-column">
      <style:table-column-properties style:column-width="0.4368in"/>
    </style:style>
    <style:style style:name="TableColumn122" style:family="table-column">
      <style:table-column-properties style:column-width="0.3125in"/>
    </style:style>
    <style:style style:name="TableColumn123" style:family="table-column">
      <style:table-column-properties style:column-width="0.134in"/>
    </style:style>
    <style:style style:name="TableColumn124" style:family="table-column">
      <style:table-column-properties style:column-width="0.2173in"/>
    </style:style>
    <style:style style:name="TableColumn125" style:family="table-column">
      <style:table-column-properties style:column-width="0.2291in"/>
    </style:style>
    <style:style style:name="TableColumn126" style:family="table-column">
      <style:table-column-properties style:column-width="0.2652in"/>
    </style:style>
    <style:style style:name="TableColumn127" style:family="table-column">
      <style:table-column-properties style:column-width="0.1659in"/>
    </style:style>
    <style:style style:name="TableColumn128" style:family="table-column">
      <style:table-column-properties style:column-width="0.1222in"/>
    </style:style>
    <style:style style:name="TableColumn129" style:family="table-column">
      <style:table-column-properties style:column-width="0.3243in"/>
    </style:style>
    <style:style style:name="TableColumn130" style:family="table-column">
      <style:table-column-properties style:column-width="1.0604in"/>
    </style:style>
    <style:style style:name="TableColumn131" style:family="table-column">
      <style:table-column-properties style:column-width="0.6888in"/>
    </style:style>
    <style:style style:name="Table113" style:family="table">
      <style:table-properties style:width="7.2048in" style:rel-width="102.24%" fo:margin-left="0in" table:align="left"/>
    </style:style>
    <style:style style:name="TableRow132" style:family="table-row">
      <style:table-row-properties style:min-row-height="0.3562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243in" fo:keep-together="always"/>
    </style:style>
    <style:style style:name="P148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end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6125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1.2506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punctuation-wrap="simple" style:snap-to-layout-grid="false" fo:margin-top="0.125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5902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5909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justify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5909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909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1.2194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7756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1631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1.2027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243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244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punctuation-wrap="simple" style:snap-to-layout-grid="false" fo:text-align="justify" fo:margin-top="0.1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319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style:line-height-at-least="0.25in" fo:text-indent="0.291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style:line-height-at-least="0.25in" fo:text-indent="0.09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1.6048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262" style:parent-style-name="內文" style:list-style-name="LFO2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Row272" style:family="table-row">
      <style:table-row-properties style:min-row-height="1.5173in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277" style:parent-style-name="內文" style:list-style-name="LFO5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Row284" style:family="table-row">
      <style:table-row-properties style:min-row-height="2.0097in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289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290" style:parent-style-name="內文" style:list-style-name="LFO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Row297" style:family="table-row">
      <style:table-row-properties style:min-row-height="1.2291in"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302" style:parent-style-name="內文" style:list-style-name="LFO4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Row309" style:family="table-row">
      <style:table-row-properties style:min-row-height="1.743in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break="normal" style:punctuation-wrap="simple" style:snap-to-layout-grid="false" fo:text-align="justify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314" style:parent-style-name="內文" style:list-style-name="LFO6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Row321" style:family="table-row">
      <style:table-row-properties style:min-row-height="0.3465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8034in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內文" style:master-page-name="MP2" style:family="paragraph">
      <style:paragraph-properties fo:break-before="page"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olumn341" style:family="table-column">
      <style:table-column-properties style:column-width="0.0187in"/>
    </style:style>
    <style:style style:name="TableColumn342" style:family="table-column">
      <style:table-column-properties style:column-width="1.1888in"/>
    </style:style>
    <style:style style:name="TableColumn343" style:family="table-column">
      <style:table-column-properties style:column-width="0.2895in"/>
    </style:style>
    <style:style style:name="TableColumn344" style:family="table-column">
      <style:table-column-properties style:column-width="0.1138in"/>
    </style:style>
    <style:style style:name="TableColumn345" style:family="table-column">
      <style:table-column-properties style:column-width="0.3972in"/>
    </style:style>
    <style:style style:name="TableColumn346" style:family="table-column">
      <style:table-column-properties style:column-width="0.3805in"/>
    </style:style>
    <style:style style:name="TableColumn347" style:family="table-column">
      <style:table-column-properties style:column-width="0.4381in"/>
    </style:style>
    <style:style style:name="TableColumn348" style:family="table-column">
      <style:table-column-properties style:column-width="0.4506in"/>
    </style:style>
    <style:style style:name="TableColumn349" style:family="table-column">
      <style:table-column-properties style:column-width="0.4986in"/>
    </style:style>
    <style:style style:name="TableColumn350" style:family="table-column">
      <style:table-column-properties style:column-width="0.2437in"/>
    </style:style>
    <style:style style:name="TableColumn351" style:family="table-column">
      <style:table-column-properties style:column-width="0.134in"/>
    </style:style>
    <style:style style:name="TableColumn352" style:family="table-column">
      <style:table-column-properties style:column-width="0.0451in"/>
    </style:style>
    <style:style style:name="TableColumn353" style:family="table-column">
      <style:table-column-properties style:column-width="0.3944in"/>
    </style:style>
    <style:style style:name="TableColumn354" style:family="table-column">
      <style:table-column-properties style:column-width="0.0534in"/>
    </style:style>
    <style:style style:name="TableColumn355" style:family="table-column">
      <style:table-column-properties style:column-width="0.3763in"/>
    </style:style>
    <style:style style:name="TableColumn356" style:family="table-column">
      <style:table-column-properties style:column-width="0.1916in"/>
    </style:style>
    <style:style style:name="TableColumn357" style:family="table-column">
      <style:table-column-properties style:column-width="0.2548in"/>
    </style:style>
    <style:style style:name="TableColumn358" style:family="table-column">
      <style:table-column-properties style:column-width="0.9243in"/>
    </style:style>
    <style:style style:name="TableColumn359" style:family="table-column">
      <style:table-column-properties style:column-width="0.6256in"/>
    </style:style>
    <style:style style:name="TableColumn360" style:family="table-column">
      <style:table-column-properties style:column-width="0.027in"/>
    </style:style>
    <style:style style:name="Table340" style:family="table">
      <style:table-properties style:width="7.0472in" style:rel-width="100%" fo:margin-left="0in" table:align="left"/>
    </style:style>
    <style:style style:name="TableRow361" style:family="table-row">
      <style:table-row-properties style:min-row-height="0.3562in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row-height="0.4243in" fo:keep-together="always"/>
    </style:style>
    <style:style style:name="P377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row-height="0.6125in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row-height="1.2506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punctuation-wrap="simple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422" style:family="table-row">
      <style:table-row-properties style:row-height="0.5902in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row-height="0.5909in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style:snap-to-layout-grid="false" fo:text-align="justify"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5909in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5909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style:line-break="normal" style:punctuation-wrap="simple" style:snap-to-layout-grid="false" fo:text-align="star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row-height="1.2194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1.7368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1868in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/>
    </style:style>
    <style:style style:name="P470" style:parent-style-name="內文" style:family="paragraph">
      <style:paragraph-properties style:punctuation-wrap="simple" style:snap-to-layout-grid="false" fo:text-align="justify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1.2027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477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478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4895in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3645in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break="normal" style:punctuation-wrap="simple" style:snap-to-layout-grid="false" style:line-height-at-least="0.25in"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list-style-name="LFO7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496" style:parent-style-name="內文" style:list-style-name="LFO7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1.493in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break="normal" style:punctuation-wrap="simple" style:snap-to-layout-grid="false" style:line-height-at-least="0.25in"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510" style:parent-style-name="內文" style:list-style-name="LFO8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1.6208in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break="normal" style:punctuation-wrap="simple" style:snap-to-layout-grid="false" style:line-height-at-least="0.25in" fo:margin-left="0.2305in" fo:text-indent="-0.2305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522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523" style:parent-style-name="內文" style:list-style-name="LFO9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1.3263in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break="normal" style:punctuation-wrap="simple" style:snap-to-layout-grid="false" style:line-height-at-least="0.25in" fo:margin-left="0.2298in" fo:text-indent="-0.2298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535" style:parent-style-name="內文" style:list-style-name="LFO10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1.6027in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break="normal" style:punctuation-wrap="simple" style:snap-to-layout-grid="false" style:line-height-at-least="0.25in" fo:margin-left="0.2298in" fo:text-indent="-0.2298in">
        <style:tab-stops/>
      </style:paragraph-properties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547" style:parent-style-name="內文" style:list-style-name="LFO11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5in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9826in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style:snap-to-layout-grid="false" style:line-height-at-least="0.25in" fo:margin-right="1.3611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punctuation-wrap="simple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style:punctuation-wrap="simple" fo:text-align="center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72" style:family="table-column">
      <style:table-column-properties style:column-width="0.0187in"/>
    </style:style>
    <style:style style:name="TableColumn573" style:family="table-column">
      <style:table-column-properties style:column-width="1.175in"/>
    </style:style>
    <style:style style:name="TableColumn574" style:family="table-column">
      <style:table-column-properties style:column-width="0.0083in"/>
    </style:style>
    <style:style style:name="TableColumn575" style:family="table-column">
      <style:table-column-properties style:column-width="0.1944in"/>
    </style:style>
    <style:style style:name="TableColumn576" style:family="table-column">
      <style:table-column-properties style:column-width="0.2083in"/>
    </style:style>
    <style:style style:name="TableColumn577" style:family="table-column">
      <style:table-column-properties style:column-width="0.3972in"/>
    </style:style>
    <style:style style:name="TableColumn578" style:family="table-column">
      <style:table-column-properties style:column-width="0.3805in"/>
    </style:style>
    <style:style style:name="TableColumn579" style:family="table-column">
      <style:table-column-properties style:column-width="0.4381in"/>
    </style:style>
    <style:style style:name="TableColumn580" style:family="table-column">
      <style:table-column-properties style:column-width="0.4506in"/>
    </style:style>
    <style:style style:name="TableColumn581" style:family="table-column">
      <style:table-column-properties style:column-width="0.4986in"/>
    </style:style>
    <style:style style:name="TableColumn582" style:family="table-column">
      <style:table-column-properties style:column-width="0.2493in"/>
    </style:style>
    <style:style style:name="TableColumn583" style:family="table-column">
      <style:table-column-properties style:column-width="0.1736in"/>
    </style:style>
    <style:style style:name="TableColumn584" style:family="table-column">
      <style:table-column-properties style:column-width="0.327in"/>
    </style:style>
    <style:style style:name="TableColumn585" style:family="table-column">
      <style:table-column-properties style:column-width="0.0673in"/>
    </style:style>
    <style:style style:name="TableColumn586" style:family="table-column">
      <style:table-column-properties style:column-width="0.4298in"/>
    </style:style>
    <style:style style:name="TableColumn587" style:family="table-column">
      <style:table-column-properties style:column-width="0.2055in"/>
    </style:style>
    <style:style style:name="TableColumn588" style:family="table-column">
      <style:table-column-properties style:column-width="0.2409in"/>
    </style:style>
    <style:style style:name="TableColumn589" style:family="table-column">
      <style:table-column-properties style:column-width="0.9305in"/>
    </style:style>
    <style:style style:name="TableColumn590" style:family="table-column">
      <style:table-column-properties style:column-width="0.6256in"/>
    </style:style>
    <style:style style:name="TableColumn591" style:family="table-column">
      <style:table-column-properties style:column-width="0.027in"/>
    </style:style>
    <style:style style:name="Table571" style:family="table">
      <style:table-properties style:width="7.0472in" style:rel-width="100%" fo:margin-left="0in" table:align="left"/>
    </style:style>
    <style:style style:name="TableRow592" style:family="table-row">
      <style:table-row-properties style:min-row-height="0.3562in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row-height="0.4243in" fo:keep-together="always"/>
    </style:style>
    <style:style style:name="P60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row-height="0.6125in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643" style:family="table-row">
      <style:table-row-properties style:row-height="1.2506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style:punctuation-wrap="simple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653" style:family="table-row">
      <style:table-row-properties style:row-height="0.5902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65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row-height="0.5909in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snap-to-layout-grid="false" fo:text-align="justify" style:line-height-at-least="0in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227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line-break="normal" style:punctuation-wrap="simple" style:snap-to-layout-grid="false" fo:text-align="star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break="normal" style:punctuation-wrap="simple" style:snap-to-layout-grid="false" fo:text-align="star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513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style:line-break="normal" style:punctuation-wrap="simple" style:snap-to-layout-grid="false" fo:text-align="star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4361in" fo:keep-together="alway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row-height="1.0048in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1.8173in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055in" fo:keep-together="alway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style:punctuation-wrap="simple" style:snap-to-layout-grid="false" fo:text-align="justify" style:line-height-at-least="0in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1.2027in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723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724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TableRow726" style:family="table-row">
      <style:table-row-properties style:min-row-height="0.4895in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1.3645in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list-style-name="LFO33" style:family="paragraph">
      <style:paragraph-properties style:line-break="normal" style:punctuation-wrap="simple" style:snap-to-layout-grid="false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list-style-name="LFO33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1.493in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list-style-name="LFO35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56" style:parent-style-name="內文" style:list-style-name="LFO35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57" style:parent-style-name="內文" style:list-style-name="LFO35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1.6208in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list-style-name="LFO36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69" style:parent-style-name="內文" style:list-style-name="LFO36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70" style:parent-style-name="內文" style:list-style-name="LFO36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1.6027in" fo:keep-together="always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break="normal" style:punctuation-wrap="simple" style:snap-to-layout-grid="false" style:line-height-at-least="0.25in"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list-style-name="LFO37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782" style:parent-style-name="內文" style:list-style-name="LFO37" style:family="paragraph">
      <style:paragraph-properties style:line-break="normal" style:punctuation-wrap="simple" style:snap-to-layout-grid="false" fo:text-align="justify" style:line-height-at-leas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3277in" fo:keep-together="always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1.3708in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P803" style:parent-style-name="內文" style:master-page-name="MP3" style:family="paragraph">
      <style:paragraph-properties fo:break-before="page"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olumn808" style:family="table-column">
      <style:table-column-properties style:column-width="0.0201in"/>
    </style:style>
    <style:style style:name="TableColumn809" style:family="table-column">
      <style:table-column-properties style:column-width="1.1819in"/>
    </style:style>
    <style:style style:name="TableColumn810" style:family="table-column">
      <style:table-column-properties style:column-width="0.2in"/>
    </style:style>
    <style:style style:name="TableColumn811" style:family="table-column">
      <style:table-column-properties style:column-width="0.2027in"/>
    </style:style>
    <style:style style:name="TableColumn812" style:family="table-column">
      <style:table-column-properties style:column-width="0.3972in"/>
    </style:style>
    <style:style style:name="TableColumn813" style:family="table-column">
      <style:table-column-properties style:column-width="0.3805in"/>
    </style:style>
    <style:style style:name="TableColumn814" style:family="table-column">
      <style:table-column-properties style:column-width="0.4381in"/>
    </style:style>
    <style:style style:name="TableColumn815" style:family="table-column">
      <style:table-column-properties style:column-width="0.4506in"/>
    </style:style>
    <style:style style:name="TableColumn816" style:family="table-column">
      <style:table-column-properties style:column-width="0.4986in"/>
    </style:style>
    <style:style style:name="TableColumn817" style:family="table-column">
      <style:table-column-properties style:column-width="0.1229in"/>
    </style:style>
    <style:style style:name="TableColumn818" style:family="table-column">
      <style:table-column-properties style:column-width="0.1284in"/>
    </style:style>
    <style:style style:name="TableColumn819" style:family="table-column">
      <style:table-column-properties style:column-width="0.1736in"/>
    </style:style>
    <style:style style:name="TableColumn820" style:family="table-column">
      <style:table-column-properties style:column-width="0.2013in"/>
    </style:style>
    <style:style style:name="TableColumn821" style:family="table-column">
      <style:table-column-properties style:column-width="0.193in"/>
    </style:style>
    <style:style style:name="TableColumn822" style:family="table-column">
      <style:table-column-properties style:column-width="0.4298in"/>
    </style:style>
    <style:style style:name="TableColumn823" style:family="table-column">
      <style:table-column-properties style:column-width="0.2111in"/>
    </style:style>
    <style:style style:name="TableColumn824" style:family="table-column">
      <style:table-column-properties style:column-width="0.2354in"/>
    </style:style>
    <style:style style:name="TableColumn825" style:family="table-column">
      <style:table-column-properties style:column-width="0.6805in"/>
    </style:style>
    <style:style style:name="TableColumn826" style:family="table-column">
      <style:table-column-properties style:column-width="0.875in"/>
    </style:style>
    <style:style style:name="TableColumn827" style:family="table-column">
      <style:table-column-properties style:column-width="0.0256in"/>
    </style:style>
    <style:style style:name="Table807" style:family="table">
      <style:table-properties style:width="7.0472in" style:rel-width="100%" fo:margin-left="0in" table:align="left"/>
    </style:style>
    <style:style style:name="TableRow828" style:family="table-row">
      <style:table-row-properties style:min-row-height="0.3562in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row-height="0.4243in" fo:keep-together="always"/>
    </style:style>
    <style:style style:name="P844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punctuation-wrap="simple"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fo:text-align="center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855" style:family="table-row">
      <style:table-row-properties style:row-height="0.6125in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87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row-height="1.2506in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punctuation-wrap="simple"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punctuation-wrap="simple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P88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TableRow889" style:family="table-row">
      <style:table-row-properties style:row-height="0.5902in" fo:keep-together="always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894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row-height="0.5909in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style:snap-to-layout-grid="false" fo:text-align="justify" style:line-height-at-least="0in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ableRow901" style:family="table-row">
      <style:table-row-properties style:min-row-height="0.227in" fo:keep-together="always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style:line-break="normal" style:punctuation-wrap="simple" style:snap-to-layout-grid="false" fo:text-align="star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break="normal" style:punctuation-wrap="simple" style:snap-to-layout-grid="false" fo:text-align="star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4513in"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style:line-break="normal" style:punctuation-wrap="simple" style:snap-to-layout-grid="false" fo:text-align="star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4361in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snap-to-layout-grid="false" fo:text-align="center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row-height="1.0048in" fo:keep-together="always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1.8847in" fo:keep-together="alway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0673in" fo:keep-together="always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/>
    </style:style>
    <style:style style:name="P950" style:parent-style-name="內文" style:family="paragraph">
      <style:paragraph-properties style:punctuation-wrap="simple" style:snap-to-layout-grid="false" fo:text-align="justify" style:line-height-at-least="0in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ableRow952" style:family="table-row">
      <style:table-row-properties style:min-row-height="1.2027in" fo:keep-together="always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punctuation-wrap="simple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957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958" style:parent-style-name="內文" style:list-style-name="LFO20" style:family="paragraph">
      <style:paragraph-properties style:punctuation-wrap="simple" style:snap-to-layout-grid="false" fo:text-align="justify" fo:margin-top="0.125in"/>
      <style:text-properties style:font-name="標楷體" style:font-name-asian="標楷體" fo:font-size="14pt" style:font-size-asian="14pt"/>
    </style:style>
    <style:style style:name="P959" style:parent-style-name="內文" style:family="paragraph">
      <style:paragraph-properties style:punctuation-wrap="simple" style:snap-to-layout-grid="false" fo:text-align="justify" fo:margin-top="0.1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960" style:family="table-row">
      <style:table-row-properties style:min-row-height="0.2881in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 style:min-row-height="1.3645in" fo:keep-together="alway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976" style:parent-style-name="內文" style:list-style-name="LFO12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P97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P980" style:parent-style-name="內文" style:family="paragraph">
      <style:paragraph-properties style:punctuation-wrap="simple" style:snap-to-layout-grid="false" fo:text-align="center" style:line-height-at-least="0.25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Row985" style:family="table-row">
      <style:table-row-properties style:min-row-height="1.493in" fo:keep-together="always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990" style:parent-style-name="內文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991" style:parent-style-name="內文" style:list-style-name="LFO13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Row998" style:family="table-row">
      <style:table-row-properties style:min-row-height="1.6208in" fo:keep-together="always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1003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1004" style:parent-style-name="內文" style:list-style-name="LFO14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Row1011" style:family="table-row">
      <style:table-row-properties style:min-row-height="1.3777in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line-break="normal" style:punctuation-wrap="simple" style:snap-to-layout-grid="false" style:line-height-at-least="0.25in"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P1016" style:parent-style-name="內文" style:list-style-name="LFO15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style:font-size-complex="12pt"/>
    </style:style>
    <style:style style:name="TableRow1023" style:family="table-row">
      <style:table-row-properties style:min-row-height="0.2548in" fo:keep-together="always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1152in" fo:keep-together="always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text-properties style:font-name="標楷體" style:font-name-asian="標楷體" fo:font-size="10pt" style:font-size-asian="10pt"/>
    </style:style>
    <style:style style:name="P1036" style:parent-style-name="內文" style:family="paragraph">
      <style:text-properties style:font-name="標楷體" style:font-name-asian="標楷體" fo:font-size="10pt" style:font-size-asian="10pt"/>
    </style:style>
    <style:style style:name="P1037" style:parent-style-name="內文" style:master-page-name="MP4" style:family="paragraph">
      <style:paragraph-properties fo:break-before="page"/>
      <style:text-properties style:font-name="標楷體" style:font-name-asian="標楷體"/>
    </style:style>
    <style:style style:name="P1041" style:parent-style-name="純文字" style:family="paragraph">
      <style:paragraph-properties fo:line-height="0.3888in" fo:text-indent="1.5277in"/>
      <style:text-properties style:font-name="標楷體" style:font-name-asian="標楷體" fo:font-size="22pt" style:font-size-asian="22pt"/>
    </style:style>
    <style:style style:name="P1042" style:parent-style-name="純文字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1043" style:parent-style-name="純文字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1044" style:parent-style-name="純文字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45" style:parent-style-name="純文字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49" style:parent-style-name="純文字" style:family="paragraph">
      <style:paragraph-properties fo:text-align="justify" fo:line-height="0.3888in"/>
    </style:style>
    <style:style style:name="T10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1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052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53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54" style:parent-style-name="內文" style:family="paragraph">
      <style:text-properties style:font-name="標楷體" style:font-name-asian="標楷體" fo:font-size="16pt" style:font-size-asian="16pt"/>
    </style:style>
    <style:style style:name="P1055" style:parent-style-name="內文" style:family="paragraph">
      <style:text-properties style:font-name="標楷體" style:font-name-asian="標楷體" fo:font-size="16pt" style:font-size-asian="16pt"/>
    </style:style>
    <style:style style:name="P1056" style:parent-style-name="內文" style:family="paragraph">
      <style:text-properties style:font-name="標楷體" style:font-name-asian="標楷體" fo:font-size="16pt" style:font-size-asian="16pt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北市106年度模範勞工選拔及表揚要點</text:p>
      <text:p text:style-name="P6"/>
      <text:list text:style-name="LFO1" text:continue-numbering="true">
        <text:list-item>
          <text:p text:style-name="P7">新北市政府（以下簡稱本府）為選拔本市模範勞工，以表揚其對國家建設、經濟發展之貢獻、敬業樂群之精神及優良傳統之品德，特訂定本要點。</text:p>
        </text:list-item>
        <text:list-item>
          <text:p text:style-name="P8">本市模範勞工參選組別及資格如下：</text:p>
          <text:list text:continue-numbering="true">
            <text:list-item>
              <text:p text:style-name="P9">企業（產業）勞工組</text:p>
            </text:list-item>
          </text:list>
        </text:list-item>
      </text:list>
      <text:p text:style-name="P10">凡受僱於各事業單位實際從事工作之現職勞工，且未擔任該工會及其他工會、工會聯合組織之常務理事或監事會召集人（常務監事）以上之職務（包含理事長、副理事長），並於該事業單位連續服務滿4年以上（服務年資以其於該事業單位投保勞工保險之年資認定，並自投保證明所載日期起，計算至中華民國（以下同）105年12月31日止），自102年1月1日至105年12月31日期間，有下列事蹟者，得參加本市模範勞工之選拔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發揚服務精神、敬業樂群足為事業單位之表率，並有具體事蹟或經考核獎勵有案者。</text:p>
                            </text:list-item>
                            <text:list-item>
                              <text:p text:style-name="P12">從事工作態度負責、盡職，對事業單位有具體貢獻事蹟或經考核獎勵有案者。</text:p>
                            </text:list-item>
                            <text:list-item>
                              <text:p text:style-name="P13">對所從事工作之知能、技能，有研發、創新或有重要學術著述，有具體事蹟或經考核獎勵有案者。</text:p>
                            </text:list-item>
                            <text:list-item>
                              <text:p text:style-name="P14"><text:span text:style-name="T15">參與</text:span><text:span text:style-name="T16">本職技藝競賽獲得優異表現，有具體事蹟或經考核獎勵有案者。</text:span></text:p>
                            </text:list-item>
                            <text:list-item>
                              <text:p text:style-name="P17"><text:span text:style-name="T18">參與</text:span><text:span text:style-name="T19">服務勞工事務成績卓著，有具體事蹟者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0">職業勞工組</text:p>
            </text:list-item>
          </text:list>
        </text:list-item>
      </text:list>
      <text:p text:style-name="P21">凡參加現職之職業工會滿4年以上，並由該工會辦理參加勞工保險年資連續滿4年以上之職業勞工(102年1月1日至105年12月31日，另新成立未滿4年之工會勞工不在此限；勞工保險年資之認定，自投保證明所載日期起，計算至105年12月31日止)，且未擔任該工會及其他工會、工會聯合組織之常務理事或監事會召集人（常務監事）以上之職務（包含理事長、副理事長），有下列事蹟者，得參加本市模範勞工之選拔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勞工從事本業之服務年資及對職業之認同，有具體事蹟或經考核獎勵有案者。</text:p>
                            </text:list-item>
                            <text:list-item>
                              <text:p text:style-name="P23">從事工作態度負責、盡職，對本職工作有具體貢獻事蹟或經考核獎勵有案者。</text:p>
                            </text:list-item>
                            <text:list-item>
                              <text:p text:style-name="P24">對本業工作知能、技能之提昇、創新及改善表現優異，有具體事蹟或經考核獎勵有案者。</text:p>
                            </text:list-item>
                            <text:list-item>
                              <text:p text:style-name="P25">參與本職技藝競賽獲得優異表現，有具體事蹟或經考核獎勵有案者。</text:p>
                            </text:list-item>
                            <text:list-item>
                              <text:p text:style-name="P26">參與服務勞工事務成績卓著，有具體事蹟或經考核獎勵有案者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7">工會領袖組</text:p>
            </text:list-item>
          </text:list>
        </text:list-item>
      </text:list>
      <text:p text:style-name="P28">凡於95年1月1日至105年12月31日曾擔任登記有案之各級工會常務理<text:soft-page-break/>事、監事會召集人（常務監事）、副理事長及理事長之職務，且合計達4年以上之勞工，有下列事蹟者，得參加本市模範勞工之選拔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辦理服務勞工事務成績卓著，有具體事蹟或經考核獎勵有案者。</text:p>
                            </text:list-item>
                            <text:list-item>
                              <text:p text:style-name="P30">從事工會運動、工會組織發展等，有具體貢獻事蹟或經考核獎勵有案者。</text:p>
                            </text:list-item>
                            <text:list-item>
                              <text:p text:style-name="P31">推動工會會務運作、會務改善等表現優異，有具體事蹟或經考核獎勵有案者。</text:p>
                            </text:list-item>
                            <text:list-item>
                              <text:p text:style-name="P32">對所從事之工會事務工作，服務態度熱忱、盡職，有具體事蹟或經考核奬勵有案者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3">工會會務人員組</text:p>
            </text:list-item>
          </text:list>
        </text:list-item>
      </text:list>
      <text:p text:style-name="P34">凡擔任登記有案之各級工會聘任之會務人員，且於105年12月31日前擔任該工會會務工作連續達4年以上及未擔任該工會及其他工會、工會聯合組織之理事、監事以上職務之勞工，自102年1月1日至105年12月31日期間，有下列事蹟者，得參加本市模範勞工之選拔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T36">辦理工會會務工作成績卓著，有具</text:span><text:span text:style-name="T37">體事蹟或經考核獎勵有案者。</text:span></text:p>
                            </text:list-item>
                            <text:list-item>
                              <text:p text:style-name="P38"><text:span text:style-name="T39">從事</text:span><text:span text:style-name="T40">工會會務推展、活動宣導規劃等，有具體貢獻事蹟或經考核獎勵有案者。</text:span></text:p>
                            </text:list-item>
                            <text:list-item>
                              <text:p text:style-name="P41">對所從事工會會務工作之知能、技能，有改善、創新等表現優異，有具體事蹟或經考核獎勵有案者。</text:p>
                            </text:list-item>
                            <text:list-item>
                              <text:p text:style-name="P42">對所從事之工會會務工作，服務態度熱忱、盡職，有具體事蹟或經考核奬勵有案者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3">外籍勞工組：由勞工局外勞服務科訂定參選資格。</text:p>
            </text:list-item>
          </text:list>
        </text:list-item>
        <text:list-item>
          <text:p text:style-name="P44">推薦單位及方式：</text:p>
          <text:list text:continue-numbering="true">
            <text:list-item>
              <text:p text:style-name="P45">企業（產業）勞工組、職業勞工組、工會領袖組及工會會務人員組由各級工會及其他機關推薦：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總工會以薦送1名為限，會員工會家數如超過150家者，每逾150家得再薦送1名，若基層工會已有推薦會員參選時，總工會不得再推薦該基層工會之會員參選。</text:p>
                            </text:list-item>
                            <text:list-item>
                              <text:p text:style-name="P47">基層工會以薦送2名為限，會員人數如超過1,001人至5,000人者，薦送3名，會員人數5,001至10,000人者，薦送4名，會員人數10,001人以上者，薦送5名。</text:p>
                            </text:list-item>
                            <text:list-item>
                              <text:p text:style-name="P48">新北市工業會以薦送30名為限。</text:p>
                            </text:list-item>
                            <text:list-item>
                              <text:p text:style-name="P49">事業單位以推薦2名為限，如有成立工會者，僅能由其工會推薦參選。</text:p>
                            </text:list-item>
                            <text:list-item>
                              <text:p text:style-name="P50"><text:span text:style-name="T51">若</text:span><text:span text:style-name="T52">推薦對象係為「原住民族」身分者，得不納入上述薦送名額額度，</text:span><text:span text:style-name="T53">但</text:span><text:span text:style-name="T54">以</text:span><text:span text:style-name="T55">各組</text:span><text:span text:style-name="T56">薦送</text:span><text:span text:style-name="T57">2</text:span><text:span text:style-name="T58">名為限。</text:span></text:p>
                            </text:list-item>
                            <text:list-item>
                              <text:p text:style-name="P59"><text:span text:style-name="T60">上述工會</text:span><text:span text:style-name="T61">會員人數及會員家數</text:span><text:span text:style-name="T62">，</text:span><text:span text:style-name="T63">依工會前一年度會籍清查</text:span><text:span text:style-name="T64">資料為主</text:span><text:span text:style-name="T65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6"><text:span text:style-name="T67">若為產業工會</text:span><text:span text:style-name="T68">推薦</text:span><text:span text:style-name="T69">企業</text:span><text:span text:style-name="T70">（</text:span><text:span text:style-name="T71">產業</text:span><text:span text:style-name="T72">）</text:span><text:span text:style-name="T73">勞工組或職業勞工組之勞工，於新北市轄</text:span><text:span text:style-name="T74">內事業單位服務或於轄內投保單位參加勞工保險連續滿</text:span><text:span text:style-name="T75">4</text:span><text:span text:style-name="T76">年以上，並於規</text:span><text:soft-page-break/><text:span text:style-name="T77">定期間內有具體事蹟者，得參加本市模範勞工之選拔。</text:span></text:p>
            </text:list-item>
            <text:list-item>
              <text:p text:style-name="P78">外籍勞工組由業務單位自行訂定推薦及選拔方式。</text:p>
            </text:list-item>
            <text:list-item>
              <text:p text:style-name="P79">請依規定填寫「新北市106年度模範勞工選拔表」、「參選人切結同意書」及佐證資料影本，，以A4紙張格式輸出，於106年1月16日（星期一）前（以郵戳為憑）向本府勞工局薦送，逾期不予受理。</text:p>
            </text:list-item>
          </text:list>
        </text:list-item>
        <text:list-item>
          <text:p text:style-name="P80">推薦限制：參加本市模範勞工選拔者或經選拔為本市模範勞工，於101年至105年間曾當選過全國模範勞工或本市模範勞工者，不得參加選拔，如經發現即予取消參選資格或註銷其本市模範勞工資格，並不予遞補所缺名額。</text:p>
        </text:list-item>
        <text:list-item>
          <text:p text:style-name="P81">選拔方式：</text:p>
          <text:list text:continue-numbering="true">
            <text:list-item>
              <text:p text:style-name="P82"><text:span text:style-name="T83">為</text:span><text:span text:style-name="T84">辦理模範勞工選拔作業，由新北市政府勞工局局長、副局長、各總工會、工業會、商業會、社會公正人士及專家學者等</text:span><text:span text:style-name="T85">15</text:span><text:span text:style-name="T86">人，組成「</text:span><text:span text:style-name="T87">10</text:span><text:span text:style-name="T88">6</text:span><text:span text:style-name="T89">年度模範勞工評選委員會」依「</text:span><text:span text:style-name="T90">具體事蹟</text:span><text:span text:style-name="T91">」及「</text:span><text:span text:style-name="T92">年資</text:span><text:span text:style-name="T93">」標準進行評選。</text:span></text:p>
            </text:list-item>
            <text:list-item>
              <text:p text:style-name="P94">依新北市性別平等推動方案，打破職業性別刻板印象者，如男丁格爾、女性水電工等，符合各組別考核標準者，得擇優並予優先表揚。</text:p>
            </text:list-item>
            <text:list-item>
              <text:p text:style-name="P95">選拔結果將另行函知推薦單位。</text:p>
            </text:list-item>
          </text:list>
        </text:list-item>
        <text:list-item>
          <text:p text:style-name="P96">表揚名額：本市模範勞工表揚名額計160名，各組別表揚名額如下：</text:p>
          <text:list text:continue-numbering="true">
            <text:list-item>
              <text:p text:style-name="P97">企業（產業）勞工組、職業勞工組、工會領袖組及工會會務人員組共150名，其中選出10名為績優模範勞工。另，除企產業勞工組至多可推薦3名外，其餘各組別推薦1名代表本市參加全國模範勞工選拔。</text:p>
            </text:list-item>
            <text:list-item>
              <text:p text:style-name="P98">外籍模範勞工組10名。</text:p>
            </text:list-item>
          </text:list>
        </text:list-item>
      </text:list>
      <text:p text:style-name="P99"><text:span text:style-name="T100">七</text:span><text:span text:style-name="T101">、表揚方式：獲選本市模範勞工者，由本府頒發獎牌</text:span><text:span text:style-name="T102">（</text:span><text:span text:style-name="T103">座</text:span><text:span text:style-name="T104">）</text:span><text:span text:style-name="T105">乙座及獎勵禮券，並選定於</text:span><text:span text:style-name="T106">10</text:span><text:span text:style-name="T107">6</text:span><text:span text:style-name="T108">年五一勞動節前公開表揚。</text:span></text:p>
      <text:soft-page-break/>
      <text:p text:style-name="P109">新北市106年度模範勞工選拔表（企業[產業]勞工組）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姓名</text:p>
          </table:table-cell>
          <table:table-cell table:style-name="TableCell135" table:number-columns-spanned="5" table:number-rows-spanned="2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性別</text:p>
          </table:table-cell>
          <table:covered-table-cell/>
          <table:table-cell table:style-name="TableCell139" table:number-columns-spanned="6">
            <text:p text:style-name="P140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 table:number-columns-spanned="2" table:number-rows-spanned="4">
            <text:p text:style-name="P144"/>
            <text:p text:style-name="P145">二吋正面半身照　片2張(1張實貼1張浮貼)照片背後請填寫姓名</text:p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出生日期</text:p>
          </table:table-cell>
          <table:covered-table-cell/>
          <table:table-cell table:style-name="TableCell152" table:number-columns-spanned="6">
            <text:p text:style-name="P153"><text:span text:style-name="T15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 table:number-columns-spanned="15">
            <text:p text:style-name="P186">公司： <text:s text:c="14"/>分機</text:p>
            <text:p text:style-name="P187"><text:span text:style-name="T188">住家</text:span><text:span text:style-name="T189">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聯絡地址</text:p>
          </table:table-cell>
          <table:table-cell table:style-name="TableCell194" table:number-columns-spanned="17">
            <text:p text:style-name="P195">郵遞區號：□□□-□□(請填寫公文可寄達之地址)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歷</text:p>
          </table:table-cell>
          <table:table-cell table:style-name="TableCell200" table:number-columns-spanned="17">
            <text:p text:style-name="P201"><text:span text:style-name="T202">□博士 □研究所 □大學 □專科 □高中職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服務單位及部門</text:p>
          </table: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受僱現有</text:p>
            <text:p text:style-name="P215">單位日期</text:p>
          </table:table-cell>
          <table:table-cell table:style-name="TableCell216" table:number-columns-spanned="8">
            <text:p text:style-name="P217">年 <text:s/><text:s/><text:s text:c="2"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受僱現有單位工作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 text:c="3"/>年 <text:s text:c="4"/>月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經歷</text:p>
          </table:table-cell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具體事蹟</text:p>
          </table:table-cell>
          <table:table-cell table:style-name="TableCell230" table:number-columns-spanned="17">
            <text:p text:style-name="P231">※請參選人自行依考查項目逐項敘述填寫，並以250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 table:number-columns-spanned="17">
            <text:p text:style-name="P236">是否具有「原住民族」身分，請勾選：是□，族別：______</text:p>
            <text:p text:style-name="P237">是否具有「身心障礙」身分，請勾選：是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推薦單位及地址</text:p>
          </table:table-cell>
          <table:table-cell table:style-name="TableCell241" table:number-columns-spanned="17">
            <text:p text:style-name="P242">※請於空白處加蓋單位圖記或印章</text:p>
            <text:list text:style-name="LFO20" text:continue-numbering="true">
              <text:list-item>
                <text:p text:style-name="P243">推薦單位：</text:p>
              </text:list-item>
              <text:list-item>
                <text:p text:style-name="P244">地 <text:s text:c="3"/>址：</text:p>
              </text:list-item>
            </text:list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評量項目</text:p>
          </table:table-cell>
          <table:covered-table-cell/>
          <table:table-cell table:style-name="TableCell249" table:number-columns-spanned="9">
            <text:p text:style-name="P250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配分比例</text:p>
          </table:table-cell>
          <table:covered-table-cell/>
          <table:table-cell table:style-name="TableCell253" table:number-columns-spanned="4">
            <text:p text:style-name="P254">具 體 事 蹟</text:p>
          </table:table-cell>
          <table:covered-table-cell/>
          <table:covered-table-cell/>
          <table:covered-table-cell/>
          <table:table-cell table:style-name="TableCell255">
            <text:p text:style-name="P256">分 數</text:p>
          </table:table-cell>
        </table:table-row>
        <table:table-row table:style-name="TableRow257">
          <table:table-cell table:style-name="TableCell258" table:number-columns-spanned="2">
            <text:p text:style-name="P259">一、發揚服務精神、敬業樂群足為事業單位之表率，並有具體事蹟或經考核獎勵有案者。</text:p>
          </table:table-cell>
          <table:covered-table-cell/>
          <table:table-cell table:style-name="TableCell260" table:number-columns-spanned="9">
            <text:list text:style-name="LFO2" text:continue-numbering="true">
              <text:list-item>
                <text:p text:style-name="P261">服務表現優異熱忱、敬業精神等，有具體事蹟或經考核獎勵有案者（5％）</text:p>
              </text:list-item>
              <text:list-item>
                <text:p text:style-name="P262">受僱現任職事業單位服務之年資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  <text:p text:style-name="P265"/>
            <text:p text:style-name="P266">10％</text:p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二、從事工作態度負責、盡職，對事業單位有具體貢獻事蹟或經考核獎勵有案者。</text:p>
          </table:table-cell>
          <table:covered-table-cell/>
          <table:table-cell table:style-name="TableCell275" table:number-columns-spanned="9">
            <text:list text:style-name="LFO5" text:continue-numbering="true">
              <text:list-item>
                <text:p text:style-name="P276">處理業務相關重大問題、危機處理等，有具體事蹟或經考核獎勵有案者（10％）</text:p>
              </text:list-item>
              <text:list-item>
                <text:p text:style-name="P277">執行勞工相關重大政策、任務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20％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三、對所從事工作之知能、技能，有研發、創新或有重要學術著述，有具體事蹟或經考核獎勵有案者。</text:p>
          </table:table-cell>
          <table:covered-table-cell/>
          <table:table-cell table:style-name="TableCell287" table:number-columns-spanned="9">
            <text:list text:style-name="LFO3" text:continue-numbering="true">
              <text:list-item>
                <text:p text:style-name="P288">研究發明新產品或新式樣等獲得專利，取得證明者（10％）</text:p>
              </text:list-item>
              <text:list-item>
                <text:p text:style-name="P289">提出技能改善、創新等之學術著述，有具體事證者（10％）</text:p>
              </text:list-item>
              <text:list-item>
                <text:p text:style-name="P290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30％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四、參與本職技藝競賽獲得優異表現，有具體事蹟或經考核獎勵有案者。</text:p>
          </table:table-cell>
          <table:covered-table-cell/>
          <table:table-cell table:style-name="TableCell300" table:number-columns-spanned="9">
            <text:list text:style-name="LFO4" text:continue-numbering="true">
              <text:list-item>
                <text:p text:style-name="P301">參加本職技藝競賽表現優異，經考核獎勵有案者（10％）</text:p>
              </text:list-item>
              <text:list-item>
                <text:p text:style-name="P302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20％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五、參與服務勞工事務成績卓著，有具體事蹟者。</text:p>
          </table:table-cell>
          <table:covered-table-cell/>
          <table:table-cell table:style-name="TableCell312" table:number-columns-spanned="9">
            <text:list text:style-name="LFO6" text:continue-numbering="true">
              <text:list-item>
                <text:p text:style-name="P313">服務勞工有具體事實者或曾（現）任勞工事務等職務（職福會、勞資會議、勞工安全衛生委員會、工會等）有具體事證者（10％）</text:p>
              </text:list-item>
              <text:list-item>
                <text:p text:style-name="P314">辦理事業單位活動及參與勞工事務服務、社會團體服務活動等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20％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3">
            <text:p text:style-name="P323">總 <text:s text:c="2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薦 送 單 位 意 見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P332">※本表得依具體事蹟內容多寡自行增減篇幅。(一律以A4紙張輸出)</text:p>
      <text:p text:style-name="內文"><text:span text:style-name="T333">※本表資料請確實填寫，如未</text:span><text:span text:style-name="T334">填</text:span><text:span text:style-name="T335">寫完整或填報不實資料者，不列入評選。</text:span></text:p>
      <text:soft-page-break/>
      <text:p text:style-name="P336">新北市106年度模範勞工選拔表（職業勞工組）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 table:number-rows-spanned="2">
            <text:p text:style-name="P363">姓名</text:p>
          </table:table-cell>
          <table:covered-table-cell/>
          <table:table-cell table:style-name="TableCell364" table:number-columns-spanned="5" table:number-rows-spanned="2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性別</text:p>
          </table:table-cell>
          <table:covered-table-cell/>
          <table:table-cell table:style-name="TableCell368" table:number-columns-spanned="6">
            <text:p text:style-name="P369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　</text:p>
          </table:table-cell>
          <table:covered-table-cell/>
          <table:table-cell table:style-name="TableCell372" table:number-columns-spanned="3" table:number-rows-spanned="4">
            <text:p text:style-name="P373"/>
            <text:p text:style-name="P374">二吋正面半身照　片2張(1張實貼1張浮貼)照片背後請填寫姓名</text:p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出生日期</text:span></text:p>
          </table:table-cell>
          <table:covered-table-cell/>
          <table:table-cell table:style-name="TableCell382" table:number-columns-spanned="6">
            <text:p text:style-name="P383"><text:span text:style-name="T38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身分證字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聯絡電話</text:span></text:p>
          </table:table-cell>
          <table:covered-table-cell/>
          <table:table-cell table:style-name="TableCell416" table:number-columns-spanned="15">
            <text:p text:style-name="P417">公司： <text:s text:c="14"/>分機</text:p>
            <text:p text:style-name="P418"><text:span text:style-name="T419">住家</text:span><text:span text:style-name="T420">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聯絡地址</text:p>
          </table:table-cell>
          <table:covered-table-cell/>
          <table:table-cell table:style-name="TableCell425" table:number-columns-spanned="18">
            <text:p text:style-name="P426">郵遞區號：□□□-□□(請填寫公文可寄達之地址)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學歷</text:p>
          </table:table-cell>
          <table:covered-table-cell/>
          <table:table-cell table:style-name="TableCell431" table:number-columns-spanned="18">
            <text:p text:style-name="P432"><text:span text:style-name="T433">□博士 □研究所 □大學 □專科 □高中職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加入職業</text:p>
            <text:p text:style-name="P437">工會名稱</text:p>
          </table:table-cell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加入現有</text:p>
            <text:p text:style-name="P447"><text:span text:style-name="T448">工會日期</text:span></text:p>
          </table:table-cell>
          <table:covered-table-cell/>
          <table:table-cell table:style-name="TableCell449" table:number-columns-spanned="8">
            <text:p text:style-name="P450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加入現有工會勞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<text:s text:c="3"/>年 <text:s text:c="4"/>月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經歷</text:p>
          </table:table-cell>
          <table:covered-table-cell/>
          <table:table-cell table:style-name="TableCell458" table:number-columns-spanned="1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具體事蹟</text:p>
          </table:table-cell>
          <table:covered-table-cell/>
          <table:table-cell table:style-name="TableCell463" table:number-columns-spanned="18">
            <text:p text:style-name="P464">※請參選人自行依考查項目逐項敘述填寫，並以250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備註</text:p>
          </table:table-cell>
          <table:covered-table-cell/>
          <table:table-cell table:style-name="TableCell468" table:number-columns-spanned="18">
            <text:p text:style-name="P469">是否具有「原住民族」身分，請勾選：是□，族別：______</text:p>
            <text:p text:style-name="P470"><text:span text:style-name="T471">是否具有「身心障礙」身分，請勾選：是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/></text:p>
          </table:table-cell>
          <table:covered-table-cell/>
          <table:table-cell table:style-name="TableCell475" table:number-columns-spanned="18">
            <text:p text:style-name="P476">※請於空白處加蓋單位圖記或印章</text:p>
            <text:list text:style-name="LFO20" text:continue-numbering="true">
              <text:list-item>
                <text:p text:style-name="P477">推薦單位：</text:p>
              </text:list-item>
              <text:list-item>
                <text:p text:style-name="P478">地 <text:s text:c="3"/>址：</text:p>
              </text:list-item>
            </text:list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評量項目</text:p>
          </table:table-cell>
          <table:covered-table-cell/>
          <table:table-cell table:style-name="TableCell483" table:number-columns-spanned="8">
            <text:p text:style-name="P484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配分比例</text:p>
          </table:table-cell>
          <table:covered-table-cell/>
          <table:covered-table-cell/>
          <table:table-cell table:style-name="TableCell487" table:number-columns-spanned="4">
            <text:p text:style-name="P488">具 體 事 蹟</text:p>
          </table:table-cell>
          <table:covered-table-cell/>
          <table:covered-table-cell/>
          <table:covered-table-cell/>
          <table:table-cell table:style-name="TableCell489">
            <text:p text:style-name="P490">分 數</text:p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一、勞工從事本業之服務年資及對職業之認同，有具體事蹟或經考核獎勵有案者。</text:p>
          </table:table-cell>
          <table:covered-table-cell/>
          <table:table-cell table:style-name="TableCell494" table:number-columns-spanned="8">
            <text:list text:style-name="LFO7" text:continue-numbering="true">
              <text:list-item>
                <text:p text:style-name="P495">從事本業服務表現優異、熱忱、敬業精神等，有具體事蹟者或經考核獎勵有案者（5％）</text:p>
              </text:list-item>
              <text:list-item>
                <text:p text:style-name="P496">參加本業工會勞工保險年資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<text:s/></text:p>
            <text:p text:style-name="P499"/>
            <text:p text:style-name="P500">10％</text:p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二、從事工作態度負責、盡職，對本職工作有具體貢獻事蹟或經考核獎勵有案者。<text:s/></text:p>
          </table:table-cell>
          <table:covered-table-cell/>
          <table:table-cell table:style-name="TableCell508" table:number-columns-spanned="8">
            <text:list text:style-name="LFO8" text:continue-numbering="true">
              <text:list-item>
                <text:p text:style-name="P509">協助政府或民間推動政令宣導活動、計畫等表現優異，有具體事蹟或經考核獎勵有案者（10％）</text:p>
              </text:list-item>
              <text:list-item>
                <text:p text:style-name="P510">辦理或參與本業勞工相關活動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20％</text:p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三、對本業工作知能、技能之提昇、創新及改善表現優異，有具體事蹟或經考核獎勵有案者。</text:p>
          </table:table-cell>
          <table:covered-table-cell/>
          <table:table-cell table:style-name="TableCell520" table:number-columns-spanned="8">
            <text:list text:style-name="LFO9" text:continue-numbering="true">
              <text:list-item>
                <text:p text:style-name="P521">推動本業相關職業訓練、安全衛生、技術檢定等事務之改善、創新、研發等，有具體事證者或經考核獎勵有案者（10％）</text:p>
              </text:list-item>
              <text:list-item>
                <text:p text:style-name="P522">提出本業技術改善、創新等之學術著述，有具體事證者（10％）</text:p>
              </text:list-item>
              <text:list-item>
                <text:p text:style-name="P523">提出本業相關技術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30％</text:p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四、參與本職技藝競賽獲得優異表現，有具體事蹟或經考核獎勵有案者。</text:p>
          </table:table-cell>
          <table:covered-table-cell/>
          <table:table-cell table:style-name="TableCell533" table:number-columns-spanned="8">
            <text:list text:style-name="LFO10" text:continue-numbering="true">
              <text:list-item>
                <text:p text:style-name="P534">參加本職技藝競賽表現優異，經考核獎勵有案者（10％）</text:p>
              </text:list-item>
              <text:list-item>
                <text:p text:style-name="P535">取得本業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20％</text:p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>
            <text:p text:style-name="P543">五、參與服務勞工事務成績卓著，有具體事蹟或經考核獎勵有案者。</text:p>
          </table:table-cell>
          <table:covered-table-cell/>
          <table:table-cell table:style-name="TableCell545" table:number-columns-spanned="8">
            <text:list text:style-name="LFO11" text:continue-numbering="true">
              <text:list-item>
                <text:p text:style-name="P546">協助勞工（工會會員）提升就業能力或技能等，有具體事蹟或經考核獎勵有案者（10％）</text:p>
              </text:list-item>
              <text:list-item>
                <text:p text:style-name="P547">參與勞工事務服務、社會團體服務活動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/>20％</text:p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13">
            <text:p text:style-name="P555">總 <text:s text:c="2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薦 送 單 位 意 見</text:p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1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>
            <text:p text:style-name="P563"/>
          </table:table-cell>
        </table:table-row>
      </table:table>
      <text:p text:style-name="P564">※本表得依具體事蹟內容多寡自行增減篇幅。(一律以A4紙張輸出)</text:p>
      <text:p text:style-name="P565">※本表資料請確實填寫，如未填寫完整或填報不實資料者，不列入評選。</text:p>
      <text:soft-page-break/>
      <text:p text:style-name="P566"><text:span text:style-name="T567">新北市10</text:span><text:span text:style-name="T568">6</text:span><text:span text:style-name="T569">年</text:span><text:span text:style-name="T570">度模範勞工選拔表（工會領袖組）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 table:number-rows-spanned="2">
            <text:p text:style-name="P594">姓名</text:p>
          </table:table-cell>
          <table:covered-table-cell/>
          <table:covered-table-cell/>
          <table:table-cell table:style-name="TableCell595" table:number-columns-spanned="5" table:number-rows-spanned="2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性別</text:p>
          </table:table-cell>
          <table:covered-table-cell/>
          <table:table-cell table:style-name="TableCell599" table:number-columns-spanned="5">
            <text:p text:style-name="P600">□男 <text:s text:c="2"/>□女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　</text:p>
          </table:table-cell>
          <table:covered-table-cell/>
          <table:table-cell table:style-name="TableCell603" table:number-columns-spanned="3" table:number-rows-spanned="4">
            <text:p text:style-name="P604"/>
            <text:p text:style-name="P605">二吋正面半身照　片2張(1張實貼1張浮貼)照片背後請填寫姓名</text:p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出生日期</text:span></text:p>
          </table:table-cell>
          <table:covered-table-cell/>
          <table:table-cell table:style-name="TableCell613" table:number-columns-spanned="5">
            <text:p text:style-name="P614"><text:span text:style-name="T615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身分證字號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<text:span text:style-name="T646">聯絡電話</text:span></text:p>
          </table:table-cell>
          <table:covered-table-cell/>
          <table:covered-table-cell/>
          <table:table-cell table:style-name="TableCell647" table:number-columns-spanned="14">
            <text:p text:style-name="P648">公司： <text:s text:c="14"/>分機</text:p>
            <text:p text:style-name="P649"><text:span text:style-name="T650">住家</text:span><text:span text:style-name="T651">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聯絡地址</text:p>
          </table:table-cell>
          <table:covered-table-cell/>
          <table:table-cell table:style-name="TableCell656" table:number-columns-spanned="18">
            <text:p text:style-name="P657">郵遞區號：□□□-□□(請填寫公文可寄達之地址)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學歷</text:p>
          </table:table-cell>
          <table:covered-table-cell/>
          <table:table-cell table:style-name="TableCell662" table:number-columns-spanned="18">
            <text:p text:style-name="P663"><text:span text:style-name="T664">□博士 □研究所 □大學 □專科 □高中職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擔任現有</text:p>
            <text:p text:style-name="P668"><text:span text:style-name="T669">工會名稱</text:span></text:p>
          </table:table-cell>
          <table:covered-table-cell/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<text:span text:style-name="T674">擔任現有</text:span><text:span text:style-name="T675">工會幹部職稱</text:span>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加入現有</text:p>
            <text:p text:style-name="P681"><text:span text:style-name="T682">工會日期</text:span></text:p>
          </table:table-cell>
          <table:covered-table-cell/>
          <table:table-cell table:style-name="TableCell683" table:number-columns-spanned="9">
            <text:p text:style-name="P68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>加入現有工會勞保年資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<text:s text:c="3"/>年 <text:s text:c="4"/>月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><text:span text:style-name="T692">曾擔任工會</text:span><text:span text:style-name="T693">常務理事、監事會召集人(常務監事)</text:span><text:span text:style-name="T694">、副理事長</text:span><text:span text:style-name="T695">或理事長</text:span><text:span text:style-name="T696">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><text:s text:c="4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經歷</text:p>
          </table:table-cell>
          <table:covered-table-cell/>
          <table:table-cell table:style-name="TableCell702" table:number-columns-spanned="1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具體事蹟</text:p>
            <text:p text:style-name="P707"/>
          </table:table-cell>
          <table:covered-table-cell/>
          <table:table-cell table:style-name="TableCell708" table:number-columns-spanned="18">
            <text:p text:style-name="P709">※請參選人自行依考查項目逐項敘述填寫，並以250字為原則。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備註</text:p>
          </table:table-cell>
          <table:covered-table-cell/>
          <table:table-cell table:style-name="TableCell714" table:number-columns-spanned="18">
            <text:p text:style-name="P715">是否具有「原住民族」身分，請勾選：是□，族別：______</text:p>
            <text:p text:style-name="P716"><text:span text:style-name="T717">是否具有「身心障礙」身分，請勾選：是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推薦單位及地址</text:p>
          </table:table-cell>
          <table:covered-table-cell/>
          <table:table-cell table:style-name="TableCell721" table:number-columns-spanned="18">
            <text:p text:style-name="P722">※請於空白處加蓋單位圖記或印章</text:p>
            <text:list text:style-name="LFO20" text:continue-numbering="true">
              <text:list-item>
                <text:p text:style-name="P723">推薦單位：</text:p>
              </text:list-item>
              <text:list-item>
                <text:p text:style-name="P724">地 <text:s text:c="3"/>址：</text:p>
              </text:list-item>
            </text:list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6">
          <table:table-cell>
            <text:p text:style-name="P727"/>
          </table:table-cell>
          <table:table-cell table:style-name="TableCell728" table:number-columns-spanned="3">
            <text:p text:style-name="P727">評量項目</text:p>
          </table:table-cell>
          <table:covered-table-cell/>
          <table:covered-table-cell/>
          <table:table-cell table:style-name="TableCell729" table:number-columns-spanned="7">
            <text:p text:style-name="P730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配分比例</text:p>
          </table:table-cell>
          <table:covered-table-cell/>
          <table:table-cell table:style-name="TableCell733" table:number-columns-spanned="5">
            <text:p text:style-name="P734">具 體 事 蹟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分 數</text:p>
          </table:table-cell>
          <table:table-cell>
            <text:p text:style-name="P736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3">
            <text:p text:style-name="P738">一、辦理服務勞工事務成績卓著，有具體事蹟或經考核獎勵有案者。</text:p>
          </table:table-cell>
          <table:covered-table-cell/>
          <table:covered-table-cell/>
          <table:table-cell table:style-name="TableCell740" table:number-columns-spanned="7">
            <text:list text:style-name="LFO33" text:continue-numbering="true">
              <text:list-item>
                <text:p text:style-name="P741">積極推動勞工事務教育訓練、提升本業工作能力，有具體事蹟或經考核獎勵有案者（10％）</text:p>
              </text:list-item>
              <text:list-item>
                <text:p text:style-name="P742">辦理本業勞工事務服務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/></text:p>
            <text:p text:style-name="P745"/>
            <text:p text:style-name="P746">20％</text:p>
          </table:table-cell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table-cell table:style-name="TableCell753" table:number-columns-spanned="3">
            <text:p text:style-name="P752">二、從事工會運動、工會組織發展等，有具體貢獻事蹟或經考核獎勵有案者。<text:s/></text:p>
          </table:table-cell>
          <table:covered-table-cell/>
          <table:covered-table-cell/>
          <table:table-cell table:style-name="TableCell754" table:number-columns-spanned="7">
            <text:list text:style-name="LFO35" text:continue-numbering="true">
              <text:list-item>
                <text:p text:style-name="P755">從事工會運動表現優異，有具體事蹟或經考核獎勵有案者（10％）</text:p>
              </text:list-item>
              <text:list-item>
                <text:p text:style-name="P756">從事工會組織發展，辦理本業勞工事務人才培育、訓練表現優異，經考核獎勵有案者（10％）</text:p>
              </text:list-item>
              <text:list-item>
                <text:p text:style-name="P757">取得推展本業工作相關專業證照、技能、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/>30％</text:p>
          </table:table-cell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table-cell table:style-name="TableCell766" table:number-columns-spanned="3">
            <text:p text:style-name="P765">三、推動工會會務運作、會務改善等表現優異，有具體事證或經考核獎勵有案者。</text:p>
          </table:table-cell>
          <table:covered-table-cell/>
          <table:covered-table-cell/>
          <table:table-cell table:style-name="TableCell767" table:number-columns-spanned="7">
            <text:list text:style-name="LFO36" text:continue-numbering="true">
              <text:list-item>
                <text:p text:style-name="P768">推動工會會務創新改善表現優異，經考核獎勵有案者（10％）</text:p>
              </text:list-item>
              <text:list-item>
                <text:p text:style-name="P769">推動本業相關職業訓練、安全衛生、技能檢定等事務改善、創新等，有具體事蹟或經考核獎勵有案者（10％）</text:p>
              </text:list-item>
              <text:list-item>
                <text:p text:style-name="P770">辦理工會會務運作表現優異，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<text:s/>30％</text:p>
          </table:table-cell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3">
            <text:p text:style-name="P778">四、對所從事之工會事務工作，服務態度熱忱、盡職有具體事蹟或經考核獎勵有案者。</text:p>
          </table:table-cell>
          <table:covered-table-cell/>
          <table:covered-table-cell/>
          <table:table-cell table:style-name="TableCell780" table:number-columns-spanned="7">
            <text:list text:style-name="LFO37" text:continue-numbering="true">
              <text:list-item>
                <text:p text:style-name="P781">擔任工會常務理事、常務監事或理事長之服務年資（10％）</text:p>
              </text:list-item>
              <text:list-item>
                <text:p text:style-name="P782">從事工會服務表現優異、熱忱、盡職等，有具體事證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<text:s/>20％</text:p>
          </table:table-cell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>
            <text:p text:style-name="P790"/>
          </table:table-cell>
          <table:table-cell table:style-name="TableCell791" table:number-columns-spanned="12">
            <text:p text:style-name="P790">總 <text:s text:c="2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>薦 送 單 位 意 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12">
            <text:p text:style-name="P795"/>
            <text:p text:style-name="P797"/>
            <text:p text:style-name="P79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</table:table-row>
      </table:table>
      <text:p text:style-name="P801">※本表得依具體事蹟內容多寡自行增減篇幅。(一律以A4紙張輸出)</text:p>
      <text:p text:style-name="P802">※本表資料請確實填寫，如未填寫完整或填報不實資料者，不列入評選。</text:p>
      <text:soft-page-break/>
      <text:p text:style-name="P803">新北市106年度模範勞工選拔表（工會會務人員組）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 table:number-rows-spanned="2">
            <text:p text:style-name="P830">姓名</text:p>
          </table:table-cell>
          <table:covered-table-cell/>
          <table:table-cell table:style-name="TableCell831" table:number-columns-spanned="5" table:number-rows-spanned="2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性別</text:p>
          </table:table-cell>
          <table:covered-table-cell/>
          <table:table-cell table:style-name="TableCell835" table:number-columns-spanned="6">
            <text:p text:style-name="P836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>　</text:p>
          </table:table-cell>
          <table:covered-table-cell/>
          <table:table-cell table:style-name="TableCell839" table:number-columns-spanned="3" table:number-rows-spanned="4">
            <text:p text:style-name="P840"/>
            <text:p text:style-name="P841">二吋正面半身照　片2張(1張實貼1張浮貼)照片背後請填寫姓名</text:p>
            <text:p text:style-name="P842"/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<text:span text:style-name="T848">出生日期</text:span></text:p>
          </table:table-cell>
          <table:covered-table-cell/>
          <table:table-cell table:style-name="TableCell849" table:number-columns-spanned="6">
            <text:p text:style-name="P850"><text:span text:style-name="T851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身分證字號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covered-table-cell>
            <text:p text:style-name="P878"/>
          </table:covered-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聯絡電話</text:span></text:p>
          </table:table-cell>
          <table:covered-table-cell/>
          <table:table-cell table:style-name="TableCell883" table:number-columns-spanned="15">
            <text:p text:style-name="P884">公司： <text:s text:c="14"/>分機</text:p>
            <text:p text:style-name="P885"><text:span text:style-name="T886">住家</text:span><text:span text:style-name="T887">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聯絡地址</text:p>
          </table:table-cell>
          <table:covered-table-cell/>
          <table:table-cell table:style-name="TableCell892" table:number-columns-spanned="18">
            <text:p text:style-name="P893">郵遞區號：□□□-□□(請填寫公文可寄達之地址)</text:p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學歷</text:p>
          </table:table-cell>
          <table:covered-table-cell/>
          <table:table-cell table:style-name="TableCell898" table:number-columns-spanned="18">
            <text:p text:style-name="P899"><text:span text:style-name="T900">□博士 □研究所 □大學 □專科 □高中職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擔任現職</text:p>
            <text:p text:style-name="P904"><text:span text:style-name="T905">工會名稱</text:span></text:p>
          </table:table-cell>
          <table:covered-table-cell/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><text:span text:style-name="T910">擔任現有</text:span><text:span text:style-name="T911">工會會</text:span><text:span text:style-name="T912">務</text:span><text:span text:style-name="T913">職稱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加入現有</text:p>
            <text:p text:style-name="P919"><text:span text:style-name="T920">工會日期</text:span></text:p>
          </table:table-cell>
          <table:covered-table-cell/>
          <table:table-cell table:style-name="TableCell921" table:number-columns-spanned="9">
            <text:p text:style-name="P922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>加入現有工會勞保年資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><text:s text:c="3"/>年 <text:s text:c="4"/>月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1">
            <text:p text:style-name="P929"><text:span text:style-name="T930">擔任現職工會會務</text:span><text:span text:style-name="T931">人員</text:span><text:span text:style-name="T932">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9">
            <text:p text:style-name="P934"><text:s text:c="4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經歷</text:p>
          </table:table-cell>
          <table:covered-table-cell/>
          <table:table-cell table:style-name="TableCell938" table:number-columns-spanned="1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具體事蹟</text:p>
          </table:table-cell>
          <table:covered-table-cell/>
          <table:table-cell table:style-name="TableCell943" table:number-columns-spanned="18">
            <text:p text:style-name="P944">※請參1選人自行依考查項目逐項敘述填寫，並以250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備註</text:p>
          </table:table-cell>
          <table:covered-table-cell/>
          <table:table-cell table:style-name="TableCell948" table:number-columns-spanned="18">
            <text:p text:style-name="P949">是否具有「原住民族」身分，請勾選：是□，族別：______</text:p>
            <text:p text:style-name="P950"><text:span text:style-name="T951">是否具有「身心障礙」身分，請勾選：是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推薦單位及地址</text:p>
          </table:table-cell>
          <table:covered-table-cell/>
          <table:table-cell table:style-name="TableCell955" table:number-columns-spanned="18">
            <text:p text:style-name="P956">※請於空白處加蓋單位圖記或印章</text:p>
            <text:list text:style-name="LFO20" text:continue-numbering="true">
              <text:list-item>
                <text:p text:style-name="P957">推薦單位：</text:p>
              </text:list-item>
              <text:list-item>
                <text:p text:style-name="P958">地 <text:s text:c="3"/>址：</text:p>
              </text:list-item>
            </text:list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>評量項目</text:p>
          </table:table-cell>
          <table:covered-table-cell/>
          <table:table-cell table:style-name="TableCell963" table:number-columns-spanned="7">
            <text:p text:style-name="P964">考 查 細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>配分比例</text:p>
          </table:table-cell>
          <table:covered-table-cell/>
          <table:covered-table-cell/>
          <table:table-cell table:style-name="TableCell967" table:number-columns-spanned="5">
            <text:p text:style-name="P968">具 體 事 蹟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分 數</text:p>
          </table:table-cell>
          <table:table-cell>
            <text:p text:style-name="P970"/>
          </table:table-cell>
        </table:table-row>
        <table:table-row table:style-name="TableRow971">
          <table:table-cell>
            <text:p text:style-name="P972"/>
          </table:table-cell>
          <table:table-cell table:style-name="TableCell973" table:number-columns-spanned="2">
            <text:p text:style-name="P972">一、辦理工會會務工作成績卓著，有具體事蹟或經考核獎勵有案者。</text:p>
          </table:table-cell>
          <table:covered-table-cell/>
          <table:table-cell table:style-name="TableCell974" table:number-columns-spanned="7">
            <text:list text:style-name="LFO12" text:continue-numbering="true">
              <text:list-item>
                <text:p text:style-name="P975">積極參與勞工教育訓練提升會務工作能力，有具體事蹟或經考獎勵有案者（10％）</text:p>
              </text:list-item>
              <text:list-item>
                <text:p text:style-name="P976">辦理本業工會會務推動表現優異，有具體事蹟者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><text:s/></text:p>
            <text:p text:style-name="P979"/>
            <text:p text:style-name="P980">20％</text:p>
          </table:table-cell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>
            <text:p text:style-name="P984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 table:number-columns-spanned="2">
            <text:p text:style-name="P986">二、從事工會會務推展、活動宣導規劃等有具體貢獻事蹟或經考核獎勵有案者。</text:p>
          </table:table-cell>
          <table:covered-table-cell/>
          <table:table-cell table:style-name="TableCell988" table:number-columns-spanned="7">
            <text:list text:style-name="LFO13" text:continue-numbering="true">
              <text:list-item>
                <text:p text:style-name="P989">辦理勞工事務人才培育、訓練表現優異，經考核獎勵有案者（10％）</text:p>
              </text:list-item>
              <text:list-item>
                <text:p text:style-name="P990">協助政府或民間推動政令宣導、活動、計畫等表現優異，有具體事蹟或經考核獎勵有案者（10％）</text:p>
              </text:list-item>
              <text:list-item>
                <text:p text:style-name="P991">取得推動工會會務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<text:s/>30％</text:p>
          </table:table-cell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 table:number-columns-spanned="2">
            <text:p text:style-name="P999">三、對所從事工會會務工作之知能、技能，有改善、創新等表現優異，有具體事蹟或經考核獎勵有案者。</text:p>
          </table:table-cell>
          <table:covered-table-cell/>
          <table:table-cell table:style-name="TableCell1001" table:number-columns-spanned="7">
            <text:list text:style-name="LFO14" text:continue-numbering="true">
              <text:list-item>
                <text:p text:style-name="P1002">提出工會會務改善計畫、方案，經採納有具體事蹟或經考核獎勵有案者（10％）</text:p>
              </text:list-item>
              <text:list-item>
                <text:p text:style-name="P1003">協助推動本業相關職業訓練、安全衛生、技能檢定等事務之改善、創新等，有具體事蹟或經考核獎勵有案者（10％）</text:p>
              </text:list-item>
              <text:list-item>
                <text:p text:style-name="P1004">推動本業工會會務創新、改善表現優異，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<text:s/>30％</text:p>
          </table:table-cell>
          <table:covered-table-cell/>
          <table:covered-table-cell/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>
            <text:p text:style-name="P1012"/>
          </table:table-cell>
          <table:table-cell table:style-name="TableCell1013" table:number-columns-spanned="2">
            <text:p text:style-name="P1012">四、對所從事之工會會務工作，服務態度熱忱、盡職，有具體事蹟或經考核獎勵有案者。</text:p>
          </table:table-cell>
          <table:covered-table-cell/>
          <table:table-cell table:style-name="TableCell1014" table:number-columns-spanned="7">
            <text:list text:style-name="LFO15" text:continue-numbering="true">
              <text:list-item>
                <text:p text:style-name="P1015">從事同一工會會務工作之服務年資（10％）</text:p>
              </text:list-item>
              <text:list-item>
                <text:p text:style-name="P1016">從事會務工作表現優異、熱忱、盡職等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<text:s/>20％</text:p>
          </table:table-cell>
          <table:covered-table-cell/>
          <table:covered-table-cell/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12">
            <text:p text:style-name="P1024">總 <text:s text:c="2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>薦 送 單 位 意 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12">
            <text:p text:style-name="P1029"/>
            <text:p text:style-name="P1031"/>
            <text:p text:style-name="P10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4"/>
          </table:table-cell>
        </table:table-row>
      </table:table>
      <text:p text:style-name="P1035">※本表得依具體事蹟內容多寡自行增減篇幅。(一律以A4紙張輸出)</text:p>
      <text:p text:style-name="P1036">※本表資料請確實填寫，如未填寫完整或填報不實資料者，不列入評選</text:p>
      <text:p text:style-name="P1037"/>
      <text:p text:style-name="P1041">參 選 人 切 結 同 意 書</text:p>
      <text:p text:style-name="P1042"/>
      <text:p text:style-name="P1043"/>
      <text:p text:style-name="P1044">本人 <text:s text:c="12"/>因參加新北市106年度模範勞工選拔，在此聲明，本人如不符參選條件資格，無異議放棄參選資格或同意被註銷當選資格；並為因應統計或研究需要，同意新北市政府蒐集、處理及利用本人之個人資料，包括姓名、身分證字號、性別、出生年月日、住址、聯絡方式、學歷、職稱、職業、身分。</text:p>
      <text:p text:style-name="P1045"/>
      <text:p text:style-name="內文"><text:span text:style-name="T1046"><text:s text:c="17"/></text:span><text:span text:style-name="T1047">此致</text:span></text:p>
      <text:p text:style-name="P1048"/>
      <text:p text:style-name="P1049"><text:span text:style-name="T1050">新北市政府</text:span></text:p>
      <text:p text:style-name="P1051"/>
      <text:p text:style-name="P1052"><text:s text:c="6"/><text:s text:c="10"/>立書同意人： <text:s/><text:s text:c="3"/><text:s text:c="12"/>（簽名或蓋章）</text:p>
      <text:p text:style-name="P1053"><text:s text:c="16"/>身分證字號：</text:p>
      <text:p text:style-name="P1054"><text:s text:c="16"/>地<text:s text:c="2"/><text:s text:c="4"/>址：</text:p>
      <text:p text:style-name="P1055"/>
      <text:p text:style-name="P1056"/>
      <text:p text:style-name="P1057"><text:span text:style-name="T1058">年 <text:s text:c="9"/>月 <text:s text:c="3"/></text:span><text:span text:style-name="T1059"><text:s text:c="4"/></text:span><text:span text:style-name="T106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line-height="0.3472in" fo:margin-left="0.4173in" fo:text-indent="-0.417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text-line-through-type="none" style:use-window-font-color="true" fo:language="en" fo:country="US"/>
    </style:style>
    <style:style style:name="WW_CharLFO1LVL4" style:family="text">
      <style:text-properties style:text-line-through-type="none" style:use-window-font-color="true" fo:language="en" fo:country="US"/>
    </style:style>
    <style:style style:name="WW_CharLFO1LVL5" style:family="text">
      <style:text-properties fo:language="en" fo:country="US"/>
    </style:style>
    <style:style style:name="WW_CharLFO1LVL6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text-line-through-type="none" style:use-window-font-color="true"/>
    </style:style>
    <style:style style:name="WW_CharLFO25LVL1" style:family="text">
      <style:text-properties style:font-name="Wingdings"/>
    </style:style>
    <style:style style:name="WW_CharLFO27LVL1" style:family="text">
      <style:text-properties style:text-line-through-type="none" style:use-window-font-color="true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style:text-line-through-type="none" style:use-window-font-color="true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text-line-through-type="none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1LVL4" style:num-prefix="(" style:num-suffix=")" style:num-format="一, 十, 一百(繁), ...">
        <style:list-level-properties text:space-before="0.984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6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52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4923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5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fo:color="#999999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152in" fo:margin-left="0.6298in" fo:margin-bottom="0.3937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965in"/>
      </style:footer-style>
    </style:page-layout>
    <style:style style:name="P110" style:parent-style-name="頁首" style:family="paragraph">
      <style:text-properties style:font-name="標楷體" style:font-name-asian="標楷體"/>
    </style:style>
    <style:style style:name="P111" style:parent-style-name="頁首" style:family="paragraph">
      <style:paragraph-properties fo:text-align="end"/>
      <style:text-properties fo:color="#999999"/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152in" fo:margin-left="0.6298in" fo:margin-bottom="0.3937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337" style:parent-style-name="頁首" style:family="paragraph">
      <style:text-properties style:font-name="標楷體" style:font-name-asian="標楷體"/>
    </style:style>
    <style:style style:name="P338" style:parent-style-name="頁首" style:family="paragraph">
      <style:paragraph-properties fo:text-align="end"/>
      <style:text-properties fo:color="#999999"/>
    </style:style>
    <style:style style:name="F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3152in" fo:margin-left="0.6298in" fo:margin-bottom="0.3937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965in"/>
      </style:footer-style>
    </style:page-layout>
    <style:style style:name="P804" style:parent-style-name="頁首" style:family="paragraph">
      <style:text-properties style:font-name="標楷體" style:font-name-asian="標楷體"/>
    </style:style>
    <style:style style:name="P805" style:parent-style-name="頁首" style:family="paragraph">
      <style:paragraph-properties fo:text-align="end"/>
      <style:text-properties fo:color="#999999"/>
    </style:style>
    <style:style style:name="F8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1in" fo:margin-bottom="0.5513in" fo:margin-right="1.018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1038" style:parent-style-name="頁首" style:family="paragraph">
      <style:text-properties style:font-name="標楷體" style:font-name-asian="標楷體"/>
    </style:style>
    <style:style style:name="P1039" style:parent-style-name="頁首" style:family="paragraph">
      <style:paragraph-properties fo:text-align="end"/>
      <style:text-properties fo:color="#999999"/>
    </style:style>
    <style:style style:name="F10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新北市106年度模範勞工選拔及表揚要點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0">新北市106年度模範勞工選拔及表揚要點</text:p>
        <text:p text:style-name="P111"/>
      </style:header>
      <style:footer>
        <text:p text:style-name="頁尾"><draw:frame draw:style-name="F11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50"/></text:p>
      </style:footer>
    </style:master-page>
    <style:master-page style:name="MP2" style:page-layout-name="PL2">
      <style:header>
        <text:p text:style-name="P337">新北市106年度模範勞工選拔及表揚要點</text:p>
        <text:p text:style-name="P338"/>
      </style:header>
      <style:footer>
        <text:p text:style-name="頁尾"><draw:frame draw:style-name="F339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3" style:page-layout-name="PL3">
      <style:header>
        <text:p text:style-name="P804">新北市106年度模範勞工選拔及表揚要點</text:p>
        <text:p text:style-name="P805"/>
      </style:header>
      <style:footer>
        <text:p text:style-name="頁尾"><draw:frame draw:style-name="F806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4" style:page-layout-name="PL4">
      <style:header>
        <text:p text:style-name="P1038">新北市106年度模範勞工選拔及表揚要點</text:p>
        <text:p text:style-name="P1039"/>
      </style:header>
      <style:footer>
        <text:p text:style-name="頁尾"><draw:frame draw:style-name="F1040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text:s text:c="5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臺北縣模範勞工選拔及表揚要點</dc:title>
    <dc:description>98年臺北縣模範勞工選拔及表揚要點</dc:description>
    <dc:subject>98年臺北縣模範勞工選拔及表揚要點</dc:subject>
    <meta:keyword>臺北縣</meta:keyword>
    <meta:keyword>模範勞工</meta:keyword>
    <meta:keyword>選拔及表揚要點</meta:keyword>
    <meta:initial-creator>臺北縣政府勞工局</meta:initial-creator>
    <dc:creator>X</dc:creator>
    <meta:creation-date>2016-12-20T08:19:00Z</meta:creation-date>
    <dc:date>2016-12-20T08:19:00Z</dc:date>
    <meta:print-date>2016-12-16T08:37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089" meta:character-count="7283" meta:row-count="51" meta:non-whitespace-character-count="6208"/>
  </office:meta>
</office:document-meta>
</file>