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4173in" style:use-optimal-column-width="false"/>
    </style:style>
    <style:style style:name="TableColumn3" style:family="table-column">
      <style:table-column-properties style:column-width="0.5798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Column6" style:family="table-column">
      <style:table-column-properties style:column-width="0.9354in" style:use-optimal-column-width="false"/>
    </style:style>
    <style:style style:name="TableColumn7" style:family="table-column">
      <style:table-column-properties style:column-width="1.4701in" style:use-optimal-column-width="false"/>
    </style:style>
    <style:style style:name="Table1" style:family="table" style:master-page-name="MP0">
      <style:table-properties style:width="7.225in" fo:margin-left="0.2in" table:align="center"/>
    </style:style>
    <style:style style:name="TableRow8" style:family="table-row">
      <style:table-row-properties style:min-row-height="0.5659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end" fo:line-heigh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65" style:family="table-row">
      <style:table-row-properties style:row-height="1.0076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ableRow110" style:family="table-row">
      <style:table-row-properties style:row-height="1.2361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15" style:family="table-row">
      <style:table-row-properties style:row-height="2.3763in" style:use-optimal-row-height="false"/>
    </style:style>
    <style:style style:name="TableCell116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P120" style:parent-style-name="內文" style:family="paragraph">
      <style:paragraph-properties fo:line-height="0.2777in" fo:margin-left="0.3763in" fo:text-indent="-0.375in">
        <style:tab-stops/>
      </style:paragraph-properties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12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P134" style:parent-style-name="內文" style:family="paragraph">
      <style:paragraph-properties fo:line-height="0.2777in" fo:margin-left="0.3763in" fo:text-indent="-0.375in">
        <style:tab-stops/>
      </style:paragraph-properties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P137" style:parent-style-name="內文" style:family="paragraph">
      <style:paragraph-properties fo:line-height="0.2777in" fo:margin-left="0.4701in" fo:text-indent="-0.4687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size="13.5pt" style:font-size-asian="13.5pt" style:font-size-complex="13.5pt"/>
    </style:style>
    <style:style style:name="P146" style:parent-style-name="內文" style:family="paragraph">
      <style:paragraph-properties fo:line-height="0.2777in" fo:margin-left="0.4701in" fo:text-indent="-0.4687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4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49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59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2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69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2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size="13.5pt" style:font-size-asian="13.5pt" style:font-size-complex="13.5pt"/>
    </style:style>
    <style:style style:name="TableRow175" style:family="table-row">
      <style:table-row-properties style:row-height="0.3409in" style:use-optimal-row-height="false"/>
    </style:style>
    <style:style style:name="TableCell17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TableCell182" style:family="table-cell">
      <style:table-cell-properties fo:border-top="0.0069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-asian="標楷體" fo:font-size="13.5pt" style:font-size-asian="13.5pt" style:font-size-complex="13.5pt"/>
    </style:style>
    <style:style style:name="TableRow186" style:family="table-row">
      <style:table-row-properties style:min-row-height="0.5555in" style:use-optimal-row-height="false"/>
    </style:style>
    <style:style style:name="TableCell18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8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91" style:parent-style-name="內文" style:master-page-name="MP1" style:family="paragraph">
      <style:paragraph-properties fo:break-before="page" fo:text-align="end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92" style:parent-style-name="內文" style:family="paragraph">
      <style:text-properties fo:font-size="2pt" style:font-size-asian="2pt"/>
    </style:style>
    <style:style style:name="TableColumn194" style:family="table-column">
      <style:table-column-properties style:column-width="2.4173in" style:use-optimal-column-width="false"/>
    </style:style>
    <style:style style:name="TableColumn195" style:family="table-column">
      <style:table-column-properties style:column-width="0.5798in" style:use-optimal-column-width="false"/>
    </style:style>
    <style:style style:name="TableColumn196" style:family="table-column">
      <style:table-column-properties style:column-width="0.5in" style:use-optimal-column-width="false"/>
    </style:style>
    <style:style style:name="TableColumn197" style:family="table-column">
      <style:table-column-properties style:column-width="1.3222in" style:use-optimal-column-width="false"/>
    </style:style>
    <style:style style:name="TableColumn198" style:family="table-column">
      <style:table-column-properties style:column-width="0.9354in" style:use-optimal-column-width="false"/>
    </style:style>
    <style:style style:name="TableColumn199" style:family="table-column">
      <style:table-column-properties style:column-width="1.4701in" style:use-optimal-column-width="false"/>
    </style:style>
    <style:style style:name="Table193" style:family="table">
      <style:table-properties style:width="7.225in" fo:margin-left="0.2in" table:align="center"/>
    </style:style>
    <style:style style:name="TableRow200" style:family="table-row">
      <style:table-row-properties style:min-row-height="0.5659in" style:use-optimal-row-height="false"/>
    </style:style>
    <style:style style:name="TableCell20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0" style:parent-style-name="內文" style:family="paragraph">
      <style:paragraph-properties fo:text-align="end" fo:line-height="0.3333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row-height="0.7875in" style:use-optimal-row-height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P227" style:parent-style-name="內文" style:family="paragraph">
      <style:paragraph-properties fo:text-align="justify" fo:line-height="0.2777in"/>
      <style:text-properties style:font-name-asian="標楷體" fo:color="#FF0000" fo:font-size="13.5pt" style:font-size-asian="13.5pt" style:font-size-complex="13.5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font-size="13.5pt" style:font-size-asian="13.5pt" style:font-size-complex="13.5pt"/>
    </style:style>
    <style:style style:name="P231" style:parent-style-name="內文" style:family="paragraph">
      <style:paragraph-properties fo:text-align="justify" fo:line-height="0.2777in"/>
      <style:text-properties style:font-name-asian="標楷體" fo:color="#FF0000" fo:font-size="13.5pt" style:font-size-asian="13.5pt" style:font-size-complex="13.5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ableRow240" style:family="table-row">
      <style:table-row-properties style:row-height="0.7875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-asian="標楷體" fo:font-size="13.5pt" style:font-size-asian="13.5pt" style:font-size-complex="13.5pt"/>
    </style:style>
    <style:style style:name="P244" style:parent-style-name="內文" style:family="paragraph">
      <style:paragraph-properties fo:text-align="justify" fo:line-height="0.2777in"/>
      <style:text-properties style:font-name-asian="標楷體" fo:color="#FF0000" fo:font-size="13.5pt" style:font-size-asian="13.5pt" style:font-size-complex="13.5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-asian="標楷體" fo:font-size="13.5pt" style:font-size-asian="13.5pt" style:font-size-complex="13.5pt"/>
    </style:style>
    <style:style style:name="P248" style:parent-style-name="內文" style:family="paragraph">
      <style:paragraph-properties fo:text-align="justify" fo:line-height="0.2777in"/>
      <style:text-properties style:font-name-asian="標楷體" fo:color="#FF0000" fo:font-size="13.5pt" style:font-size-asian="13.5pt" style:font-size-complex="13.5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-asian="標楷體" fo:font-size="13.5pt" style:font-size-asian="13.5pt" style:font-size-complex="13.5pt"/>
    </style:style>
    <style:style style:name="P253" style:parent-style-name="內文" style:family="paragraph">
      <style:paragraph-properties fo:text-align="justify" fo:line-height="0.2777in"/>
      <style:text-properties style:font-name-asian="標楷體" fo:color="#FF0000" fo:font-size="13.5pt" style:font-size-asian="13.5pt" style:font-size-complex="13.5pt"/>
    </style:style>
    <style:style style:name="TableRow254" style:family="table-row">
      <style:table-row-properties style:row-height="1.0076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-asian="標楷體" fo:font-size="13.5pt" style:font-size-asian="13.5pt" style:font-size-complex="13.5pt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7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-asian="標楷體" fo:font-size="13.5pt" style:font-size-asian="13.5pt" style:font-size-complex="13.5pt"/>
    </style:style>
    <style:style style:name="T283" style:parent-style-name="預設段落字型" style:family="text">
      <style:text-properties style:font-name-asian="標楷體" fo:font-size="13.5pt" style:font-size-asian="13.5pt" style:font-size-complex="13.5pt"/>
    </style:style>
    <style:style style:name="TableRow284" style:family="table-row">
      <style:table-row-properties style:row-height="0.7875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font-size="13.5pt" style:font-size-asian="13.5pt" style:font-size-complex="13.5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0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1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2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2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2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2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ableRow324" style:family="table-row">
      <style:table-row-properties style:row-height="1.2444in"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327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329" style:family="table-row">
      <style:table-row-properties style:row-height="2.375in" style:use-optimal-row-height="false"/>
    </style:style>
    <style:style style:name="TableCell33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-asian="標楷體" fo:font-size="13.5pt" style:font-size-asian="13.5pt" style:font-size-complex="13.5pt"/>
    </style:style>
    <style:style style:name="T333" style:parent-style-name="預設段落字型" style:family="text">
      <style:text-properties style:font-name-asian="標楷體" fo:font-size="13.5pt" style:font-size-asian="13.5pt" style:font-size-complex="13.5pt"/>
    </style:style>
    <style:style style:name="P334" style:parent-style-name="內文" style:family="paragraph">
      <style:paragraph-properties fo:line-height="0.2777in" fo:margin-left="0.3763in" fo:text-indent="-0.375in">
        <style:tab-stops/>
      </style:paragraph-properties>
    </style:style>
    <style:style style:name="T335" style:parent-style-name="預設段落字型" style:family="text">
      <style:text-properties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4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41" style:parent-style-name="預設段落字型" style:family="text">
      <style:text-properties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-asian="標楷體" fo:font-size="13.5pt" style:font-size-asian="13.5pt" style:font-size-complex="13.5pt"/>
    </style:style>
    <style:style style:name="P347" style:parent-style-name="內文" style:family="paragraph">
      <style:paragraph-properties fo:line-height="0.2777in" fo:margin-left="0.3763in" fo:text-indent="-0.375in">
        <style:tab-stops/>
      </style:paragraph-properties>
    </style:style>
    <style:style style:name="T348" style:parent-style-name="預設段落字型" style:family="text">
      <style:text-properties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-asian="標楷體" fo:font-size="13.5pt" style:font-size-asian="13.5pt" style:font-size-complex="13.5pt"/>
    </style:style>
    <style:style style:name="P350" style:parent-style-name="內文" style:family="paragraph">
      <style:paragraph-properties fo:line-height="0.2777in" fo:margin-left="0.4701in" fo:text-indent="-0.4687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52" style:parent-style-name="預設段落字型" style:family="text">
      <style:text-properties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-asian="標楷體" fo:font-size="13.5pt" style:font-size-asian="13.5pt" style:font-size-complex="13.5pt"/>
    </style:style>
    <style:style style:name="T354" style:parent-style-name="預設段落字型" style:family="text">
      <style:text-properties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-asian="標楷體" fo:font-size="13.5pt" style:font-size-asian="13.5pt" style:font-size-complex="13.5pt"/>
    </style:style>
    <style:style style:name="P359" style:parent-style-name="內文" style:family="paragraph">
      <style:paragraph-properties fo:line-height="0.2777in" fo:margin-left="0.4701in" fo:text-indent="-0.468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2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69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2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79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2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87" style:parent-style-name="預設段落字型" style:family="text">
      <style:text-properties style:font-name-asian="標楷體" fo:font-size="13.5pt" style:font-size-asian="13.5pt" style:font-size-complex="13.5pt"/>
    </style:style>
    <style:style style:name="TableRow388" style:family="table-row">
      <style:table-row-properties style:row-height="0.3409in" style:use-optimal-row-height="false"/>
    </style:style>
    <style:style style:name="TableCell38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391" style:family="table-row">
      <style:table-row-properties style:min-row-height="0.2888in" style:use-optimal-row-height="false"/>
    </style:style>
    <style:style style:name="TableCell392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1944in"/>
    </style:style>
    <style:style style:name="T394" style:parent-style-name="預設段落字型" style:family="text">
      <style:text-properties style:font-name-asian="標楷體" fo:font-size="13.5pt" style:font-size-asian="13.5pt" style:font-size-complex="13.5pt"/>
    </style:style>
    <style:style style:name="TableCell395" style:family="table-cell">
      <style:table-cell-properties fo:border-top="0.0069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944in"/>
    </style:style>
    <style:style style:name="T397" style:parent-style-name="預設段落字型" style:family="text">
      <style:text-properties style:font-name-asian="標楷體" fo:font-size="13.5pt" style:font-size-asian="13.5pt" style:font-size-complex="13.5pt"/>
    </style:style>
    <style:style style:name="T398" style:parent-style-name="預設段落字型" style:family="text">
      <style:text-properties style:font-name-asian="標楷體" fo:font-size="13.5pt" style:font-size-asian="13.5pt" style:font-size-complex="13.5pt"/>
    </style:style>
    <style:style style:name="TableRow399" style:family="table-row">
      <style:table-row-properties style:min-row-height="0.5555in" style:use-optimal-row-height="false"/>
    </style:style>
    <style:style style:name="TableCell40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404" style:parent-style-name="內文" style:family="paragraph">
      <style:text-properties fo:font-size="2pt" style:font-size-asian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政府就業服務</text:span><text:span text:style-name="T12">處</text:span><text:span text:style-name="T13"><text:s text:c="2"/></text:span><text:span text:style-name="T14">就業服務</text:span><text:span text:style-name="T15">站臺</text:span><text:span text:style-name="T16">及</text:span><text:span text:style-name="T17">行動辦公室</text:span><text:span text:style-name="T18">活動申請表</text:span></text:p>
            <text:p text:style-name="P19"><text:span text:style-name="T20">　　　　　　　　　　　　　　　　</text:span><text:span text:style-name="T21">申請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行政區</text:span><text:span text:style-name="T32">名稱</text:span><text:span text:style-name="T33">（</text:span><text:span text:style-name="T34">O</text:span><text:span text:style-name="T35">區</text:span><text:span text:style-name="T36">O</text:span><text:span text:style-name="T37">里）</text:span><text:span text:style-name="T38">：</text:span></text:p>
            <text:p text:style-name="P39"/>
          </table:table-cell>
          <table:table-cell table:style-name="TableCell40" table:number-columns-spanned="3">
            <text:p text:style-name="P41"><text:span text:style-name="T42">活動負責人</text:span><text:span text:style-name="T43">（里長）</text:span><text:span text:style-name="T44">：</text:span></text:p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負責人電話：</text:p>
            <text:p text:style-name="P48"><text:span text:style-name="T49">手機：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活動名稱：</text:span></text:p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活動對象：</text:span></text:p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預計人數：</text:span><text:span text:style-name="T63"><text:s/></text:span></text:p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活動地址：</text:span></text:p>
            <text:p text:style-name="P69"><text:span text:style-name="T70">新北市</text:span><text:span text:style-name="T71"><text:s text:c="4"/></text:span><text:span text:style-name="T72"><text:s/></text:span><text:span text:style-name="T73"><text:s text:c="4"/></text:span><text:span text:style-name="T74">區</text:span><text:span text:style-name="T75"><text:s text:c="8"/></text:span><text:span text:style-name="T76"><text:s text:c="5"/></text:span><text:span text:style-name="T77">路</text:span><text:span text:style-name="T78"><text:s text:c="8"/></text:span><text:span text:style-name="T79">段</text:span><text:span text:style-name="T80"><text:s text:c="8"/></text:span><text:span text:style-name="T81">巷</text:span><text:span text:style-name="T82"><text:s text:c="8"/></text:span><text:span text:style-name="T83">號</text:span><text:span text:style-name="T84"><text:s text:c="8"/></text:span><text:span text:style-name="T85">樓</text:span></text:p>
            <text:p text:style-name="P86"><text:span text:style-name="T87"><text:s text:c="50"/></text:span><text:span text:style-name="T88">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活動時間：</text:span></text:p>
            <text:p text:style-name="P93"><text:span text:style-name="T94"><text:s text:c="9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text:span text:style-name="T100"><text:s text:c="6"/></text:span><text:span text:style-name="T101">時至</text:span><text:span text:style-name="T102"><text:s text:c="6"/></text:span><text:span text:style-name="T103">年</text:span><text:span text:style-name="T104"><text:s text:c="6"/></text:span><text:span text:style-name="T105">月</text:span><text:span text:style-name="T106"><text:s text:c="6"/></text:span><text:span text:style-name="T107">日</text:span><text:span text:style-name="T108"><text:s text:c="5"/></text:span><text:span text:style-name="T109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就業服務站台及行動辦公室服務項目：</text:p>
            <text:p text:style-name="P113">本辦公室由1部就業服務行動車與2名就服員組成，除宣導本處業務、提供就業服務資訊外，亦受理求職、求才及現場透過無線網路進行就業媒合。</text:p>
            <text:p text:style-name="P114">本處就業服務站台可協助辦理社區小型徵才活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注意事項</text:span><text:span text:style-name="T119">：</text:span></text:p>
            <text:p text:style-name="P120"><text:span text:style-name="T121">一、</text:span><text:span text:style-name="T122">活動</text:span><text:span text:style-name="T123">請於</text:span><text:span text:style-name="T124">十</text:span><text:span text:style-name="T125">天前</text:span><text:span text:style-name="T126">申請</text:span><text:span text:style-name="T127">，申請表請傳真、郵寄或以電子郵件寄送</text:span><text:span text:style-name="T128">，</text:span><text:span text:style-name="T129">俾利本</text:span><text:span text:style-name="T130">處</text:span><text:span text:style-name="T131">宣傳活動訊息</text:span><text:span text:style-name="T132">，申請表格亦請填寫完整</text:span><text:span text:style-name="T133">。</text:span></text:p>
            <text:p text:style-name="P134"><text:span text:style-name="T135">二、</text:span><text:span text:style-name="T136">申請單位請提供車輛可進出及適當停放場所，並可方便民眾求職，不影響鄰近交通秩序。</text:span></text:p>
            <text:p text:style-name="P137"><text:span text:style-name="T138">三、</text:span><text:span text:style-name="T139">本活動表格可於本</text:span><text:span text:style-name="T140">處</text:span><text:span text:style-name="T141">網頁</text:span><text:span text:style-name="T142">（</text:span><text:span text:style-name="T143">http://www.eso.ntpc.gov.tw/</text:span><text:span text:style-name="T144">）</text:span><text:span text:style-name="T145">下載。</text:span></text:p>
            <text:p text:style-name="P146"><text:span text:style-name="T147">四、</text:span><text:span text:style-name="T148">本</text:span><text:span text:style-name="T149">處</text:span><text:span text:style-name="T150">總機</text:span><text:span text:style-name="T151">：</text:span><text:span text:style-name="T152">8969</text:span><text:span text:style-name="T153">-</text:span><text:span text:style-name="T154">2166</text:span><text:span text:style-name="T155">，傳真</text:span><text:span text:style-name="T156">：</text:span><text:span text:style-name="T157">8969</text:span><text:span text:style-name="T158">-</text:span><text:span text:style-name="T159">2167</text:span><text:span text:style-name="T160">，</text:span><text:span text:style-name="T161">承辦人王先生</text:span><text:span text:style-name="T162">電話</text:span><text:span text:style-name="T163">：</text:span><text:span text:style-name="T164">8969</text:span><text:span text:style-name="T165">-</text:span><text:span text:style-name="T166">2166</text:span><text:span text:style-name="T167">分機</text:span><text:span text:style-name="T168">11</text:span><text:span text:style-name="T169">52</text:span><text:span text:style-name="T170">，電子信箱：</text:span><text:span text:style-name="T171">af8619@</text:span><text:span text:style-name="T172">n</text:span><text:span text:style-name="T173">tpc.gov.tw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以下為本處填寫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承辦人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課</text:span><text:span text:style-name="T185">長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soft-page-break/>
      <text:p text:style-name="P191">範例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<text:span text:style-name="T203">新北市政府就業服務</text:span><text:span text:style-name="T204">處</text:span><text:span text:style-name="T205"><text:s text:c="2"/></text:span><text:span text:style-name="T206">就業服務</text:span><text:span text:style-name="T207">站臺</text:span><text:span text:style-name="T208">及</text:span><text:span text:style-name="T209">行動辦公室活動申請表</text:span></text:p>
            <text:p text:style-name="P210"><text:span text:style-name="T211">　　　　　　　　　　　　　　　　</text:span><text:span text:style-name="T212">申請日期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行政區名稱（</text:span><text:span text:style-name="T223">O</text:span><text:span text:style-name="T224">區</text:span><text:span text:style-name="T225">O</text:span><text:span text:style-name="T226">里）：</text:span></text:p>
            <text:p text:style-name="P227">板橋區○○里</text:p>
          </table:table-cell>
          <table:table-cell table:style-name="TableCell228" table:number-columns-spanned="3">
            <text:p text:style-name="P229"><text:span text:style-name="T230">活動負責人（里長）：</text:span></text:p>
            <text:p text:style-name="P231">○○○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負責人電話</text:span><text:span text:style-name="T235">：</text:span><text:span text:style-name="T236">1234-5678</text:span></text:p>
            <text:p text:style-name="P237"><text:span text:style-name="T238">手機：</text:span><text:span text:style-name="T239">0912-345678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活動名稱：</text:span></text:p>
            <text:p text:style-name="P244">○○里里民大會暨就業媒合活動</text:p>
          </table:table-cell>
          <table:covered-table-cell/>
          <table:table-cell table:style-name="TableCell245" table:number-columns-spanned="3">
            <text:p text:style-name="P246"><text:span text:style-name="T247">活動對象：</text:span></text:p>
            <text:p text:style-name="P248">○○里里民</text:p>
          </table:table-cell>
          <table:covered-table-cell/>
          <table:covered-table-cell/>
          <table:table-cell table:style-name="TableCell249">
            <text:p text:style-name="P250"><text:span text:style-name="T251">預計人數：</text:span><text:span text:style-name="T252"><text:s/></text:span></text:p>
            <text:p text:style-name="P253">300人</text:p>
          </table:table-cell>
        </table:table-row>
        <table:table-row table:style-name="TableRow254">
          <table:table-cell table:style-name="TableCell255" table:number-columns-spanned="6">
            <text:p text:style-name="P256"><text:span text:style-name="T257">活動地址：</text:span></text:p>
            <text:p text:style-name="P258"><text:span text:style-name="T259">新北市</text:span><text:span text:style-name="T260"><text:s text:c="2"/></text:span><text:span text:style-name="T261">板橋</text:span><text:span text:style-name="T262"><text:s text:c="3"/></text:span><text:span text:style-name="T263">區</text:span><text:span text:style-name="T264"><text:s text:c="2"/></text:span><text:span text:style-name="T265">縣民大道</text:span><text:span text:style-name="T266"><text:s text:c="3"/></text:span><text:span text:style-name="T267">2</text:span><text:span text:style-name="T268"><text:s text:c="3"/></text:span><text:span text:style-name="T269">段</text:span><text:span text:style-name="T270"><text:s text:c="5"/></text:span><text:span text:style-name="T271">巷</text:span><text:span text:style-name="T272"><text:s text:c="4"/></text:span><text:span text:style-name="T273">7</text:span><text:span text:style-name="T274"><text:s text:c="4"/></text:span><text:span text:style-name="T275">號</text:span><text:span text:style-name="T276"><text:s text:c="4"/></text:span><text:span text:style-name="T277">1</text:span><text:span text:style-name="T278"><text:s text:c="3"/></text:span><text:span text:style-name="T279">樓</text:span></text:p>
            <text:p text:style-name="P280"><text:span text:style-name="T281"><text:s text:c="18"/></text:span><text:span text:style-name="T282"><text:s text:c="23"/></text:span><text:span text:style-name="T283">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活動時間：</text:span></text:p>
            <text:p text:style-name="P288"><text:span text:style-name="T289"><text:s text:c="4"/></text:span><text:span text:style-name="T290"><text:s/></text:span><text:span text:style-name="T291">10</text:span><text:span text:style-name="T292">5</text:span><text:span text:style-name="T293"><text:s text:c="2"/></text:span><text:span text:style-name="T294">年</text:span><text:span text:style-name="T295"><text:s text:c="2"/></text:span><text:span text:style-name="T296">1</text:span><text:span text:style-name="T297"><text:s text:c="2"/></text:span><text:span text:style-name="T298">月</text:span><text:span text:style-name="T299"><text:s text:c="2"/></text:span><text:span text:style-name="T300">1</text:span><text:span text:style-name="T301"><text:s text:c="2"/></text:span><text:span text:style-name="T302">日</text:span><text:span text:style-name="T303"><text:s text:c="2"/></text:span><text:span text:style-name="T304">8</text:span><text:span text:style-name="T305"><text:s text:c="2"/></text:span><text:span text:style-name="T306">時至</text:span><text:span text:style-name="T307"><text:s/></text:span><text:span text:style-name="T308">10</text:span><text:span text:style-name="T309">3</text:span><text:span text:style-name="T310"><text:s/></text:span><text:span text:style-name="T311">年</text:span><text:span text:style-name="T312"><text:s text:c="2"/></text:span><text:span text:style-name="T313">1</text:span><text:span text:style-name="T314"><text:s/></text:span><text:span text:style-name="T315">月</text:span><text:span text:style-name="T316"><text:s text:c="2"/></text:span><text:span text:style-name="T317">1</text:span><text:span text:style-name="T318"><text:s text:c="2"/></text:span><text:span text:style-name="T319">日</text:span><text:span text:style-name="T320"><text:s text:c="2"/></text:span><text:span text:style-name="T321">12</text:span><text:span text:style-name="T322"><text:s/></text:span><text:span text:style-name="T323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就業服務站台及行動辦公室服務項目：</text:p>
            <text:p text:style-name="P327">本辦公室由1部就業服務行動車與2名就服員組成，除宣導本處業務、提供就業服務資訊外，亦受理求職、求才及現場透過無線網路進行就業媒合。</text:p>
            <text:p text:style-name="P328">本處就業服務站台可協助辦理社區小型徵才活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注意事項</text:span><text:span text:style-name="T333">：</text:span></text:p>
            <text:p text:style-name="P334"><text:span text:style-name="T335">一、活動</text:span><text:span text:style-name="T336">請於</text:span><text:span text:style-name="T337">十</text:span><text:span text:style-name="T338">天前</text:span><text:span text:style-name="T339">申請</text:span><text:span text:style-name="T340">，申請表請傳真、郵寄或以電子郵件寄送</text:span><text:span text:style-name="T341">，</text:span><text:span text:style-name="T342">俾利本</text:span><text:span text:style-name="T343">處</text:span><text:span text:style-name="T344">宣傳活動訊息</text:span><text:span text:style-name="T345">，申請表格亦請填寫完整</text:span><text:span text:style-name="T346">。</text:span></text:p>
            <text:p text:style-name="P347"><text:span text:style-name="T348">二、</text:span><text:span text:style-name="T349">申請單位請提供車輛可進出及適當停放場所，並可方便民眾求職，不影響鄰近交通秩序。</text:span></text:p>
            <text:p text:style-name="P350"><text:span text:style-name="T351">三、</text:span><text:span text:style-name="T352">本活動表格可於本</text:span><text:span text:style-name="T353">處</text:span><text:span text:style-name="T354">網頁</text:span><text:span text:style-name="T355">（</text:span><text:span text:style-name="T356">http://www.eso.ntpc.gov.tw/</text:span><text:span text:style-name="T357">）</text:span><text:span text:style-name="T358">下載。</text:span></text:p>
            <text:p text:style-name="P359"><text:span text:style-name="T360">四、</text:span><text:span text:style-name="T361">本</text:span><text:span text:style-name="T362">處</text:span><text:span text:style-name="T363">總機</text:span><text:span text:style-name="T364">：</text:span><text:span text:style-name="T365">8969</text:span><text:span text:style-name="T366">-</text:span><text:span text:style-name="T367">2166</text:span><text:span text:style-name="T368">，傳真</text:span><text:span text:style-name="T369">：</text:span><text:span text:style-name="T370">8969</text:span><text:span text:style-name="T371">-</text:span><text:span text:style-name="T372">2167</text:span><text:span text:style-name="T373">，</text:span><text:span text:style-name="T374">承辦人王先生</text:span><text:span text:style-name="T375">電話</text:span><text:span text:style-name="T376">：</text:span><text:span text:style-name="T377">8969</text:span><text:span text:style-name="T378">-</text:span><text:span text:style-name="T379">2166</text:span><text:span text:style-name="T380">分機</text:span><text:span text:style-name="T381">11</text:span><text:span text:style-name="T382">52</text:span><text:span text:style-name="T383">，電子信箱：</text:span><text:span text:style-name="T384">af8619@</text:span><text:span text:style-name="T385">n</text:span><text:span text:style-name="T386">tpc.gov.tw</text:span><text:span text:style-name="T3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以下為本處填寫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承辦人</text:span>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課</text:span><text:span text:style-name="T398">長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84in" fo:margin-left="0.3937in" fo:margin-bottom="0.6784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784in" fo:margin-left="0.3937in" fo:margin-bottom="0.6784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苑技術學院活動申請表</dc:title>
    <meta:initial-creator>Aquarius</meta:initial-creator>
    <dc:creator>X</dc:creator>
    <meta:creation-date>2016-12-22T03:31:00Z</meta:creation-date>
    <dc:date>2016-12-22T03:31:00Z</dc:date>
    <meta:print-date>2011-01-04T08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