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/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14" style:family="table-column">
      <style:table-column-properties style:column-width="0.3986in"/>
    </style:style>
    <style:style style:name="TableColumn15" style:family="table-column">
      <style:table-column-properties style:column-width="1.2347in"/>
    </style:style>
    <style:style style:name="TableColumn16" style:family="table-column">
      <style:table-column-properties style:column-width="3.3861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875in"/>
    </style:style>
    <style:style style:name="Table13" style:family="table">
      <style:table-properties style:width="7.5194in" fo:margin-left="0in" table:align="left"/>
    </style:style>
    <style:style style:name="TableRow19" style:family="table-row">
      <style:table-row-properties style:min-row-height="0.815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3" style:family="table-row">
      <style:table-row-properties style:min-row-height="0.3541in" fo:keep-together="always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0555in"/>
      <style:text-properties style:font-name-asian="標楷體"/>
    </style:style>
    <style:style style:name="TableColumn67" style:family="table-column">
      <style:table-column-properties style:column-width="0.3881in"/>
    </style:style>
    <style:style style:name="TableColumn68" style:family="table-column">
      <style:table-column-properties style:column-width="0.5145in"/>
    </style:style>
    <style:style style:name="TableColumn69" style:family="table-column">
      <style:table-column-properties style:column-width="0.7187in"/>
    </style:style>
    <style:style style:name="TableColumn70" style:family="table-column">
      <style:table-column-properties style:column-width="0.6625in"/>
    </style:style>
    <style:style style:name="TableColumn71" style:family="table-column">
      <style:table-column-properties style:column-width="0.8256in"/>
    </style:style>
    <style:style style:name="TableColumn72" style:family="table-column">
      <style:table-column-properties style:column-width="0.2826in"/>
    </style:style>
    <style:style style:name="TableColumn73" style:family="table-column">
      <style:table-column-properties style:column-width="0.875in"/>
    </style:style>
    <style:style style:name="TableColumn74" style:family="table-column">
      <style:table-column-properties style:column-width="0.3791in"/>
    </style:style>
    <style:style style:name="TableColumn75" style:family="table-column">
      <style:table-column-properties style:column-width="1.0361in"/>
    </style:style>
    <style:style style:name="TableColumn76" style:family="table-column">
      <style:table-column-properties style:column-width="0.2125in"/>
    </style:style>
    <style:style style:name="TableColumn77" style:family="table-column">
      <style:table-column-properties style:column-width="0.8263in"/>
    </style:style>
    <style:style style:name="TableColumn78" style:family="table-column">
      <style:table-column-properties style:column-width="0.7979in"/>
    </style:style>
    <style:style style:name="Table66" style:family="table">
      <style:table-properties style:width="7.5194in" fo:margin-left="0in" table:align="left"/>
    </style:style>
    <style:style style:name="TableRow79" style:family="table-row">
      <style:table-row-properties style:min-row-height="0.3541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3541in" fo:keep-together="always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3" style:family="table-row">
      <style:table-row-properties style:min-row-height="0.3541in" fo:keep-together="always"/>
    </style:style>
    <style:style style:name="P1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36" style:family="table-row">
      <style:table-row-properties style:min-row-height="0.3541in" fo:keep-together="always"/>
    </style:style>
    <style:style style:name="P1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49" style:family="table-row">
      <style:table-row-properties style:min-row-height="0.3541in" fo:keep-together="always"/>
    </style:style>
    <style:style style:name="P15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64" style:family="table-row">
      <style:table-row-properties style:min-row-height="0.3541in" fo:keep-together="always"/>
    </style:style>
    <style:style style:name="P16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72" style:family="table-row">
      <style:table-row-properties style:min-row-height="0.3541in" fo:keep-together="always"/>
    </style:style>
    <style:style style:name="P17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1111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91" style:family="table-row">
      <style:table-row-properties style:min-row-height="0.3541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4722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Row215" style:family="table-row">
      <style:table-row-properties style:min-row-height="1.2375in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margin-bottom="0.075in" style:line-height-at-least="0.1666in" fo:margin-left="0.0833in" fo:text-indent="-0.08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46" style:family="table-row">
      <style:table-row-properties style:min-row-height="0.7743in"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251" style:parent-style-name="內文" style:family="paragraph">
      <style:paragraph-properties style:snap-to-layout-grid="false" fo:margin-bottom="0.075in" style:line-height-at-least="0.1666in" fo:margin-left="0.0951in" fo:text-indent="-0.0951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61" style:family="table-row">
      <style:table-row-properties style:min-row-height="0.7472in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266" style:parent-style-name="內文" style:family="paragraph">
      <style:paragraph-properties style:snap-to-layout-grid="false" fo:margin-bottom="0.075in" style:line-height-at-least="0.1666in" fo:margin-left="0.0951in" fo:text-indent="-0.0951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76" style:family="table-row">
      <style:table-row-properties style:min-row-height="0.4444in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tyle="italic" style:font-style-asian="italic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90" style:family="table-row">
      <style:table-row-properties style:min-row-height="0.9354in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bottom="0.075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04" style:family="table-row">
      <style:table-row-properties style:min-row-height="0.6694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8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style:line-height-at-least="0.1666in" fo:text-indent="0.5555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 fo:margin-top="0.25in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355" style:family="table-column">
      <style:table-column-properties style:column-width="0.3986in"/>
    </style:style>
    <style:style style:name="TableColumn356" style:family="table-column">
      <style:table-column-properties style:column-width="1.2347in"/>
    </style:style>
    <style:style style:name="TableColumn357" style:family="table-column">
      <style:table-column-properties style:column-width="3.3861in"/>
    </style:style>
    <style:style style:name="TableColumn358" style:family="table-column">
      <style:table-column-properties style:column-width="0.625in"/>
    </style:style>
    <style:style style:name="TableColumn359" style:family="table-column">
      <style:table-column-properties style:column-width="1.875in"/>
    </style:style>
    <style:style style:name="Table354" style:family="table">
      <style:table-properties style:width="7.5194in" fo:margin-left="0in" table:align="left"/>
    </style:style>
    <style:style style:name="TableRow360" style:family="table-row">
      <style:table-row-properties style:min-row-height="0.409in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222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393" style:family="table-row">
      <style:table-row-properties style:min-row-height="0.3541in" fo:keep-together="always"/>
    </style:style>
    <style:style style:name="P3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0555in"/>
      <style:text-properties style:font-name-asian="標楷體"/>
    </style:style>
    <style:style style:name="TableColumn407" style:family="table-column">
      <style:table-column-properties style:column-width="0.3881in"/>
    </style:style>
    <style:style style:name="TableColumn408" style:family="table-column">
      <style:table-column-properties style:column-width="0.5145in"/>
    </style:style>
    <style:style style:name="TableColumn409" style:family="table-column">
      <style:table-column-properties style:column-width="0.7187in"/>
    </style:style>
    <style:style style:name="TableColumn410" style:family="table-column">
      <style:table-column-properties style:column-width="0.6625in"/>
    </style:style>
    <style:style style:name="TableColumn411" style:family="table-column">
      <style:table-column-properties style:column-width="0.8256in"/>
    </style:style>
    <style:style style:name="TableColumn412" style:family="table-column">
      <style:table-column-properties style:column-width="0.2826in"/>
    </style:style>
    <style:style style:name="TableColumn413" style:family="table-column">
      <style:table-column-properties style:column-width="0.875in"/>
    </style:style>
    <style:style style:name="TableColumn414" style:family="table-column">
      <style:table-column-properties style:column-width="0.2805in"/>
    </style:style>
    <style:style style:name="TableColumn415" style:family="table-column">
      <style:table-column-properties style:column-width="1.0826in"/>
    </style:style>
    <style:style style:name="TableColumn416" style:family="table-column">
      <style:table-column-properties style:column-width="0.2645in"/>
    </style:style>
    <style:style style:name="TableColumn417" style:family="table-column">
      <style:table-column-properties style:column-width="0.8263in"/>
    </style:style>
    <style:style style:name="TableColumn418" style:family="table-column">
      <style:table-column-properties style:column-width="0.7979in"/>
    </style:style>
    <style:style style:name="Table406" style:family="table">
      <style:table-properties style:width="7.5194in" fo:margin-left="0in" table:align="left"/>
    </style:style>
    <style:style style:name="TableRow419" style:family="table-row">
      <style:table-row-properties style:min-row-height="0.3541in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Row441" style:family="table-row">
      <style:table-row-properties style:min-row-height="0.3541in" fo:keep-together="always"/>
    </style:style>
    <style:style style:name="P44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P46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63" style:family="table-row">
      <style:table-row-properties style:min-row-height="0.3541in" fo:keep-together="always"/>
    </style:style>
    <style:style style:name="P46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7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76" style:family="table-row">
      <style:table-row-properties style:min-row-height="0.3541in" fo:keep-together="always"/>
    </style:style>
    <style:style style:name="P47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8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89" style:family="table-row">
      <style:table-row-properties style:min-row-height="0.3541in" fo:keep-together="always"/>
    </style:style>
    <style:style style:name="P4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/>
    </style:style>
    <style:style style:name="P5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04" style:family="table-row">
      <style:table-row-properties style:min-row-height="0.3541in" fo:keep-together="always"/>
    </style:style>
    <style:style style:name="P5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12" style:family="table-row">
      <style:table-row-properties style:min-row-height="0.3541in" fo:keep-together="always"/>
    </style:style>
    <style:style style:name="P5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521" style:parent-style-name="內文" style:family="paragraph">
      <style:paragraph-properties fo:text-align="center" fo:line-height="0.1111in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31" style:family="table-row">
      <style:table-row-properties style:min-row-height="0.3541in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35" style:family="table-row">
      <style:table-row-properties style:min-row-height="0.4722in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fo:text-align="center" fo:line-height="0.2222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ableRow555" style:family="table-row">
      <style:table-row-properties style:min-row-height="1.1319in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560" style:parent-style-name="內文" style:family="paragraph">
      <style:paragraph-properties fo:line-height="0.2222in"/>
      <style:text-properties style:font-name-asian="標楷體"/>
    </style:style>
    <style:style style:name="P561" style:parent-style-name="內文" style:family="paragraph">
      <style:paragraph-properties fo:line-height="0.2222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margin-bottom="0.075in" fo:line-height="0.2222in" fo:margin-left="0.0951in" fo:text-indent="-0.0951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83" style:family="table-row">
      <style:table-row-properties style:min-row-height="0.7569in" fo:keep-together="always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588" style:parent-style-name="內文" style:family="paragraph">
      <style:paragraph-properties style:snap-to-layout-grid="false" fo:margin-bottom="0.075in" style:line-height-at-least="0.1666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98" style:family="table-row">
      <style:table-row-properties style:min-row-height="0.6305in" fo:keep-together="always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603" style:parent-style-name="內文" style:family="paragraph">
      <style:paragraph-properties style:snap-to-layout-grid="false" fo:margin-bottom="0.075in" style:line-height-at-least="0.1666in" fo:margin-left="0.0951in" fo:text-indent="-0.0951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18" style:family="table-row">
      <style:table-row-properties style:min-row-height="0.543in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075in" fo:margin-bottom="0.075in" style:line-height-at-least="0.1666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5" style:family="table-row">
      <style:table-row-properties style:min-row-height="0.8625in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top="0.075in" fo:margin-bottom="0.075in" style:line-height-at-least="0.1666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53" style:family="table-row">
      <style:table-row-properties style:min-row-height="0.6694in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5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6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64" style:parent-style-name="內文" style:family="paragraph">
      <style:paragraph-properties style:snap-to-layout-grid="false" style:line-height-at-least="0.1666in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style:snap-to-layout-grid="false" style:line-height-at-least="0.1666in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1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paragraph-properties style:snap-to-layout-grid="false" style:line-height-at-least="0.1666in" fo:text-indent="0.5555in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</text:p>
      <text:p text:style-name="P2"><text:span text:style-name="T3">10</text:span><text:span text:style-name="T4">6</text:span><text:span text:style-name="T5">年度</text:span><text:span text:style-name="T6">模範</text:span><text:span text:style-name="T7">外籍勞工遴選活動推薦表</text:span><text:span text:style-name="T8">(</text:span><text:span text:style-name="T9">家庭看護工、幫傭</text:span><text:span text:style-name="T10">適用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推</text:span></text:p>
            <text:p text:style-name="P23"><text:span text:style-name="T24">薦</text:span></text:p>
            <text:p text:style-name="P25"><text:span text:style-name="T26">人</text:span></text:p>
          </table:table-cell>
          <table:table-cell table:style-name="TableCell27">
            <text:p text:style-name="P28"><text:span text:style-name="T29">推薦者</text:span><text:span text:style-name="T30">名稱</text:span></text:p>
            <text:p text:style-name="P31"><text:span text:style-name="T32">(</text:span><text:span text:style-name="T33">簽章</text:span><text:span text:style-name="T34">)</text:span></text:p>
          </table:table-cell>
          <table:table-cell table:style-name="TableCell35">
            <text:p text:style-name="P36"><text:span text:style-name="T37">□雇主</text:span><text:span text:style-name="T38"><text:s text:c="28"/></text:span></text:p>
            <text:p text:style-name="P39"><text:span text:style-name="T40">□仲介公司</text:span><text:span text:style-name="T41"><text:s text:c="24"/></text:span></text:p>
            <text:p text:style-name="P42"><text:span text:style-name="T43">□各國辦事處</text:span><text:span text:style-name="T44"><text:s text:c="22"/></text:span></text:p>
            <text:p text:style-name="P45"><text:span text:style-name="T46">□其他</text:span><text:span text:style-name="T47"><text:s text:c="28"/></text:span></text:p>
          </table:table-cell>
          <table:table-cell table:style-name="TableCell48">
            <text:p text:style-name="P49"><text:span text:style-name="T50">聯絡人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通訊地址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電話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7">
            <text:p text:style-name="P81"><text:span text:style-name="T82">優秀外籍勞工</text:span></text:p>
          </table:table-cell>
          <table:table-cell table:style-name="TableCell83" table:number-columns-spanned="2">
            <text:p text:style-name="P84"><text:span text:style-name="T85">姓</text:span><text:span text:style-name="T86"><text:s text:c="4"/></text:span><text:span text:style-name="T87">名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雇主姓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7">
            <text:p text:style-name="P95"><text:span text:style-name="T96">外勞</text:span><text:span text:style-name="T97">2</text:span><text:span text:style-name="T98">吋</text:span></text:p>
            <text:p text:style-name="P99"><text:span text:style-name="T100">正面半身照片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國</text:span><text:span text:style-name="T106"><text:s text:c="4"/></text:span><text:span text:style-name="T107">籍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性</text:span><text:span text:style-name="T113"><text:s text:c="4"/></text:span><text:span text:style-name="T114">別</text:span></text:p>
          </table:table-cell>
          <table:covered-table-cell/>
          <table:table-cell table:style-name="TableCell115" table:number-columns-spanned="2">
            <text:p text:style-name="P116"><text:span text:style-name="T117">□</text:span><text:span text:style-name="T118">女</text:span><text:span text:style-name="T119"><text:s text:c="4"/></text:span><text:span text:style-name="T120">□</text:span><text:span text:style-name="T121">男</text:span>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護照號碼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出生日期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入境日期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期滿日期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學</text:span><text:span text:style-name="T154"><text:s text:c="4"/></text:span><text:span text:style-name="T155">歷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預定離境日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工作地址</text:span>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聯絡電話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在新北市</text:p>
            <text:p text:style-name="P181"><text:span text:style-name="T182">合法工作累計年資</text:span></text:p>
          </table:table-cell>
          <table:covered-table-cell/>
          <table:table-cell table:style-name="TableCell183" table:number-columns-spanned="3">
            <text:p text:style-name="P184"><text:span text:style-name="T185">共</text:span><text:span text:style-name="T186"><text:s text:c="4"/></text:span><text:span text:style-name="T187">年</text:span><text:span text:style-name="T188"><text:s text:c="4"/></text:span><text:span text:style-name="T189">個月</text:span>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外籍勞工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評分項目</text:span></text:p>
          </table:table-cell>
          <table:covered-table-cell/>
          <table:table-cell table:style-name="TableCell199" table:number-columns-spanned="2">
            <text:p text:style-name="P200">考查細項</text:p>
          </table:table-cell>
          <table:covered-table-cell/>
          <table:table-cell table:style-name="TableCell201" table:number-columns-spanned="5">
            <text:p text:style-name="P202"><text:span text:style-name="T203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配分及</text:span></text:p>
            <text:p text:style-name="P207"><text:span text:style-name="T208">評分標準</text:span></text:p>
          </table:table-cell>
          <table:covered-table-cell/>
          <table:table-cell table:style-name="TableCell209">
            <text:p text:style-name="P210"><text:span text:style-name="T211">分數</text:span><text:span text:style-name="T212">(</text:span><text:span text:style-name="T213">評審委員填列</text:span><text:span text:style-name="T214">)</text:span></text:p>
          </table:table-cell>
        </table:table-row>
        <table:table-row table:style-name="TableRow215">
          <table:table-cell table:style-name="TableCell216" table:number-columns-spanned="2">
            <text:p text:style-name="P217">1.工作表現</text:p>
          </table:table-cell>
          <table:covered-table-cell/>
          <table:table-cell table:style-name="TableCell218" table:number-columns-spanned="2">
            <text:p text:style-name="P219">1.工作態度<text:s/>15%</text:p>
            <text:p text:style-name="P220">2.工作效率<text:s/>15%</text:p>
            <text:p text:style-name="P221"><text:span text:style-name="T222">3.</text:span><text:span text:style-name="T223">工作熱</text:span><text:span text:style-name="T224">忱</text:span><text:span text:style-name="T225"><text:s/>1</text:span><text:span text:style-name="T226">5</text:span><text:span text:style-name="T227">%</text:span></text:p>
            <text:p text:style-name="P228"><text:span text:style-name="T229">4.</text:span><text:span text:style-name="T230">與看護人之相處互動</text:span><text:span text:style-name="T231"><text:s text:c="2"/></text:span><text:span text:style-name="T232"><text:s/></text:span><text:span text:style-name="T233"><text:s text:c="2"/></text:span><text:span text:style-name="T234">1</text:span><text:span text:style-name="T235">5</text:span><text:span text:style-name="T236">%</text:span>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佔</text:span><text:span text:style-name="T242">6</text:span><text:span text:style-name="T243">0%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2.主動學習</text:p>
          </table:table-cell>
          <table:covered-table-cell/>
          <table:table-cell table:style-name="TableCell249" table:number-columns-spanned="2">
            <text:p text:style-name="P250">1.中文學習10%</text:p>
            <text:p text:style-name="P251">2.其他（願意學習新事物）5%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佔</text:span><text:span text:style-name="T257">15</text:span><text:span text:style-name="T258">%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3.品行操守</text:p>
          </table:table-cell>
          <table:covered-table-cell/>
          <table:table-cell table:style-name="TableCell264" table:number-columns-spanned="2">
            <text:p text:style-name="P265">1.品性10%</text:p>
            <text:p text:style-name="P266">2.個性、情緒表現<text:s text:c="7"/>5%</text:p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佔</text:span><text:span text:style-name="T272">15</text:span><text:span text:style-name="T273">%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4.樂觀助人</text:p>
          </table:table-cell>
          <table:covered-table-cell/>
          <table:table-cell table:style-name="TableCell279" table:number-columns-spanned="2">
            <text:p text:style-name="P280">包括行善事蹟、公益行為等。5%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佔</text:span><text:span text:style-name="T286">5</text:span><text:span text:style-name="T287">%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5.其他足為楷模事蹟</text:p>
          </table:table-cell>
          <table:covered-table-cell/>
          <table:table-cell table:style-name="TableCell293" table:number-columns-spanned="2">
            <text:p text:style-name="P294">包括在臺平日優良事蹟、有助於國人增進對外籍勞工正面看法者<text:s text:c="3"/>5%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佔</text:span><text:span text:style-name="T300">5</text:span><text:span text:style-name="T301">%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評審委員</text:span></text:p>
            <text:p text:style-name="P308"><text:span text:style-name="T309">簽章及評語</text:span></text:p>
          </table:table-cell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總分</text:span></text:p>
            <text:p text:style-name="P315"><text:span text:style-name="T316">(</text:span><text:span text:style-name="T317">評審委員填列</text:span><text:span text:style-name="T318">)</text:span></text:p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><text:span text:style-name="T322">備註：</text:span><text:span text:style-name="T323">1.</text:span><text:span text:style-name="T324">本表得依具體事蹟內容多寡自行增減篇幅</text:span><text:span text:style-name="T325">(</text:span><text:span text:style-name="T326">一律以</text:span><text:span text:style-name="T327">A4</text:span><text:span text:style-name="T328">紙張輸出</text:span><text:span text:style-name="T329">)</text:span><text:span text:style-name="T330">。</text:span></text:p>
      <text:p text:style-name="P331"><text:span text:style-name="T332"><text:s text:c="6"/>2.</text:span><text:span text:style-name="T333">本府</text:span><text:span text:style-name="T334">保證</text:span><text:span text:style-name="T335">除辦理活動所需外，將對</text:span><text:span text:style-name="T336">您所提供</text:span><text:span text:style-name="T337">之</text:span><text:span text:style-name="T338">個人資料</text:span><text:span text:style-name="T339">保密，而</text:span><text:span text:style-name="T340">所有報名資料將不予退還，</text:span><text:span text:style-name="T341">統一</text:span><text:span text:style-name="T342">於活動結束後進行</text:span></text:p>
      <text:p text:style-name="P343"><text:span text:style-name="T344">封</text:span><text:span text:style-name="T345">存</text:span><text:span text:style-name="T346">，並保存</text:span><text:span text:style-name="T347">3年</text:span><text:span text:style-name="T348">即進行</text:span><text:span text:style-name="T349">銷毀</text:span><text:span text:style-name="T350">。</text:span></text:p>
      <text:soft-page-break/>
      <text:p text:style-name="P351">新北市政府</text:p>
      <text:p text:style-name="P352">106年度模範外籍勞工遴選活動推薦表(事業單位類適用)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<text:span text:style-name="T363">推</text:span></text:p>
            <text:p text:style-name="P364"><text:span text:style-name="T365">薦</text:span></text:p>
            <text:p text:style-name="P366"><text:span text:style-name="T367">人</text:span></text:p>
          </table:table-cell>
          <table:table-cell table:style-name="TableCell368">
            <text:p text:style-name="P369"><text:span text:style-name="T370">雇主名稱</text:span></text:p>
            <text:p text:style-name="P371"><text:span text:style-name="T372">(</text:span><text:span text:style-name="T373">簽章</text:span><text:span text:style-name="T374">)</text:span></text:p>
          </table:table-cell>
          <table:table-cell table:style-name="TableCell375">
            <text:p text:style-name="P376"><text:span text:style-name="T377">□雇主</text:span><text:span text:style-name="T378"><text:s text:c="28"/></text:span></text:p>
            <text:p text:style-name="P379"><text:span text:style-name="T380">□仲介公司</text:span><text:span text:style-name="T381"><text:s text:c="24"/></text:span></text:p>
            <text:p text:style-name="P382"><text:span text:style-name="T383">□各國辦事處</text:span><text:span text:style-name="T384"><text:s text:c="22"/></text:span></text:p>
            <text:p text:style-name="P385"><text:span text:style-name="T386">□其他</text:span><text:span text:style-name="T387"><text:s text:c="28"/></text:span></text:p>
          </table:table-cell>
          <table:table-cell table:style-name="TableCell388">
            <text:p text:style-name="P389"><text:span text:style-name="T390">聯絡人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通訊地址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電話</text:span></text:p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7">
            <text:p text:style-name="P421"><text:span text:style-name="T422">優秀外籍勞工</text:span></text:p>
          </table:table-cell>
          <table:table-cell table:style-name="TableCell423" table:number-columns-spanned="2">
            <text:p text:style-name="P424"><text:span text:style-name="T425">姓</text:span><text:span text:style-name="T426"><text:s text:c="4"/></text:span><text:span text:style-name="T427">名</text:span>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>雇主姓名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 table:number-rows-spanned="7">
            <text:p text:style-name="P435"><text:span text:style-name="T436">外勞</text:span><text:span text:style-name="T437">2</text:span><text:span text:style-name="T438">吋</text:span></text:p>
            <text:p text:style-name="P439"><text:span text:style-name="T440">正面半身照片</text:span>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<text:span text:style-name="T445">國</text:span><text:span text:style-name="T446"><text:s text:c="4"/></text:span><text:span text:style-name="T447">籍</text:span>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性</text:span><text:span text:style-name="T453"><text:s text:c="4"/></text:span><text:span text:style-name="T454">別</text:span></text:p>
          </table:table-cell>
          <table:covered-table-cell/>
          <table:table-cell table:style-name="TableCell455" table:number-columns-spanned="2">
            <text:p text:style-name="P456"><text:span text:style-name="T457">□</text:span><text:span text:style-name="T458">女</text:span><text:span text:style-name="T459"><text:s text:c="4"/></text:span><text:span text:style-name="T460">□</text:span><text:span text:style-name="T461">男</text:span></text:p>
          </table:table-cell>
          <table:covered-table-cell/>
          <table:covered-table-cell>
            <text:p text:style-name="P462"/>
          </table:covered-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<text:span text:style-name="T467">護照號碼</text:span>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><text:span text:style-name="T472">出生日期</text:span>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<text:span text:style-name="T480">入境日期</text:span>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><text:span text:style-name="T485">期滿日期</text:span>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<text:span text:style-name="T493">學</text:span><text:span text:style-name="T494"><text:s text:c="4"/></text:span><text:span text:style-name="T495">歷</text:span>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<text:span text:style-name="T500">預定離境日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<text:span text:style-name="T508">工作地址</text:span></text:p>
          </table:table-cell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<text:span text:style-name="T516">聯絡電話</text:span>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在新北市</text:p>
            <text:p text:style-name="P521"><text:span text:style-name="T522">合法工作累計年資</text:span></text:p>
          </table:table-cell>
          <table:covered-table-cell/>
          <table:table-cell table:style-name="TableCell523" table:number-columns-spanned="3">
            <text:p text:style-name="P524"><text:span text:style-name="T525">共</text:span><text:span text:style-name="T526"><text:s text:c="4"/></text:span><text:span text:style-name="T527">年</text:span><text:span text:style-name="T528"><text:s text:c="4"/></text:span><text:span text:style-name="T529">個月</text:span></text:p>
          </table:table-cell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12">
            <text:p text:style-name="P533"><text:span text:style-name="T534">外籍勞工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評分項目</text:span></text:p>
          </table:table-cell>
          <table:covered-table-cell/>
          <table:table-cell table:style-name="TableCell539" table:number-columns-spanned="2">
            <text:p text:style-name="P540">考查細項</text:p>
          </table:table-cell>
          <table:covered-table-cell/>
          <table:table-cell table:style-name="TableCell541" table:number-columns-spanned="5">
            <text:p text:style-name="P542"><text:span text:style-name="T543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<text:span text:style-name="T546">配分及</text:span></text:p>
            <text:p text:style-name="P547"><text:span text:style-name="T548">評分標準</text:span></text:p>
          </table:table-cell>
          <table:covered-table-cell/>
          <table:table-cell table:style-name="TableCell549">
            <text:p text:style-name="P550"><text:span text:style-name="T551">分數</text:span><text:span text:style-name="T552">(</text:span><text:span text:style-name="T553">評審委員填列</text:span><text:span text:style-name="T554">)</text:span></text:p>
          </table:table-cell>
        </table:table-row>
        <table:table-row table:style-name="TableRow555">
          <table:table-cell table:style-name="TableCell556" table:number-columns-spanned="2">
            <text:p text:style-name="P557">1.工作表現</text:p>
          </table:table-cell>
          <table:covered-table-cell/>
          <table:table-cell table:style-name="TableCell558" table:number-columns-spanned="2">
            <text:p text:style-name="P559">1.工作態度<text:s/>15%</text:p>
            <text:p text:style-name="P560">2.工作效率<text:s/>15%</text:p>
            <text:p text:style-name="P561"><text:span text:style-name="T562">3.</text:span><text:span text:style-name="T563">服從盡職</text:span><text:span text:style-name="T564"><text:s/>1</text:span><text:span text:style-name="T565">5</text:span><text:span text:style-name="T566">%</text:span></text:p>
            <text:p text:style-name="P567"><text:span text:style-name="T568">4.</text:span><text:span text:style-name="T569">創新方案與工作流程改善</text:span><text:span text:style-name="T570"><text:s/></text:span><text:span text:style-name="T571">1</text:span><text:span text:style-name="T572">5</text:span><text:span text:style-name="T573">%</text:span></text:p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<text:span text:style-name="T578">佔</text:span><text:span text:style-name="T579">6</text:span><text:span text:style-name="T580">0%</text:span>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2.主動學習</text:p>
          </table:table-cell>
          <table:covered-table-cell/>
          <table:table-cell table:style-name="TableCell586" table:number-columns-spanned="2">
            <text:p text:style-name="P587">1.中文學習10%</text:p>
            <text:p text:style-name="P588">2.其他（願意學習新事物）5%<text:s/></text:p>
          </table:table-cell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佔</text:span><text:span text:style-name="T594">15</text:span><text:span text:style-name="T595">%</text:span>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3.品行操守</text:p>
          </table:table-cell>
          <table:covered-table-cell/>
          <table:table-cell table:style-name="TableCell601" table:number-columns-spanned="2">
            <text:p text:style-name="P602">1.品行<text:s/>10%</text:p>
            <text:p text:style-name="P603"><text:span text:style-name="T604">2.</text:span><text:span text:style-name="T605">個性、情緒表現</text:span><text:span text:style-name="T606"><text:s/></text:span><text:span text:style-name="T607">5</text:span><text:span text:style-name="T608">%</text:span></text:p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<text:span text:style-name="T613">佔</text:span><text:span text:style-name="T614">15</text:span><text:span text:style-name="T615">%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4.樂觀助人</text:p>
          </table:table-cell>
          <table:covered-table-cell/>
          <table:table-cell table:style-name="TableCell621" table:number-columns-spanned="2">
            <text:p text:style-name="P622"><text:span text:style-name="T623">包括行善事蹟、公益行為等。</text:span><text:span text:style-name="T624">5</text:span><text:span text:style-name="T625">%</text:span></text:p>
          </table:table-cell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佔</text:span><text:span text:style-name="T631">5</text:span><text:span text:style-name="T632">%</text:span></text:p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5.其他足為楷模事蹟</text:p>
          </table:table-cell>
          <table:covered-table-cell/>
          <table:table-cell table:style-name="TableCell638" table:number-columns-spanned="2">
            <text:p text:style-name="P639"><text:span text:style-name="T640">包括在臺平日優良事蹟、有助於國人增進對外籍勞工正面看法者</text:span><text:span text:style-name="T641"><text:s text:c="3"/></text:span><text:span text:style-name="T642">5</text:span><text:span text:style-name="T643">%</text:span></text:p>
          </table:table-cell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佔</text:span><text:span text:style-name="T649">5</text:span><text:span text:style-name="T650">%</text:span>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評審委員</text:p>
            <text:p text:style-name="P656">簽章及評語</text:p>
          </table:table-cell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>總分</text:p>
            <text:p text:style-name="P661">(評審委員填列)</text:p>
          </table:table-cell>
          <table:covered-table-cell/>
          <table:table-cell table:style-name="TableCell662">
            <text:p text:style-name="P663"/>
          </table:table-cell>
        </table:table-row>
      </table:table>
      <text:p text:style-name="P664"><text:span text:style-name="T665">備註：</text:span><text:span text:style-name="T666">1.</text:span><text:span text:style-name="T667">本表得依具體事蹟內容多寡自行增減篇幅</text:span><text:span text:style-name="T668">(</text:span><text:span text:style-name="T669">一律以</text:span><text:span text:style-name="T670">A4</text:span><text:span text:style-name="T671">紙張輸出</text:span><text:span text:style-name="T672">)</text:span><text:span text:style-name="T673">。</text:span></text:p>
      <text:p text:style-name="P674"><text:span text:style-name="T675"><text:s text:c="6"/>2.</text:span><text:span text:style-name="T676">本府</text:span><text:span text:style-name="T677">保證</text:span><text:span text:style-name="T678">除辦理活動所需外，將對</text:span><text:span text:style-name="T679">您所提供</text:span><text:span text:style-name="T680">之</text:span><text:span text:style-name="T681">個人資料</text:span><text:span text:style-name="T682">保密，而</text:span><text:span text:style-name="T683">所有報名資料將不予退還，</text:span><text:span text:style-name="T684">統一</text:span><text:span text:style-name="T685">於活動結束後進行</text:span></text:p>
      <text:p text:style-name="P686"><text:span text:style-name="T687">封</text:span><text:span text:style-name="T688">存</text:span><text:span text:style-name="T689">，並保存</text:span><text:span text:style-name="T690">3年</text:span><text:span text:style-name="T691">即進行</text:span><text:span text:style-name="T692">銷毀</text:span><text:span text:style-name="T6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/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勞工局101年度優良外籍勞工遴選活動</dc:title>
    <meta:initial-creator>陳美伶</meta:initial-creator>
    <dc:creator>X</dc:creator>
    <meta:creation-date>2017-01-05T06:05:00Z</meta:creation-date>
    <dc:date>2017-01-05T06:05:00Z</dc:date>
    <meta:print-date>2014-01-02T05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742" meta:character-count="1493" meta:row-count="34" meta:non-whitespace-character-count="794"/>
  </office:meta>
</office:document-meta>
</file>