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26.3cm" fo:margin-left="-0.058cm" fo:margin-top="0.093cm" fo:margin-bottom="0cm" style:page-number="auto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5.378cm"/>
    </style:style>
    <style:style style:name="表格1.E" style:family="table-column">
      <style:table-column-properties style:column-width="5.302cm"/>
    </style:style>
    <style:style style:name="表格1.F" style:family="table-column">
      <style:table-column-properties style:column-width="1.57cm"/>
    </style:style>
    <style:style style:name="表格1.G" style:family="table-column">
      <style:table-column-properties style:column-width="5.248cm"/>
    </style:style>
    <style:style style:name="表格1.1" style:family="table-row">
      <style:table-row-properties style:min-row-height="0.64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97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88cm" fo:keep-together="auto"/>
    </style:style>
    <style:style style:name="表格1.4" style:family="table-row">
      <style:table-row-properties style:min-row-height="0.956cm" fo:keep-together="auto"/>
    </style:style>
    <style:style style:name="表格1.5" style:family="table-row">
      <style:table-row-properties style:min-row-height="1.804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512cm" fo:keep-together="always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462cm" fo:keep-together="always"/>
    </style:style>
    <style:style style:name="表格1.8" style:family="table-row">
      <style:table-row-properties style:row-height="2.877cm" fo:keep-together="always"/>
    </style:style>
    <style:style style:name="表格1.9" style:family="table-row">
      <style:table-row-properties style:row-height="1.734cm" fo:keep-together="always"/>
    </style:style>
    <style:style style:name="表格2" style:family="table" style:master-page-name="轉換_20_1">
      <style:table-properties style:width="26.353cm" fo:margin-left="-0.058cm" fo:margin-top="0.093cm" fo:margin-bottom="0cm" style:page-number="auto" table:align="left" style:writing-mode="lr-tb"/>
    </style:style>
    <style:style style:name="表格2.A" style:family="table-column">
      <style:table-column-properties style:column-width="2.551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5.251cm"/>
    </style:style>
    <style:style style:name="表格2.D" style:family="table-column">
      <style:table-column-properties style:column-width="4.949cm"/>
    </style:style>
    <style:style style:name="表格2.E" style:family="table-column">
      <style:table-column-properties style:column-width="5.731cm"/>
    </style:style>
    <style:style style:name="表格2.F" style:family="table-column">
      <style:table-column-properties style:column-width="1.57cm"/>
    </style:style>
    <style:style style:name="表格2.G" style:family="table-column">
      <style:table-column-properties style:column-width="5.3cm"/>
    </style:style>
    <style:style style:name="表格2.1" style:family="table-row">
      <style:table-row-properties style:min-row-height="0.64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0.95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2.5" style:family="table-row">
      <style:table-row-properties style:row-height="1.589cm" fo:keep-together="always"/>
    </style:style>
    <style:style style:name="表格2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row-height="2.794cm" fo:keep-together="always"/>
    </style:style>
    <style:style style:name="表格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row-height="2.734cm" fo:keep-together="always"/>
    </style:style>
    <style:style style:name="表格2.8" style:family="table-row">
      <style:table-row-properties style:row-height="2.223cm" fo:keep-together="always"/>
    </style:style>
    <style:style style:name="表格2.9" style:family="table-row">
      <style:table-row-properties style:row-height="1.254cm" fo:keep-together="always"/>
    </style:style>
    <style:style style:name="表格3" style:family="table">
      <style:table-properties style:width="26.353cm" fo:margin-left="-0.058cm" fo:margin-top="0.093cm" fo:margin-bottom="0cm" table:align="left" style:writing-mode="lr-tb"/>
    </style:style>
    <style:style style:name="表格3.A" style:family="table-column">
      <style:table-column-properties style:column-width="2.551cm"/>
    </style:style>
    <style:style style:name="表格3.B" style:family="table-column">
      <style:table-column-properties style:column-width="2.499cm"/>
    </style:style>
    <style:style style:name="表格3.C" style:family="table-column">
      <style:table-column-properties style:column-width="3.752cm"/>
    </style:style>
    <style:style style:name="表格3.D" style:family="table-column">
      <style:table-column-properties style:column-width="4.949cm"/>
    </style:style>
    <style:style style:name="表格3.E" style:family="table-column">
      <style:table-column-properties style:column-width="5.731cm"/>
    </style:style>
    <style:style style:name="表格3.F" style:family="table-column">
      <style:table-column-properties style:column-width="1.57cm"/>
    </style:style>
    <style:style style:name="表格3.G" style:family="table-column">
      <style:table-column-properties style:column-width="5.3cm"/>
    </style:style>
    <style:style style:name="表格3.1" style:family="table-row">
      <style:table-row-properties style:min-row-height="0.647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2" style:family="table-row">
      <style:table-row-properties style:min-row-height="0.956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305cm" fo:keep-together="always"/>
    </style:style>
    <style:style style:name="表格3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1.744cm" fo:keep-together="always"/>
    </style:style>
    <style:style style:name="表格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3.6" style:family="table-row">
      <style:table-row-properties style:min-row-height="1.471cm" fo:keep-together="always"/>
    </style:style>
    <style:style style:name="表格3.7" style:family="table-row">
      <style:table-row-properties style:min-row-height="1.741cm" fo:keep-together="always"/>
    </style:style>
    <style:style style:name="表格3.8" style:family="table-row">
      <style:table-row-properties style:min-row-height="1.988cm" fo:keep-together="always"/>
    </style:style>
    <style:style style:name="表格3.9" style:family="table-row">
      <style:table-row-properties style:row-height="3.6cm" fo:keep-together="always"/>
    </style:style>
    <style:style style:name="表格3.10" style:family="table-row">
      <style:table-row-properties style:row-height="2.263cm" fo:keep-together="always"/>
    </style:style>
    <style:style style:name="表格4" style:family="table" style:master-page-name="轉換_20_2">
      <style:table-properties style:width="26.353cm" fo:margin-left="-0.058cm" fo:margin-top="0.093cm" fo:margin-bottom="0cm" style:page-number="auto" table:align="left" style:writing-mode="lr-tb"/>
    </style:style>
    <style:style style:name="表格4.A" style:family="table-column">
      <style:table-column-properties style:column-width="2.551cm"/>
    </style:style>
    <style:style style:name="表格4.B" style:family="table-column">
      <style:table-column-properties style:column-width="3cm"/>
    </style:style>
    <style:style style:name="表格4.C" style:family="table-column">
      <style:table-column-properties style:column-width="3.251cm"/>
    </style:style>
    <style:style style:name="表格4.D" style:family="table-column">
      <style:table-column-properties style:column-width="4.949cm"/>
    </style:style>
    <style:style style:name="表格4.E" style:family="table-column">
      <style:table-column-properties style:column-width="5.731cm"/>
    </style:style>
    <style:style style:name="表格4.F" style:family="table-column">
      <style:table-column-properties style:column-width="1.57cm"/>
    </style:style>
    <style:style style:name="表格4.G" style:family="table-column">
      <style:table-column-properties style:column-width="5.3cm"/>
    </style:style>
    <style:style style:name="表格4.1" style:family="table-row">
      <style:table-row-properties style:min-row-height="0.647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2" style:family="table-row">
      <style:table-row-properties style:min-row-height="0.956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0.956cm" fo:keep-together="always"/>
    </style:style>
    <style:style style:name="表格4.6" style:family="table-row">
      <style:table-row-properties style:min-row-height="1.812cm" fo:keep-together="always"/>
    </style:style>
    <style:style style:name="表格4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7" style:family="table-row">
      <style:table-row-properties style:min-row-height="1.988cm" fo:keep-together="always"/>
    </style:style>
    <style:style style:name="表格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4.8" style:family="table-row">
      <style:table-row-properties style:min-row-height="2.335cm" fo:keep-together="always"/>
    </style:style>
    <style:style style:name="表格4.9" style:family="table-row">
      <style:table-row-properties style:min-row-height="1.866cm" fo:keep-together="always"/>
    </style:style>
    <style:style style:name="表格5" style:family="table" style:master-page-name="轉換_20_3">
      <style:table-properties style:width="26.353cm" fo:margin-left="-0.058cm" fo:margin-top="0.093cm" fo:margin-bottom="0cm" style:page-number="auto" table:align="left" style:writing-mode="lr-tb"/>
    </style:style>
    <style:style style:name="表格5.A" style:family="table-column">
      <style:table-column-properties style:column-width="2.551cm"/>
    </style:style>
    <style:style style:name="表格5.B" style:family="table-column">
      <style:table-column-properties style:column-width="6.5cm"/>
    </style:style>
    <style:style style:name="表格5.C" style:family="table-column">
      <style:table-column-properties style:column-width="10.432cm"/>
    </style:style>
    <style:style style:name="表格5.D" style:family="table-column">
      <style:table-column-properties style:column-width="1.57cm"/>
    </style:style>
    <style:style style:name="表格5.E" style:family="table-column">
      <style:table-column-properties style:column-width="5.3cm"/>
    </style:style>
    <style:style style:name="表格5.1" style:family="table-row">
      <style:table-row-properties style:min-row-height="0.647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2" style:family="table-row">
      <style:table-row-properties style:min-row-height="0.956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3.306cm" fo:keep-together="always"/>
    </style:style>
    <style:style style:name="表格5.4" style:family="table-row">
      <style:table-row-properties style:min-row-height="4.263cm" fo:keep-together="always"/>
    </style:style>
    <style:style style:name="表格6" style:family="table" style:master-page-name="轉換_20_4">
      <style:table-properties style:width="26.353cm" fo:margin-left="-0.058cm" fo:margin-top="0.093cm" fo:margin-bottom="0cm" style:page-number="auto" table:align="left" style:writing-mode="lr-tb"/>
    </style:style>
    <style:style style:name="表格6.A" style:family="table-column">
      <style:table-column-properties style:column-width="6.327cm"/>
    </style:style>
    <style:style style:name="表格6.B" style:family="table-column">
      <style:table-column-properties style:column-width="7.913cm"/>
    </style:style>
    <style:style style:name="表格6.C" style:family="table-column">
      <style:table-column-properties style:column-width="3.14cm"/>
    </style:style>
    <style:style style:name="表格6.D" style:family="table-column">
      <style:table-column-properties style:column-width="5.773cm"/>
    </style:style>
    <style:style style:name="表格6.E" style:family="table-column">
      <style:table-column-properties style:column-width="3.2cm"/>
    </style:style>
    <style:style style:name="表格6.1" style:family="table-row">
      <style:table-row-properties style:min-row-height="0.78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2" style:family="table-row">
      <style:table-row-properties style:min-row-height="1.152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10" style:family="table-row">
      <style:table-row-properties style:min-row-height="1.771cm" fo:keep-together="auto"/>
    </style:style>
    <style:style style:name="表格7" style:family="table" style:master-page-name="轉換_20_5">
      <style:table-properties style:width="26.405cm" fo:margin-left="-0.058cm" fo:margin-top="0.093cm" fo:margin-bottom="0cm" style:page-number="auto" table:align="left" style:writing-mode="lr-tb"/>
    </style:style>
    <style:style style:name="表格7.A" style:family="table-column">
      <style:table-column-properties style:column-width="14.192cm"/>
    </style:style>
    <style:style style:name="表格7.B" style:family="table-column">
      <style:table-column-properties style:column-width="12.213cm"/>
    </style:style>
    <style:style style:name="表格7.1" style:family="table-row">
      <style:table-row-properties style:min-row-height="0.663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7.2" style:family="table-row">
      <style:table-row-properties style:min-row-height="1cm" fo:keep-together="auto"/>
    </style:style>
    <style:style style:name="表格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0.979cm" fo:keep-together="auto"/>
    </style:style>
    <style:style style:name="表格7.4" style:family="table-row">
      <style:table-row-properties style:min-row-height="1.445cm" fo:keep-together="auto"/>
    </style:style>
    <style:style style:name="表格7.5" style:family="table-row">
      <style:table-row-properties style:min-row-height="6.72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94cm" fo:text-align="justify" style:justify-single-word="false" style:text-autospace="none"/>
      <style:text-properties fo:font-weight="bold" style:font-weight-asian="bold"/>
    </style:style>
    <style:style style:name="P3" style:family="paragraph" style:parent-style-name="Standard">
      <style:paragraph-properties fo:line-height="0.494cm"/>
      <style:text-properties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494cm" fo:text-align="center" style:justify-single-word="false"/>
      <style:text-properties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7" style:family="paragraph" style:parent-style-name="Standard">
      <style:paragraph-properties fo:line-height="0.494cm" style:snap-to-layout-grid="false"/>
      <style:text-properties fo:font-weight="bold" style:font-name-asian="標楷體" style:font-weight-asian="bold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text-properties fo:color="#000000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weight="bold" style:font-name-asian="標楷體" style:font-weight-asian="bold" style:font-name-complex="標楷體"/>
    </style:style>
    <style:style style:name="P12" style:family="paragraph" style:parent-style-name="Standard">
      <style:paragraph-properties style:snap-to-layout-grid="false"/>
      <style:text-properties fo:color="#000000" fo:font-weight="bold" style:font-name-asian="標楷體" style:font-weight-asian="bold" style:font-name-complex="標楷體"/>
    </style:style>
    <style:style style:name="P13" style:family="paragraph" style:parent-style-name="Standard">
      <style:paragraph-properties fo:line-height="0.494cm" fo:text-align="center" style:justify-single-word="false"/>
      <style:text-properties fo:color="#000000"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0.494cm" fo:text-align="center" style:justify-single-word="false" style:snap-to-layout-grid="false"/>
      <style:text-properties fo:color="#000000" fo:font-weight="bold" style:font-name-asian="標楷體" style:font-weight-asian="bold" style:font-name-complex="標楷體"/>
    </style:style>
    <style:style style:name="P15" style:family="paragraph" style:parent-style-name="Standard">
      <style:paragraph-properties fo:line-height="0.494cm" style:snap-to-layout-grid="false"/>
      <style:text-properties fo:color="#000000" fo:font-weight="bold" style:font-name-asian="標楷體" style:font-weight-asian="bold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fo:font-weight="bold" style:font-name-asian="標楷體" style:font-weight-asian="bold" style:font-name-complex="標楷體"/>
    </style:style>
    <style:style style:name="P17" style:family="paragraph" style:parent-style-name="Standard">
      <style:paragraph-properties fo:text-align="center" style:justify-single-word="false"/>
      <style:text-properties fo:color="#000000" fo:font-weight="bold" style:font-name-asian="標楷體" style:font-weight-asian="bold"/>
    </style:style>
    <style:style style:name="P18" style:family="paragraph" style:parent-style-name="Standard">
      <style:paragraph-properties style:snap-to-layout-grid="false"/>
      <style:text-properties fo:color="#000000" fo:font-weight="bold" style:font-name-asian="標楷體" style:font-weight-asian="bold"/>
    </style:style>
    <style:style style:name="P19" style:family="paragraph" style:parent-style-name="Standard">
      <style:text-properties fo:color="#000000" fo:font-weight="bold" style:font-name-asian="標楷體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標楷體" fo:letter-spacing="-0.035cm" style:font-name-asian="標楷體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style:snap-to-layout-grid="false"/>
      <style:text-properties fo:color="#000000" style:font-name-asian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name-complex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fo:letter-spacing="-0.035cm" style:font-name-asian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fo:letter-spacing="-0.035cm" style:font-name-asian="標楷體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00" fo:letter-spacing="-0.035cm" fo:font-weight="bold" style:font-name-asian="標楷體" style:font-weight-asian="bold" style:font-name-complex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fo:letter-spacing="-0.035cm" style:letter-kerning="true" style:font-name-asian="標楷體"/>
    </style:style>
    <style:style style:name="P31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標楷體" fo:letter-spacing="-0.035cm" style:letter-kerning="true" style:font-name-asian="標楷體" style:font-name-complex="標楷體"/>
    </style:style>
    <style:style style:name="P33" style:family="paragraph" style:parent-style-name="Standard">
      <style:paragraph-properties fo:line-height="0.494cm" fo:text-align="justify" style:justify-single-word="false" style:snap-to-layout-grid="false"/>
      <style:text-properties style:font-name="標楷體" fo:letter-spacing="-0.035cm" style:letter-kerning="true" style:font-name-asian="標楷體" style:font-name-complex="標楷體"/>
    </style:style>
    <style:style style:name="P34" style:family="paragraph" style:parent-style-name="Standard">
      <style:paragraph-properties style:snap-to-layout-grid="false"/>
      <style:text-properties style:font-name-asian="標楷體" style:font-name-complex="標楷體" style:font-weight-complex="bold"/>
    </style:style>
    <style:style style:name="P35" style:family="paragraph" style:parent-style-name="Standard">
      <style:paragraph-properties fo:line-height="0.494cm" fo:text-align="justify" style:justify-single-word="false" style:snap-to-layout-grid="false"/>
      <style:text-properties style:font-name-asian="標楷體" style:font-name-complex="標楷體" style:font-weight-complex="bold"/>
    </style:style>
    <style:style style:name="P36" style:family="paragraph" style:parent-style-name="Standard">
      <style:paragraph-properties fo:line-height="0.494cm" fo:text-align="justify" style:justify-single-word="false" style:text-autospace="none"/>
      <style:text-properties style:font-name-asian="標楷體" style:font-name-complex="標楷體"/>
    </style:style>
    <style:style style:name="P37" style:family="paragraph" style:parent-style-name="Standard">
      <style:paragraph-properties fo:text-align="justify" style:justify-single-word="false" style:snap-to-layout-grid="false"/>
    </style:style>
    <style:style style:name="P38" style:family="paragraph" style:parent-style-name="Standard">
      <style:paragraph-properties fo:line-height="0.494cm"/>
    </style:style>
    <style:style style:name="P39" style:family="paragraph" style:parent-style-name="Standard">
      <style:paragraph-properties fo:line-height="0.494cm" fo:text-align="center" style:justify-single-word="false"/>
    </style:style>
    <style:style style:name="P40" style:family="paragraph" style:parent-style-name="Standard" style:list-style-name="WW8Num12">
      <style:paragraph-properties fo:line-height="0.494cm" fo:text-align="justify" style:justify-single-word="false"/>
    </style:style>
    <style:style style:name="P41" style:family="paragraph" style:parent-style-name="Standard">
      <style:paragraph-properties fo:line-height="0.494cm" fo:text-align="justify" style:justify-single-word="false" style:snap-to-layout-grid="false"/>
    </style:style>
    <style:style style:name="P42" style:family="paragraph" style:parent-style-name="Standard">
      <style:paragraph-properties fo:line-height="0.494cm" fo:text-align="justify" style:justify-single-word="false" style:text-autospace="none"/>
    </style:style>
    <style:style style:name="P43" style:family="paragraph" style:parent-style-name="Standard">
      <style:paragraph-properties fo:line-height="0.494cm" fo:text-align="justify" style:justify-single-word="false" style:snap-to-layout-grid="false"/>
      <style:text-properties fo:language="fr" fo:country="FR" style:font-name-asian="標楷體" style:font-name-complex="標楷體" style:font-weight-complex="bold"/>
    </style:style>
    <style:style style:name="P4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fo:font-weight="bold" style:font-name-asian="標楷體" style:font-weight-asian="bold" style:font-name-complex="標楷體"/>
    </style:style>
    <style:style style:name="P45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color="#000000" fo:font-weight="bold" style:font-name-asian="標楷體" style:font-weight-asian="bold"/>
    </style:style>
    <style:style style:name="P46" style:family="paragraph" style:parent-style-name="Standard">
      <style:paragraph-properties fo:margin-left="0.508cm" fo:margin-right="0.085cm" style:line-height-at-least="0cm" fo:text-align="justify" style:justify-single-word="false" fo:text-indent="-0.423cm" style:auto-text-indent="false" style:snap-to-layout-grid="false"/>
    </style:style>
    <style:style style:name="P47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/>
    </style:style>
    <style:style style:name="P48" style:family="paragraph" style:parent-style-name="Standard" style:list-style-name="WW8Num8">
      <style:paragraph-properties fo:margin-left="0.72cm" fo:margin-right="0.085cm" style:line-height-at-least="0cm" fo:text-indent="-0.635cm" style:auto-text-indent="false" style:snap-to-layout-grid="false"/>
    </style:style>
    <style:style style:name="P49" style:family="paragraph" style:parent-style-name="Standard" style:list-style-name="WW8Num15">
      <style:paragraph-properties fo:margin-left="0.72cm" fo:margin-right="0.085cm" style:line-height-at-least="0cm" fo:text-indent="-0.635cm" style:auto-text-indent="false" style:snap-to-layout-grid="false">
        <style:tab-stops/>
      </style:paragraph-properties>
    </style:style>
    <style:style style:name="P50" style:family="paragraph" style:parent-style-name="Standard" style:list-style-name="WW8Num15">
      <style:paragraph-properties fo:margin-left="0.72cm" fo:margin-right="0.085cm" style:line-height-at-least="0cm" fo:text-indent="-0.635cm" style:auto-text-indent="false" style:snap-to-layout-grid="false">
        <style:tab-stops>
          <style:tab-stop style:position="0.032cm"/>
        </style:tab-stops>
      </style:paragraph-properties>
    </style:style>
    <style:style style:name="P51" style:family="paragraph" style:parent-style-name="Standard" style:list-style-name="WW8Num15">
      <style:paragraph-properties fo:margin-left="0.72cm" fo:margin-right="0.085cm" style:line-height-at-least="0cm" fo:text-indent="-0.635cm" style:auto-text-indent="false" style:snap-to-layout-grid="false">
        <style:tab-stops>
          <style:tab-stop style:position="0.032cm"/>
        </style:tab-stops>
      </style:paragraph-properties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0.72cm" fo:margin-right="0.085cm" fo:line-height="0.494cm" fo:text-align="justify" style:justify-single-word="false" fo:text-indent="-0.635cm" style:auto-text-indent="false"/>
    </style:style>
    <style:style style:name="P53" style:family="paragraph" style:parent-style-name="Standard" style:list-style-name="WW8Num13">
      <style:paragraph-properties fo:margin-left="0.72cm" fo:margin-right="0.085cm" fo:line-height="0.494cm" fo:text-align="justify" style:justify-single-word="false" fo:text-indent="-0.635cm" style:auto-text-indent="false" style:snap-to-layout-grid="false"/>
      <style:text-properties style:font-name-asian="標楷體" style:font-name-complex="標楷體"/>
    </style:style>
    <style:style style:name="P54" style:family="paragraph" style:parent-style-name="Standard">
      <style:paragraph-properties fo:margin-left="0.423cm" fo:margin-right="0.199cm" fo:text-indent="-0.423cm" style:auto-text-indent="false" style:snap-to-layout-grid="false"/>
      <style:text-properties fo:color="#000000" fo:font-weight="bold" style:font-name-asian="標楷體" style:font-weight-asian="bold"/>
    </style:style>
    <style:style style:name="P55" style:family="paragraph" style:parent-style-name="Standard">
      <style:paragraph-properties fo:margin-left="0.085cm" fo:margin-right="0.085cm" style:line-height-at-least="0cm" fo:text-align="justify" style:justify-single-word="false" fo:text-indent="0cm" style:auto-text-indent="false" style:snap-to-layout-grid="false"/>
    </style:style>
    <style:style style:name="P56" style:family="paragraph" style:parent-style-name="Standard">
      <style:paragraph-properties fo:margin-left="0.085cm" fo:margin-right="0.085cm" fo:text-align="center" style:justify-single-word="false" fo:text-indent="0cm" style:auto-text-indent="false"/>
    </style:style>
    <style:style style:name="P57" style:family="paragraph" style:parent-style-name="Standard">
      <style:paragraph-properties fo:margin-left="0.085cm" fo:margin-right="0.085cm" fo:line-height="0.494cm" fo:text-align="justify" style:justify-single-word="false" fo:text-indent="0cm" style:auto-text-indent="false"/>
      <style:text-properties fo:font-weight="bold" style:font-name-asian="標楷體" style:font-weight-asian="bold" style:font-name-complex="標楷體"/>
    </style:style>
    <style:style style:name="P58" style:family="paragraph" style:parent-style-name="Standard">
      <style:paragraph-properties fo:margin-left="0.085cm" fo:margin-right="0.085cm" fo:text-align="center" style:justify-single-word="false" fo:text-indent="0cm" style:auto-text-indent="false"/>
      <style:text-properties fo:color="#000000" fo:font-weight="bold" style:font-name-asian="標楷體" style:font-weight-asian="bold" style:font-name-complex="標楷體"/>
    </style:style>
    <style:style style:name="P59" style:family="paragraph" style:parent-style-name="Standard">
      <style:paragraph-properties fo:margin-left="0.085cm" fo:margin-right="0.085cm" fo:line-height="0.494cm" fo:text-align="center" style:justify-single-word="false" fo:text-indent="0cm" style:auto-text-indent="false"/>
      <style:text-properties fo:color="#000000" fo:font-weight="bold" style:font-name-asian="標楷體" style:font-weight-asian="bold" style:font-name-complex="標楷體"/>
    </style:style>
    <style:style style:name="P60" style:family="paragraph" style:parent-style-name="Standard">
      <style:paragraph-properties fo:margin-left="0.085cm" fo:margin-right="0.085cm" fo:line-height="0.494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0.085cm" fo:margin-right="0.085cm" fo:line-height="0.494cm" fo:text-align="justify" style:justify-single-word="false" fo:text-indent="0cm" style:auto-text-indent="false" style:snap-to-layout-grid="false"/>
    </style:style>
    <style:style style:name="P62" style:family="paragraph" style:parent-style-name="Standard" style:list-style-name="WW8Num9">
      <style:paragraph-properties fo:margin-left="0.931cm" fo:margin-right="0.085cm" style:line-height-at-least="0cm" fo:text-align="justify" style:justify-single-word="false" fo:text-indent="-0.847cm" style:auto-text-indent="false" style:snap-to-layout-grid="false"/>
    </style:style>
    <style:style style:name="P63" style:family="paragraph" style:parent-style-name="Standard" style:list-style-name="WW8Num6">
      <style:paragraph-properties fo:margin-left="0.931cm" fo:margin-right="0.085cm" style:line-height-at-least="0cm" fo:text-align="justify" style:justify-single-word="false" fo:text-indent="-0.847cm" style:auto-text-indent="false" style:snap-to-layout-grid="false"/>
    </style:style>
    <style:style style:name="P64" style:family="paragraph" style:parent-style-name="Standard" style:list-style-name="WW8Num4">
      <style:paragraph-properties fo:margin-left="0.931cm" fo:margin-right="0.085cm" style:line-height-at-least="0cm" fo:text-indent="-0.847cm" style:auto-text-indent="false" style:snap-to-layout-grid="false"/>
    </style:style>
    <style:style style:name="P65" style:family="paragraph" style:parent-style-name="Standard" style:list-style-name="WW8Num2">
      <style:paragraph-properties fo:margin-left="0.931cm" fo:margin-right="0.085cm" fo:line-height="0.494cm" fo:text-align="justify" style:justify-single-word="false" fo:text-indent="-0.847cm" style:auto-text-indent="false"/>
    </style:style>
    <style:style style:name="P66" style:family="paragraph" style:parent-style-name="Standard" style:list-style-name="WW8Num3">
      <style:paragraph-properties fo:margin-left="0.931cm" fo:margin-right="0.085cm" fo:line-height="0.494cm" fo:text-align="justify" style:justify-single-word="false" fo:text-indent="-0.847cm" style:auto-text-indent="false"/>
    </style:style>
    <style:style style:name="P67" style:family="paragraph" style:parent-style-name="Standard" style:list-style-name="WW8Num2">
      <style:paragraph-properties fo:margin-left="0.931cm" fo:margin-right="0.085cm" fo:line-height="0.494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68" style:family="paragraph" style:parent-style-name="Standard" style:list-style-name="WW8Num3">
      <style:paragraph-properties fo:margin-left="0.931cm" fo:margin-right="0.085cm" fo:line-height="0.494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69" style:family="paragraph" style:parent-style-name="Standard" style:list-style-name="WW8Num16">
      <style:paragraph-properties fo:margin-left="0.931cm" fo:margin-right="0.085cm" fo:line-height="0.494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70" style:family="paragraph" style:parent-style-name="Standard" style:list-style-name="WW8Num17">
      <style:paragraph-properties fo:margin-left="0.661cm" fo:margin-right="0.212cm" fo:line-height="0.494cm" fo:text-align="justify" style:justify-single-word="false" fo:text-indent="-0.45cm" style:auto-text-indent="false"/>
    </style:style>
    <style:style style:name="P71" style:family="paragraph" style:parent-style-name="Standard" style:list-style-name="WW8Num14">
      <style:paragraph-properties fo:margin-left="0.661cm" fo:margin-right="0.212cm" fo:line-height="0.494cm" fo:text-align="justify" style:justify-single-word="false" fo:text-indent="-0.45cm" style:auto-text-indent="false"/>
    </style:style>
    <style:style style:name="P72" style:family="paragraph" style:parent-style-name="Standard" style:list-style-name="WW8Num11">
      <style:paragraph-properties fo:margin-left="0.635cm" fo:margin-right="0.212cm" fo:line-height="0.494cm" fo:text-align="justify" style:justify-single-word="false" fo:text-indent="-0.554cm" style:auto-text-indent="false"/>
    </style:style>
    <style:style style:name="P73" style:family="paragraph" style:parent-style-name="Standard" style:list-style-name="WW8Num1">
      <style:paragraph-properties fo:margin-left="0.635cm" fo:margin-right="0.212cm" fo:line-height="0.494cm" fo:text-align="justify" style:justify-single-word="false" fo:text-indent="-0.572cm" style:auto-text-indent="false"/>
    </style:style>
    <style:style style:name="P74" style:family="paragraph" style:parent-style-name="Standard">
      <style:paragraph-properties fo:margin-left="0cm" fo:margin-right="0cm" fo:line-height="0.494cm" fo:text-align="justify" style:justify-single-word="false" fo:text-indent="0.25cm" style:auto-text-indent="false"/>
    </style:style>
    <style:style style:name="P75" style:family="paragraph" style:parent-style-name="Standard">
      <style:paragraph-properties fo:margin-left="0cm" fo:margin-right="0cm" fo:line-height="0.494cm" fo:text-align="justify" style:justify-single-word="false" fo:text-indent="0.25cm" style:auto-text-indent="false" style:snap-to-layout-grid="false"/>
    </style:style>
    <style:style style:name="P76" style:family="paragraph" style:parent-style-name="Standard">
      <style:paragraph-properties fo:margin-left="0.868cm" fo:margin-right="0cm" fo:line-height="0.494cm" fo:text-indent="-0.868cm" style:auto-text-indent="false" style:snap-to-layout-grid="false"/>
    </style:style>
    <style:style style:name="P77" style:family="paragraph" style:parent-style-name="Standard">
      <style:paragraph-properties fo:margin-left="0.804cm" fo:margin-right="0cm" fo:line-height="0.494cm" fo:text-align="justify" style:justify-single-word="false" fo:text-indent="-0.804cm" style:auto-text-indent="false" style:snap-to-layout-grid="false"/>
    </style:style>
    <style:style style:name="P78" style:family="paragraph" style:parent-style-name="Standard">
      <style:paragraph-properties fo:margin-left="0.706cm" fo:margin-right="0cm" fo:text-indent="-0.706cm" style:auto-text-indent="false" style:snap-to-layout-grid="false"/>
      <style:text-properties style:font-name="標楷體" fo:letter-spacing="-0.035cm" style:letter-kerning="true" style:font-name-asian="標楷體" style:font-name-complex="標楷體"/>
    </style:style>
    <style:style style:name="P79" style:family="paragraph" style:parent-style-name="Standard">
      <style:paragraph-properties fo:margin-left="0.706cm" fo:margin-right="0cm" fo:line-height="0.494cm" fo:text-align="justify" style:justify-single-word="false" fo:text-indent="-0.706cm" style:auto-text-indent="false" style:snap-to-layout-grid="false"/>
      <style:text-properties style:font-name="標楷體" fo:letter-spacing="-0.035cm" style:letter-kerning="true" style:font-name-asian="標楷體" style:font-name-complex="標楷體"/>
    </style:style>
    <style:style style:name="P80" style:family="paragraph" style:parent-style-name="Standard">
      <style:paragraph-properties fo:margin-left="0.882cm" fo:margin-right="0cm" fo:line-height="0.494cm" fo:text-align="justify" style:justify-single-word="false" fo:text-indent="-0.882cm" style:auto-text-indent="false" style:snap-to-layout-grid="false"/>
    </style:style>
    <style:style style:name="P81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</style:style>
    <style:style style:name="P82" style:family="paragraph" style:parent-style-name="Standard">
      <style:paragraph-properties fo:margin-left="0.882cm" fo:margin-right="0.212cm" fo:text-align="justify" style:justify-single-word="false" fo:text-indent="-0.882cm" style:auto-text-indent="false" style:snap-to-layout-grid="false"/>
    </style:style>
    <style:style style:name="P83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84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style:font-name="標楷體" fo:language="fr" fo:country="FR" style:font-name-asian="標楷體" style:font-name-complex="標楷體" style:font-weight-complex="bold"/>
    </style:style>
    <style:style style:name="P85" style:family="paragraph" style:parent-style-name="Standard">
      <style:paragraph-properties fo:margin-left="0.529cm" fo:margin-right="0cm" fo:line-height="0.494cm" fo:text-align="justify" style:justify-single-word="false" fo:text-indent="0cm" style:auto-text-indent="false" style:text-autospace="none"/>
      <style:text-properties fo:color="#000000" style:font-name-asian="標楷體" style:font-name-complex="標楷體"/>
    </style:style>
    <style:style style:name="P86" style:family="paragraph" style:parent-style-name="Standard">
      <loext:graphic-properties draw:fill="none"/>
      <style:paragraph-properties fo:margin-left="0cm" fo:margin-right="2.401cm" fo:text-align="center" style:justify-single-word="false" fo:orphans="0" fo:widows="0" fo:text-indent="0cm" style:auto-text-indent="false" fo:background-color="transparent" style:writing-mode="lr-tb"/>
    </style:style>
    <style:style style:name="P87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標楷體" style:font-weight-asian="bold" style:font-name-complex="標楷體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weight="bold" style:font-name-asian="Times New Roman" style:font-weight-asian="bold"/>
    </style:style>
    <style:style style:name="T7" style:family="text">
      <style:text-properties fo:font-weight="bold" style:font-name-asian="Times New Roman" style:font-weight-asian="bold"/>
    </style:style>
    <style:style style:name="T8" style:family="text">
      <style:text-properties fo:font-weight="bold" style:font-name-asian="Times New Roman" style:font-weight-asian="bold" style:font-name-complex="Times New Roman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fo:font-weight="bold" style:font-name-asian="標楷體" style:font-weight-asian="bold"/>
    </style:style>
    <style:style style:name="T16" style:family="text">
      <style:text-properties fo:color="#000000" fo:font-weight="bold" style:font-name-asian="標楷體" style:font-weight-asian="bold" style:font-name-complex="標楷體"/>
    </style:style>
    <style:style style:name="T17" style:family="text">
      <style:text-properties fo:color="#000000" fo:font-weight="bold" style:font-name-asian="標楷體" style:font-weight-asian="bold" style:font-name-complex="標楷體"/>
    </style:style>
    <style:style style:name="T18" style:family="text">
      <style:text-properties fo:color="#000000" fo:font-weight="bold" style:font-name-asian="標楷體" style:font-weight-asian="bold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fo:color="#000000" fo:font-weight="bold" style:font-name-asian="Times New Roman" style:font-weight-asian="bold"/>
    </style:style>
    <style:style style:name="T21" style:family="text">
      <style:text-properties fo:color="#000000" fo:font-size="12pt" fo:font-weight="bold" style:font-name-asian="標楷體" style:font-size-asian="12pt" style:font-weight-asian="bold" style:font-name-complex="標楷體" style:font-size-complex="12pt"/>
    </style:style>
    <style:style style:name="T22" style:family="text">
      <style:text-properties fo:color="#000000" fo:font-size="12pt" fo:font-weight="bold" style:font-name-asian="標楷體" style:font-size-asian="12pt" style:font-weight-asian="bold" style:font-size-complex="12pt"/>
    </style:style>
    <style:style style:name="T23" style:family="text">
      <style:text-properties fo:color="#000000" fo:font-size="12pt" fo:font-weight="bold" style:font-name-asian="標楷體" style:font-size-asian="12pt" style:font-weight-asian="bold" style:font-size-complex="12pt" style:font-weight-complex="bold"/>
    </style:style>
    <style:style style:name="T24" style:family="text">
      <style:text-properties fo:color="#000000" fo:font-size="12pt" fo:font-weight="bold" style:font-name-asian="Times New Roman" style:font-size-asian="12pt" style:font-weight-asian="bold" style:font-size-complex="12pt"/>
    </style:style>
    <style:style style:name="T25" style:family="text">
      <style:text-properties fo:color="#000000" style:font-name-asian="標楷體"/>
    </style:style>
    <style:style style:name="T26" style:family="text">
      <style:text-properties fo:color="#000000" style:font-name-asian="標楷體" style:font-name-complex="標楷體"/>
    </style:style>
    <style:style style:name="T27" style:family="text">
      <style:text-properties fo:color="#000000" style:font-name-asian="標楷體" style:font-name-complex="標楷體"/>
    </style:style>
    <style:style style:name="T28" style:family="text">
      <style:text-properties fo:color="#000000" style:font-name-asian="標楷體" style:font-name-complex="標楷體" style:font-weight-complex="bold"/>
    </style:style>
    <style:style style:name="T29" style:family="text">
      <style:text-properties fo:color="#000000" style:font-name-asian="標楷體" style:font-weight-complex="bold"/>
    </style:style>
    <style:style style:name="T30" style:family="text">
      <style:text-properties fo:color="#000000" style:font-name-asian="標楷體"/>
    </style:style>
    <style:style style:name="T31" style:family="text">
      <style:text-properties fo:color="#000000" style:font-name-complex="標楷體"/>
    </style:style>
    <style:style style:name="T32" style:family="text">
      <style:text-properties fo:color="#000000" fo:letter-spacing="-0.011cm" fo:font-weight="bold" style:font-name-asian="標楷體" style:font-weight-asian="bold" style:font-name-complex="標楷體"/>
    </style:style>
    <style:style style:name="T33" style:family="text">
      <style:text-properties fo:color="#000000" style:font-name="標楷體"/>
    </style:style>
    <style:style style:name="T34" style:family="text">
      <style:text-properties fo:color="#000000" style:font-name="標楷體" style:font-name-asian="標楷體" style:font-name-complex="標楷體"/>
    </style:style>
    <style:style style:name="T35" style:family="text">
      <style:text-properties fo:color="#000000" style:font-name-asian="Times New Roman"/>
    </style:style>
    <style:style style:name="T36" style:family="text">
      <style:text-properties fo:color="#000000" fo:letter-spacing="-0.035cm" style:letter-kerning="true" style:font-name-asian="標楷體"/>
    </style:style>
    <style:style style:name="T37" style:family="text">
      <style:text-properties style:font-name-asian="Times New Roman" style:font-name-complex="Times New Roman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style:font-name="標楷體" fo:font-weight="bold" style:font-name-asian="標楷體" style:font-weight-asian="bold" style:font-name-complex="標楷體"/>
    </style:style>
    <style:style style:name="T40" style:family="text">
      <style:text-properties style:font-name="標楷體" fo:font-weight="bold" style:font-name-asian="標楷體" style:font-weight-asian="bold" style:font-name-complex="標楷體"/>
    </style:style>
    <style:style style:name="T4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3" style:family="text">
      <style:text-properties style:font-name="標楷體" style:font-name-asian="標楷體" style:font-name-complex="標楷體"/>
    </style:style>
    <style:style style:name="T44" style:family="text">
      <style:text-properties style:font-name="標楷體" style:font-name-asian="標楷體" style:font-name-complex="標楷體"/>
    </style:style>
    <style:style style:name="T4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6" style:family="text">
      <style:text-properties style:font-name="標楷體" fo:letter-spacing="-0.007cm" fo:font-weight="bold" style:font-name-asian="標楷體" style:font-weight-asian="bold" style:font-name-complex="標楷體"/>
    </style:style>
    <style:style style:name="T47" style:family="text">
      <style:text-properties style:font-name="標楷體" fo:letter-spacing="-0.007cm" fo:font-weight="bold" style:font-name-asian="標楷體" style:font-weight-asian="bold" style:font-name-complex="標楷體"/>
    </style:style>
    <style:style style:name="T48" style:family="text">
      <style:text-properties style:font-name="標楷體" fo:letter-spacing="-0.035cm" style:letter-kerning="true" style:font-name-asian="標楷體" style:font-name-complex="標楷體"/>
    </style:style>
    <style:style style:name="T49" style:family="text">
      <style:text-properties style:font-name="標楷體" fo:letter-spacing="-0.035cm" style:letter-kerning="true" style:font-name-asian="標楷體" style:font-name-complex="標楷體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fo:letter-spacing="-0.035cm" style:letter-kerning="true" style:font-name-asian="標楷體" style:font-name-complex="標楷體"/>
    </style:style>
    <style:style style:name="T52" style:family="text">
      <style:text-properties fo:language="fr" fo:country="FR" style:font-name-asian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table:number-columns-spanned="7" office:value-type="string">
              <text:p text:style-name="P86"><text:span text:style-name="T15">TTQS</text:span><text:span text:style-name="T16">人才發展品質管理評核表</text:span><text:span text:style-name="T20">—</text:span><text:span text:style-name="T16">訓練機構版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2" table:number-columns-spanned="4" office:value-type="string">
            <text:p text:style-name="Footer"><text:span text:style-name="T21">單位名稱：</text:span><text:span text:style-name="T24"> </text:span>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9">申請案號：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Footer"><text:span text:style-name="T21">評核委員：</text:span><text:span text:style-name="T24"> </text:span>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Footer"><text:span text:style-name="T21">評核日期：</text:span><text:span text:style-name="T24"> 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項目</text:p>
          </table:table-cell>
          <table:table-cell table:style-name="表格1.A2" table:number-columns-spanned="2" office:value-type="string">
            <text:p text:style-name="P1"><text:span text:style-name="T16">評</text:span><text:span text:style-name="T16">核指標項目</text:span></text:p>
          </table:table-cell>
          <table:covered-table-cell/>
          <table:table-cell table:style-name="表格1.A2" table:number-columns-spanned="2" office:value-type="string">
            <text:p text:style-name="P10">列舉適當佐證資料項目</text:p>
          </table:table-cell>
          <table:covered-table-cell/>
          <table:table-cell table:style-name="表格1.A2" office:value-type="string">
            <text:p text:style-name="P10">計分</text:p>
          </table:table-cell>
          <table:table-cell table:style-name="表格1.E2" office:value-type="string">
            <text:p text:style-name="P10">意見欄</text:p>
          </table:table-cell>
        </table:table-row>
        <table:table-row table:style-name="表格1.5">
          <table:table-cell table:style-name="表格1.A2" table:number-rows-spanned="5" office:value-type="string">
            <text:p text:style-name="P10">計畫</text:p>
            <text:p text:style-name="P17">(Plan)</text:p>
          </table:table-cell>
          <table:table-cell table:style-name="表格1.B5" table:number-rows-spanned="3" office:value-type="string">
            <text:p text:style-name="P44">明確性</text:p>
          </table:table-cell>
          <table:table-cell table:style-name="表格1.A2" office:value-type="string">
            <text:p text:style-name="P46"><text:span text:style-name="T39">1</text:span><text:span text:style-name="T39">.</text:span><text:span text:style-name="T39">訓練機構</text:span><text:span text:style-name="T39">未來經營方向與目標之訂定</text:span></text:p>
          </table:table-cell>
          <table:table-cell table:style-name="表格1.A2" table:number-columns-spanned="2" office:value-type="string">
            <text:list xml:id="list2365955949447323585" text:style-name="WW8Num8">
              <text:list-item>
                <text:p text:style-name="P48"><text:span text:style-name="T43">訓練單位</text:span><text:span text:style-name="T43">未來經營方向與營運計畫的訂定</text:span><text:span text:style-name="T43">。</text:span></text:p>
              </text:list-item>
              <text:list-item>
                <text:p text:style-name="P48"><text:span text:style-name="T43">訓練機構定位與目標客戶的訂定</text:span><text:span text:style-name="T43">。</text:span></text:p>
              </text:list-item>
            </text:list>
          </table:table-cell>
          <table:covered-table-cell/>
          <table:table-cell table:style-name="表格1.A2" office:value-type="string">
            <text:p text:style-name="P20"/>
          </table:table-cell>
          <table:table-cell table:style-name="表格1.G5" office:value-type="string">
            <text:p text:style-name="P24"/>
          </table:table-cell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46"><text:span text:style-name="T39">2.</text:span><text:span text:style-name="T39">對外明確的訓練政策</text:span></text:p>
          </table:table-cell>
          <table:table-cell table:style-name="表格1.A2" table:number-columns-spanned="2" office:value-type="string">
            <text:list xml:id="list4851500458765576937" text:style-name="WW8Num15">
              <text:list-item>
                <text:p text:style-name="P49"><text:span text:style-name="T43">依目標市場需求分析，訂定</text:span><text:span text:style-name="T43">年度</text:span><text:span text:style-name="T43">訓練發展</text:span><text:span text:style-name="T43">計畫及相關行動方案。</text:span></text:p>
              </text:list-item>
              <text:list-item>
                <text:p text:style-name="P51">依照訓練機構情境與特性訂有明確的訓練政策並對外揭露。</text:p>
              </text:list-item>
              <text:list-item>
                <text:p text:style-name="P50"><text:span text:style-name="T43">展現訓練機構對外訓練的承諾如訓練品質，訓練績效，訓練發展方向</text:span><text:span text:style-name="T43">…。</text:span></text:p>
              </text:list-item>
              <text:list-item>
                <text:p text:style-name="P51">展現訓練機構對外的年度訓練目標與訓練發展重點課程。</text:p>
              </text:list-item>
            </text:list>
          </table:table-cell>
          <table:covered-table-cell/>
          <table:table-cell table:style-name="表格1.A2" office:value-type="string">
            <text:p text:style-name="P20"/>
          </table:table-cell>
          <table:table-cell table:style-name="表格1.G5" office:value-type="string">
            <text:p text:style-name="P24"/>
          </table:table-cell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46"><text:span text:style-name="T39">3.明確的PDDRO</text:span><text:span text:style-name="T39">訓練</text:span><text:span text:style-name="T39">課程及</text:span><text:span text:style-name="T39">明確的核心訓練</text:span><text:span text:style-name="T39">類別</text:span></text:p>
          </table:table-cell>
          <table:table-cell table:style-name="表格1.A2" table:number-columns-spanned="2" office:value-type="string">
            <text:p text:style-name="P55"><text:span text:style-name="T43">展示完整教育訓練規劃，此</text:span><text:span text:style-name="T43">規劃</text:span><text:span text:style-name="T43">適當的反應訓練</text:span><text:span text:style-name="T43">定位，發展</text:span><text:span text:style-name="T43">重</text:span><text:span text:style-name="T43">點與</text:span><text:span text:style-name="T43">核心能力。</text:span></text:p>
          </table:table-cell>
          <table:covered-table-cell/>
          <table:table-cell table:style-name="表格1.A2" office:value-type="string">
            <text:p text:style-name="P22"/>
          </table:table-cell>
          <table:table-cell table:style-name="表格1.G5" office:value-type="string">
            <text:p text:style-name="P27"/>
          </table:table-cell>
        </table:table-row>
        <table:table-row table:style-name="表格1.8">
          <table:covered-table-cell/>
          <table:table-cell table:style-name="表格1.B5" office:value-type="string">
            <text:p text:style-name="P58">系統性</text:p>
          </table:table-cell>
          <table:table-cell table:style-name="表格1.A2" office:value-type="string">
            <text:p text:style-name="P46"><text:span text:style-name="T39">4.</text:span><text:span text:style-name="T39">訓練品質管理</text:span><text:span text:style-name="T39">的系統化文件資料</text:span></text:p>
          </table:table-cell>
          <table:table-cell table:style-name="表格1.A2" table:number-columns-spanned="2" office:value-type="string">
            <text:list xml:id="list5318500214646798676" text:style-name="WW8Num9">
              <text:list-item>
                <text:p text:style-name="P62"><text:span text:style-name="T43">展示</text:span><text:span text:style-name="T43">文件(如：訓練</text:span><text:span text:style-name="T43">手冊</text:span><text:span text:style-name="T43">、訓練</text:span><text:span text:style-name="T43">體系</text:span><text:span text:style-name="T43">圖表、程序或辦法等相關文件)</text:span><text:span text:style-name="T43">以說明</text:span><text:span text:style-name="T43">訓練機構</text:span><text:span text:style-name="T43">如何運作TTQS管理系統。</text:span></text:p>
              </text:list-item>
              <text:list-item>
                <text:p text:style-name="P62"><text:span text:style-name="T43">展示此文件如何核准、公告</text:span><text:span text:style-name="T43">、更新</text:span><text:span text:style-name="T43">、保存紀錄。</text:span></text:p>
              </text:list-item>
            </text:list>
          </table:table-cell>
          <table:covered-table-cell/>
          <table:table-cell table:style-name="表格1.A2" office:value-type="string">
            <text:p text:style-name="P20"/>
          </table:table-cell>
          <table:table-cell table:style-name="表格1.G5" office:value-type="string">
            <text:p text:style-name="P24"/>
          </table:table-cell>
        </table:table-row>
        <table:table-row table:style-name="表格1.9">
          <table:covered-table-cell/>
          <table:table-cell table:style-name="表格1.B5" office:value-type="string">
            <text:p text:style-name="P56"><text:span text:style-name="T16">連</text:span><text:span text:style-name="T16">結</text:span><text:span text:style-name="T16">性</text:span></text:p>
          </table:table-cell>
          <table:table-cell table:style-name="表格1.A2" office:value-type="string">
            <text:p text:style-name="P46"><text:span text:style-name="T39">5.</text:span><text:span text:style-name="T39">訓練規劃與經營目標的連</text:span><text:span text:style-name="T39">結性</text:span></text:p>
          </table:table-cell>
          <table:table-cell table:style-name="表格1.A2" table:number-columns-spanned="2" office:value-type="string">
            <text:list xml:id="list3827834972392969301" text:style-name="WW8Num6">
              <text:list-item>
                <text:p text:style-name="P63"><text:span text:style-name="T43">說明對外訓練發展課程與年度營運計畫</text:span><text:span text:style-name="T43">之連</text:span><text:span text:style-name="T43">結</text:span><text:span text:style-name="T43">性。</text:span></text:p>
              </text:list-item>
              <text:list-item>
                <text:p text:style-name="P63"><text:span text:style-name="T43">展現訓練</text:span><text:span text:style-name="T43">發展</text:span><text:span text:style-name="T43">重點課程</text:span><text:span text:style-name="T43">的行動計畫</text:span><text:span text:style-name="T43">。</text:span></text:p>
              </text:list-item>
            </text:list>
          </table:table-cell>
          <table:covered-table-cell/>
          <table:table-cell table:style-name="表格1.A2" office:value-type="string">
            <text:p text:style-name="P20"/>
          </table:table-cell>
          <table:table-cell table:style-name="表格1.G5" office:value-type="string">
            <text:p text:style-name="P24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table:number-columns-spanned="7" office:value-type="string">
              <text:p text:style-name="P1"><text:span text:style-name="T15">TTQS</text:span><text:span text:style-name="T16">人才發展品質管理評核表</text:span><text:span text:style-name="T20">—</text:span><text:span text:style-name="T16">訓練機構版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2" table:number-columns-spanned="4" office:value-type="string">
              <text:p text:style-name="P19">單位名稱：</text:p>
            </table:table-cell>
            <table:covered-table-cell/>
            <table:covered-table-cell/>
            <table:covered-table-cell/>
            <table:table-cell table:style-name="表格2.E2" table:number-columns-spanned="3" office:value-type="string">
              <text:p text:style-name="P19">申請案號：</text:p>
            </table:table-cell>
            <table:covered-table-cell/>
            <table:covered-table-cell/>
          </table:table-row>
          <table:table-row table:style-name="表格2.2">
            <table:table-cell table:style-name="表格2.A2" office:value-type="string">
              <text:p text:style-name="P10">項目</text:p>
            </table:table-cell>
            <table:table-cell table:style-name="表格2.A2" table:number-columns-spanned="2" office:value-type="string">
              <text:p text:style-name="P1"><text:span text:style-name="T16">評</text:span><text:span text:style-name="T16">核指標項目</text:span></text:p>
            </table:table-cell>
            <table:covered-table-cell/>
            <table:table-cell table:style-name="表格2.A2" table:number-columns-spanned="2" office:value-type="string">
              <text:p text:style-name="P10">列舉適當佐證資料項目</text:p>
            </table:table-cell>
            <table:covered-table-cell/>
            <table:table-cell table:style-name="表格2.A2" office:value-type="string">
              <text:p text:style-name="P10">計分</text:p>
            </table:table-cell>
            <table:table-cell table:style-name="表格2.E2" office:value-type="string">
              <text:p text:style-name="P10">意見欄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11"/>
          </table:table-cell>
          <table:table-cell table:style-name="表格2.B4" office:value-type="string">
            <text:p text:style-name="P59">能力</text:p>
          </table:table-cell>
          <table:table-cell table:style-name="表格2.A2" office:value-type="string">
            <text:p text:style-name="P46"><text:span text:style-name="T39">6.</text:span><text:span text:style-name="T3">訓練機構的行政管理能力與</text:span><text:span text:style-name="T3">訓練</text:span><text:span text:style-name="T3">主管相關職能</text:span></text:p>
          </table:table-cell>
          <table:table-cell table:style-name="表格2.A2" table:number-columns-spanned="2" office:value-type="string">
            <text:list xml:id="list7716042157434875743" text:style-name="WW8Num4">
              <text:list-item>
                <text:p text:style-name="P64"><text:span text:style-name="T43">展現訓練單位有適當的分工及人員有足夠的訓練相關</text:span><text:span text:style-name="T43">能力以執行對外訓練業務</text:span><text:span text:style-name="T43">。</text:span></text:p>
              </text:list-item>
              <text:list-item>
                <text:p text:style-name="P64"><text:span text:style-name="T43">展現</text:span><text:span text:style-name="T43">訓練部門</text:span><text:span text:style-name="T43">主管能充分了解訓練單位發展方向訂定與</text:span><text:span text:style-name="T43">執行</text:span><text:span text:style-name="T43">之能力。</text:span></text:p>
              </text:list-item>
            </text:list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E2" office:value-type="string">
            <text:p text:style-name="P12"/>
          </table:table-cell>
        </table:table-row>
        <table:table-row table:style-name="表格2.5">
          <table:table-cell table:style-name="表格2.A2" table:number-rows-spanned="5" office:value-type="string">
            <text:p text:style-name="P13">設計</text:p>
            <text:p text:style-name="P17">(Design)</text:p>
          </table:table-cell>
          <table:table-cell table:style-name="表格2.A2" table:number-columns-spanned="2" office:value-type="string">
            <text:p text:style-name="P46"><text:span text:style-name="T39">7.</text:span><text:span text:style-name="T46">訓練</text:span><text:span text:style-name="T46">需求</text:span><text:span text:style-name="T46">相關的職能分析與應用</text:span></text:p>
          </table:table-cell>
          <table:covered-table-cell/>
          <table:table-cell table:style-name="表格2.A2" table:number-columns-spanned="2" office:value-type="string">
            <text:list xml:id="list3449969403592220595" text:style-name="WW8Num2">
              <text:list-item>
                <text:p text:style-name="P65"><text:span text:style-name="T43">展現課程設計過程中有</text:span><text:span text:style-name="T43">適當的確認客戶或市場訓練需求，據以</text:span><text:span text:style-name="T43">進行適當的職能落差分析。</text:span></text:p>
              </text:list-item>
              <text:list-item>
                <text:p text:style-name="P67">展現職能分析與運用之方法及紀錄。</text:p>
              </text:list-item>
            </text:list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G5" office:value-type="string">
            <text:p text:style-name="P24"/>
          </table:table-cell>
        </table:table-row>
        <table:table-row table:style-name="表格2.6">
          <table:covered-table-cell/>
          <table:table-cell table:style-name="表格2.A2" table:number-columns-spanned="2" office:value-type="string">
            <text:p text:style-name="P60"><text:span text:style-name="T39">8. </text:span><text:span text:style-name="T39">訓練方案的系統設計</text:span></text:p>
          </table:table-cell>
          <table:covered-table-cell/>
          <table:table-cell table:style-name="表格2.A2" table:number-columns-spanned="2" office:value-type="string">
            <text:list xml:id="list5971526141861187941" text:style-name="WW8Num3">
              <text:list-item>
                <text:p text:style-name="P66"><text:span text:style-name="T43">展現訓練發展課程規劃時，有適當的訓練課程設計流程</text:span><text:span text:style-name="T43">。</text:span></text:p>
              </text:list-item>
              <text:list-item>
                <text:p text:style-name="P68">展現有適當的訓練方案產出，如訓練目標、訓練方法、課程時程安排、師資遴選、學員遴選條件、訓練教材、設施與環境、訓練評估方法…等。</text:p>
              </text:list-item>
            </text:list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G5" office:value-type="string">
            <text:p text:style-name="P24"/>
          </table:table-cell>
        </table:table-row>
        <table:table-row table:style-name="表格2.7">
          <table:covered-table-cell/>
          <table:table-cell table:style-name="表格2.A2" table:number-columns-spanned="2" office:value-type="string">
            <text:p text:style-name="P60"><text:span text:style-name="T39">9.</text:span><text:span text:style-name="T39">利益關係人的參與過程</text:span></text:p>
            <text:p text:style-name="P60"><text:span text:style-name="T43">可能之主要利益關係人，如</text:span><text:span text:style-name="T43">：</text:span><text:span text:style-name="T43">受訓</text:span><text:span text:style-name="T43">學</text:span><text:span text:style-name="T43">員</text:span><text:span text:style-name="T43">、客戶</text:span><text:span text:style-name="T43">、部門主管、訓練部門人員、高階主管、講師或專家等。</text:span></text:p>
          </table:table-cell>
          <table:covered-table-cell/>
          <table:table-cell table:style-name="表格2.A2" table:number-columns-spanned="2" office:value-type="string">
            <text:list xml:id="list957326796985330819" text:style-name="WW8Num16">
              <text:list-item>
                <text:p text:style-name="P69">展現課程規劃流程中，利益關係人有適當參與課程設計與審查。</text:p>
              </text:list-item>
              <text:list-item>
                <text:p text:style-name="P69">展現利益關係人參與課程設計與審查有適當之紀錄。</text:p>
              </text:list-item>
            </text:list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G5" office:value-type="string">
            <text:p text:style-name="P24"/>
          </table:table-cell>
        </table:table-row>
        <table:table-row table:style-name="表格2.8">
          <table:covered-table-cell/>
          <table:table-cell table:style-name="表格2.A2" table:number-columns-spanned="2" office:value-type="string">
            <text:p text:style-name="P52"><text:span text:style-name="T2">10</text:span><text:span text:style-name="T2">.</text:span><text:span text:style-name="T3">訓練產品或服務的採購程序及甄選標準</text:span></text:p>
          </table:table-cell>
          <table:covered-table-cell/>
          <table:table-cell table:style-name="表格2.A2" table:number-columns-spanned="2" office:value-type="string">
            <text:list xml:id="list2937494014810390297" text:style-name="WW8Num13">
              <text:list-item>
                <text:p text:style-name="P53">展現課程設計時，有適當的流程進行師資(含內部講師)、教材或合格廠商評估選擇。</text:p>
              </text:list-item>
              <text:list-item>
                <text:p text:style-name="P53">流程應有適當辦法進行評估、採購、簽約及後續管理作業。</text:p>
              </text:list-item>
            </text:list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G5" office:value-type="string">
            <text:p text:style-name="P24"/>
          </table:table-cell>
        </table:table-row>
        <table:table-row table:style-name="表格2.9">
          <table:covered-table-cell/>
          <table:table-cell table:style-name="表格2.A2" table:number-columns-spanned="2" office:value-type="string">
            <text:p text:style-name="P60"><text:span text:style-name="T2">11</text:span><text:span text:style-name="T2">.</text:span><text:span text:style-name="T3">訓練與目標需求的結合</text:span></text:p>
          </table:table-cell>
          <table:covered-table-cell/>
          <table:table-cell table:style-name="表格2.A2" table:number-columns-spanned="2" office:value-type="string">
            <text:p text:style-name="P61"><text:span text:style-name="T10">展現</text:span><text:span text:style-name="T10">對外訓練之</text:span><text:span text:style-name="T10">課程</text:span><text:span text:style-name="T10">規劃</text:span><text:span text:style-name="T10">產出符合</text:span><text:span text:style-name="T10">(委託單位)</text:span><text:span text:style-name="T10">訓練目標與訓練需求。</text:span></text:p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G5" office:value-type="string">
            <text:p text:style-name="P24"/>
          </table:table-cell>
        </table:table-row>
      </table:table>
      <text:p text:style-name="P8"/>
      <text:p text:style-name="P8"><text:soft-page-break/></text:p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table:number-columns-spanned="7" office:value-type="string">
              <text:p text:style-name="P1"><text:span text:style-name="T15">TTQS</text:span><text:span text:style-name="T16">人才發展品質管理評核表</text:span><text:span text:style-name="T20">—</text:span><text:span text:style-name="T16">訓練機構版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2">
            <table:table-cell table:style-name="表格3.A2" table:number-columns-spanned="4" office:value-type="string">
              <text:p text:style-name="P19">單位名稱：</text:p>
            </table:table-cell>
            <table:covered-table-cell/>
            <table:covered-table-cell/>
            <table:covered-table-cell/>
            <table:table-cell table:style-name="表格3.E2" table:number-columns-spanned="3" office:value-type="string">
              <text:p text:style-name="P19">申請案號：</text:p>
            </table:table-cell>
            <table:covered-table-cell/>
            <table:covered-table-cell/>
          </table:table-row>
        </table:table-header-rows>
        <table:table-row table:style-name="表格3.2">
          <table:table-cell table:style-name="表格3.A2" office:value-type="string">
            <text:p text:style-name="P10">項目</text:p>
          </table:table-cell>
          <table:table-cell table:style-name="表格3.A2" table:number-columns-spanned="2" office:value-type="string">
            <text:p text:style-name="P1"><text:span text:style-name="T16">評</text:span><text:span text:style-name="T16">核指標項目</text:span></text:p>
          </table:table-cell>
          <table:covered-table-cell/>
          <table:table-cell table:style-name="表格3.A2" table:number-columns-spanned="2" office:value-type="string">
            <text:p text:style-name="P10">列舉適當佐證資料項目</text:p>
          </table:table-cell>
          <table:covered-table-cell/>
          <table:table-cell table:style-name="表格3.A2" office:value-type="string">
            <text:p text:style-name="P10">計分</text:p>
          </table:table-cell>
          <table:table-cell table:style-name="表格3.E2" office:value-type="string">
            <text:p text:style-name="P10">意見欄</text:p>
          </table:table-cell>
        </table:table-row>
        <table:table-row table:style-name="表格3.4">
          <table:table-cell table:style-name="表格3.A2" table:number-rows-spanned="7" office:value-type="string">
            <text:p text:style-name="P1"><text:span text:style-name="T16">執行</text:span><text:span text:style-name="T15">(Do)</text:span></text:p>
          </table:table-cell>
          <table:table-cell table:style-name="表格3.A2" table:number-rows-spanned="5" office:value-type="string">
            <text:p text:style-name="P52"><text:span text:style-name="T15">12</text:span><text:span text:style-name="T15">.</text:span><text:span text:style-name="T16">訓練內涵按</text:span><text:span text:style-name="T3">計畫</text:span><text:span text:style-name="T16">執行的程度</text:span></text:p>
          </table:table-cell>
          <table:table-cell table:style-name="表格3.A2" office:value-type="string">
            <text:p text:style-name="P57">12a依據訓練目標遴選學員切合性</text:p>
          </table:table-cell>
          <table:table-cell table:style-name="表格3.A2" table:number-rows-spanned="5" table:number-columns-spanned="2" office:value-type="string">
            <text:list xml:id="list360032852544393121" text:style-name="WW8Num17">
              <text:list-item>
                <text:p text:style-name="P70"><text:span text:style-name="T26">展現學員遴選條件及資格標</text:span><text:span text:style-name="T9">準切合訓練目標需求</text:span><text:span text:style-name="T9">。</text:span></text:p>
              </text:list-item>
              <text:list-item>
                <text:p text:style-name="P70"><text:span text:style-name="T9">展現教材評選作業流程與訓練目標之切合性</text:span><text:span text:style-name="T9">。</text:span></text:p>
              </text:list-item>
              <text:list-item>
                <text:p text:style-name="P70"><text:span text:style-name="T9">展現課程講師遴選作業流程與訓練目標之切合性</text:span><text:span text:style-name="T9">。</text:span></text:p>
              </text:list-item>
              <text:list-item>
                <text:p text:style-name="P70"><text:span text:style-name="T9">展現教學方法與訓練目標之切合性</text:span><text:span text:style-name="T9">。</text:span></text:p>
              </text:list-item>
              <text:list-item>
                <text:p text:style-name="P70"><text:span text:style-name="T9">展現合適之教學環境與相關</text:span><text:span text:style-name="T26">設備，並有定期維護記錄</text:span><text:span text:style-name="T26">。</text:span></text:p>
              </text:list-item>
            </text:list>
          </table:table-cell>
          <table:covered-table-cell/>
          <table:table-cell table:style-name="表格3.A2" table:number-rows-spanned="5" office:value-type="string">
            <text:p text:style-name="P26"/>
          </table:table-cell>
          <table:table-cell table:style-name="表格3.G4" office:value-type="string">
            <text:p text:style-name="P24"/>
          </table:table-cell>
        </table:table-row>
        <table:table-row table:style-name="表格3.5">
          <table:covered-table-cell/>
          <table:covered-table-cell/>
          <table:table-cell table:style-name="表格3.A2" office:value-type="string">
            <text:p text:style-name="P57">12b依據訓練目標選擇教材切合性</text:p>
          </table:table-cell>
          <table:covered-table-cell/>
          <table:covered-table-cell/>
          <table:covered-table-cell/>
          <table:table-cell table:style-name="表格3.G4" office:value-type="string">
            <text:p text:style-name="P24"/>
          </table:table-cell>
        </table:table-row>
        <table:table-row table:style-name="表格3.6">
          <table:covered-table-cell/>
          <table:covered-table-cell/>
          <table:table-cell table:style-name="表格3.A2" office:value-type="string">
            <text:p text:style-name="P57">12c依據訓練目標遴選師資切合性</text:p>
          </table:table-cell>
          <table:covered-table-cell/>
          <table:covered-table-cell/>
          <table:covered-table-cell/>
          <table:table-cell table:style-name="表格3.G4" office:value-type="string">
            <text:p text:style-name="P24"/>
          </table:table-cell>
        </table:table-row>
        <table:table-row table:style-name="表格3.7">
          <table:covered-table-cell/>
          <table:covered-table-cell/>
          <table:table-cell table:style-name="表格3.A2" office:value-type="string">
            <text:p text:style-name="P57">12d依據訓練目標選擇教學方法切合性</text:p>
          </table:table-cell>
          <table:covered-table-cell/>
          <table:covered-table-cell/>
          <table:covered-table-cell/>
          <table:table-cell table:style-name="表格3.G4" office:value-type="string">
            <text:p text:style-name="P24"/>
          </table:table-cell>
        </table:table-row>
        <table:table-row table:style-name="表格3.8">
          <table:covered-table-cell/>
          <table:covered-table-cell/>
          <table:table-cell table:style-name="表格3.A2" office:value-type="string">
            <text:p text:style-name="P57">12e依據課程目標選擇教學環境與設備</text:p>
          </table:table-cell>
          <table:covered-table-cell/>
          <table:covered-table-cell/>
          <table:covered-table-cell/>
          <table:table-cell table:style-name="表格3.G4" office:value-type="string">
            <text:p text:style-name="P27"/>
          </table:table-cell>
        </table:table-row>
        <table:table-row table:style-name="表格3.9">
          <table:covered-table-cell/>
          <table:table-cell table:style-name="表格3.A2" table:number-columns-spanned="2" office:value-type="string">
            <text:p text:style-name="P52"><text:span text:style-name="T3">13</text:span><text:span text:style-name="T3">.提供</text:span><text:span text:style-name="T3">學習成果移轉</text:span><text:span text:style-name="T3">的建議或協助</text:span></text:p>
          </table:table-cell>
          <table:covered-table-cell/>
          <table:table-cell table:style-name="表格3.A2" table:number-columns-spanned="2" office:value-type="string">
            <text:list xml:id="list1977380498142886001" text:style-name="WW8Num12">
              <text:list-item>
                <text:p text:style-name="P40"><text:span text:style-name="T43">展現</text:span><text:span text:style-name="T43">提供受訓人員或</text:span><text:span text:style-name="T43">客戶，</text:span><text:span text:style-name="T43">將</text:span><text:span text:style-name="T43">課程</text:span><text:span text:style-name="T43">所學運用於工作</text:span><text:span text:style-name="T43">以強化職能建立的</text:span><text:span text:style-name="T43">建議或協助。</text:span></text:p>
              </text:list-item>
              <text:list-item>
                <text:p text:style-name="P40"><text:span text:style-name="T43">提供</text:span><text:span text:style-name="T43">行動計畫、競賽、</text:span><text:span text:style-name="T43">回訓</text:span><text:span text:style-name="T43">、</text:span><text:span text:style-name="T43">學習心得交流</text:span><text:span text:style-name="T43">、證照、實習</text:span><text:span text:style-name="T43">或</text:span><text:span text:style-name="T43">其他</text:span><text:span text:style-name="T43">相關機制</text:span><text:span text:style-name="T43">的建議或協助</text:span><text:span text:style-name="T43">，促進</text:span><text:span text:style-name="T43">訓練</text:span><text:span text:style-name="T43">成果轉移的達成</text:span><text:span text:style-name="T43">並展現適當資料說明。</text:span></text:p>
              </text:list-item>
            </text:list>
          </table:table-cell>
          <table:covered-table-cell/>
          <table:table-cell table:style-name="表格3.A2" office:value-type="string">
            <text:p text:style-name="P25"/>
          </table:table-cell>
          <table:table-cell table:style-name="表格3.G4" office:value-type="string">
            <text:p text:style-name="P24"/>
          </table:table-cell>
        </table:table-row>
        <table:table-row table:style-name="表格3.10">
          <table:covered-table-cell/>
          <table:table-cell table:style-name="表格3.A2" table:number-columns-spanned="2" office:value-type="string">
            <text:p text:style-name="P52"><text:span text:style-name="T15">14</text:span><text:span text:style-name="T15">.</text:span><text:span text:style-name="T3">訓練資料分類</text:span><text:span text:style-name="T16">及建檔與管理</text:span><text:span text:style-name="T3">資訊</text:span><text:span text:style-name="T16">系統化</text:span></text:p>
          </table:table-cell>
          <table:covered-table-cell/>
          <table:table-cell table:style-name="表格3.A2" table:number-columns-spanned="2" office:value-type="string">
            <text:list xml:id="list2769311315450421173" text:style-name="WW8Num11">
              <text:list-item>
                <text:p text:style-name="P72"><text:span text:style-name="T26">展現訓練流程相關文件有適當系統化紀錄，並有分析與運</text:span><text:span text:style-name="T9">用</text:span><text:span text:style-name="T26">記錄</text:span><text:span text:style-name="T9">。</text:span></text:p>
              </text:list-item>
              <text:list-item>
                <text:p text:style-name="P72"><text:span text:style-name="T9">對訓練流</text:span><text:span text:style-name="T26">程相關文件或記錄有適當的保存及建檔。</text:span></text:p>
              </text:list-item>
            </text:list>
          </table:table-cell>
          <table:covered-table-cell/>
          <table:table-cell table:style-name="表格3.A2" office:value-type="string">
            <text:p text:style-name="P26"/>
          </table:table-cell>
          <table:table-cell table:style-name="表格3.G4" office:value-type="string">
            <text:p text:style-name="P24"/>
          </table:table-cell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header-rows>
          <table:table-row table:style-name="表格4.1">
            <table:table-cell table:style-name="表格4.A1" table:number-columns-spanned="7" office:value-type="string">
              <text:p text:style-name="P1"><text:span text:style-name="T15">TTQS</text:span><text:span text:style-name="T16">人才發展品質管理評核表</text:span><text:span text:style-name="T20">—</text:span><text:span text:style-name="T16">訓練機構版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4.2">
            <table:table-cell table:style-name="表格4.A2" table:number-columns-spanned="4" office:value-type="string">
              <text:p text:style-name="P19">單位名稱：</text:p>
            </table:table-cell>
            <table:covered-table-cell/>
            <table:covered-table-cell/>
            <table:covered-table-cell/>
            <table:table-cell table:style-name="表格4.E2" table:number-columns-spanned="3" office:value-type="string">
              <text:p text:style-name="P19">申請案號：</text:p>
            </table:table-cell>
            <table:covered-table-cell/>
            <table:covered-table-cell/>
          </table:table-row>
          <table:table-row table:style-name="表格4.2">
            <table:table-cell table:style-name="表格4.A2" office:value-type="string">
              <text:p text:style-name="P10">項目</text:p>
            </table:table-cell>
            <table:table-cell table:style-name="表格4.A2" table:number-columns-spanned="2" office:value-type="string">
              <text:p text:style-name="P1"><text:span text:style-name="T16">評</text:span><text:span text:style-name="T16">核指標項目</text:span></text:p>
            </table:table-cell>
            <table:covered-table-cell/>
            <table:table-cell table:style-name="表格4.A2" table:number-columns-spanned="2" office:value-type="string">
              <text:p text:style-name="P10">列舉適當佐證資料項目</text:p>
            </table:table-cell>
            <table:covered-table-cell/>
            <table:table-cell table:style-name="表格4.A2" office:value-type="string">
              <text:p text:style-name="P10">計分</text:p>
            </table:table-cell>
            <table:table-cell table:style-name="表格4.E2" office:value-type="string">
              <text:p text:style-name="P10">意見欄</text:p>
            </table:table-cell>
          </table:table-row>
          <table:table-row table:style-name="表格4.4">
            <table:table-cell table:style-name="表格4.A2" table:number-rows-spanned="2" office:value-type="string">
              <text:p text:style-name="P14">查核</text:p>
              <text:p text:style-name="P17">(Review)</text:p>
            </table:table-cell>
            <table:table-cell table:style-name="表格4.A2" table:number-columns-spanned="2" office:value-type="string">
              <text:p text:style-name="P60"><text:span text:style-name="T15">15</text:span><text:span text:style-name="T15">.</text:span><text:span text:style-name="T16">評估報告與定期性綜合分析</text:span></text:p>
            </table:table-cell>
            <table:covered-table-cell/>
            <table:table-cell table:style-name="表格4.A2" table:number-columns-spanned="2" office:value-type="string">
              <text:list xml:id="list2982163773167686913" text:style-name="WW8Num14">
                <text:list-item>
                  <text:p text:style-name="P71"><text:span text:style-name="T26">展現定</text:span><text:span text:style-name="T9">期的課後檢討紀錄及適當的審查檢討改善機制。</text:span></text:p>
                </text:list-item>
                <text:list-item>
                  <text:p text:style-name="P71"><text:span text:style-name="T9">課後檢</text:span><text:span text:style-name="T26">討紀錄應展現學員建議與回饋、訓練需求、訓練目標、訓練方法等之檢討。</text:span></text:p>
                </text:list-item>
              </text:list>
            </table:table-cell>
            <table:covered-table-cell/>
            <table:table-cell table:style-name="表格4.A2" office:value-type="string">
              <text:p text:style-name="P11"/>
            </table:table-cell>
            <table:table-cell table:style-name="表格4.E2" office:value-type="string">
              <text:p text:style-name="P12"/>
            </table:table-cell>
          </table:table-row>
        </table:table-header-rows>
        <table:table-row table:style-name="表格4.4">
          <table:covered-table-cell/>
          <table:table-cell table:style-name="表格4.A2" table:number-columns-spanned="2" office:value-type="string">
            <text:p text:style-name="P60"><text:span text:style-name="T15">16</text:span><text:span text:style-name="T15">.</text:span><text:span text:style-name="T16">監控與</text:span><text:span text:style-name="T32">異常矯正處理</text:span></text:p>
          </table:table-cell>
          <table:covered-table-cell/>
          <table:table-cell table:style-name="表格4.A2" table:number-columns-spanned="2" office:value-type="string">
            <text:list xml:id="list3375908773627960638" text:style-name="WW8Num1">
              <text:list-item>
                <text:p text:style-name="P73"><text:span text:style-name="T26">展現</text:span><text:span text:style-name="T26">整體</text:span><text:span text:style-name="T26">訓練過程中，有持續監控且符合程序要求，並</text:span><text:span text:style-name="T34">彙</text:span><text:span text:style-name="T26">整結果進行定期</text:span><text:span text:style-name="T25">(</text:span><text:span text:style-name="T26">年度</text:span><text:span text:style-name="T25">)</text:span><text:span text:style-name="T26">審查。</text:span></text:p>
              </text:list-item>
              <text:list-item>
                <text:p text:style-name="P73"><text:span text:style-name="T26">建立適當的程序辦法，訓練流程異常時，應有紀錄</text:span><text:span text:style-name="T26">及因應</text:span><text:span text:style-name="T26">措施，必要時採取適當矯正措施防止再發。</text:span></text:p>
              </text:list-item>
            </text:list>
          </table:table-cell>
          <table:covered-table-cell/>
          <table:table-cell table:style-name="表格4.A2" office:value-type="string">
            <text:p text:style-name="P11"/>
          </table:table-cell>
          <table:table-cell table:style-name="表格4.E2" office:value-type="string">
            <text:p text:style-name="P12"/>
          </table:table-cell>
        </table:table-row>
        <table:table-row table:style-name="表格4.6">
          <table:table-cell table:style-name="表格4.A2" table:number-rows-spanned="4" office:value-type="string">
            <text:p text:style-name="P6">成果</text:p>
            <text:p text:style-name="Standard"><text:span text:style-name="T2">(Outcome)</text:span></text:p>
          </table:table-cell>
          <table:table-cell table:style-name="表格4.A2" table:number-rows-spanned="4" office:value-type="string">
            <text:p text:style-name="P52"><text:span text:style-name="T15">17</text:span><text:span text:style-name="T15">.</text:span><text:span text:style-name="T16">訓練成果評估的多元性和完整性</text:span></text:p>
          </table:table-cell>
          <table:table-cell table:style-name="表格4.A2" office:value-type="string">
            <text:p text:style-name="P75"><text:span text:style-name="T25">17a</text:span><text:span text:style-name="T29"> </text:span><text:span text:style-name="T28">反應評估</text:span></text:p>
          </table:table-cell>
          <table:table-cell table:style-name="表格4.A2" table:number-columns-spanned="2" office:value-type="string">
            <text:p text:style-name="P37"><text:span text:style-name="T25">0分</text:span><text:span text:style-name="T35"> </text:span><text:span text:style-name="T25">未執行</text:span><text:span text:style-name="T48">。</text:span></text:p>
            <text:p text:style-name="P41"><text:span text:style-name="T48">1分 </text:span><text:span text:style-name="T48">執行</text:span><text:span text:style-name="T48">滿意度調查</text:span><text:span text:style-name="T48">。</text:span></text:p>
            <text:p text:style-name="P76"><text:span text:style-name="T48">2</text:span><text:span text:style-name="T48">分 </text:span><text:span text:style-name="T48">依滿意度調查分析，學員/講師回饋，彙整分析</text:span><text:span text:style-name="T48">作為</text:span><text:span text:style-name="T48">下次課程規劃之</text:span><text:span text:style-name="T48">修正依據</text:span><text:span text:style-name="T48">。</text:span></text:p>
            <text:p text:style-name="P32">3分 依修正決定，進行課程改善有具體成效。</text:p>
          </table:table-cell>
          <table:covered-table-cell/>
          <table:table-cell table:style-name="表格4.A2" office:value-type="string">
            <text:p text:style-name="P30"/>
          </table:table-cell>
          <table:table-cell table:style-name="表格4.G6" office:value-type="string">
            <text:p text:style-name="P24"/>
          </table:table-cell>
        </table:table-row>
        <table:table-row table:style-name="表格4.7">
          <table:covered-table-cell/>
          <table:covered-table-cell/>
          <table:table-cell table:style-name="表格4.A2" office:value-type="string">
            <text:p text:style-name="P74"><text:span text:style-name="T25">17b </text:span><text:span text:style-name="T28">學習評估</text:span></text:p>
          </table:table-cell>
          <table:table-cell table:style-name="表格4.A2" table:number-columns-spanned="2" office:value-type="string">
            <text:p text:style-name="P37"><text:span text:style-name="T25">0分</text:span><text:span text:style-name="T35"> </text:span><text:span text:style-name="T25">未執行</text:span><text:span text:style-name="T48">。</text:span></text:p>
            <text:p text:style-name="P41"><text:span text:style-name="T48">1分 </text:span><text:span text:style-name="T48">執行考試或實作評量。</text:span></text:p>
            <text:p text:style-name="P77"><text:span text:style-name="T48">2</text:span><text:span text:style-name="T48">分 有考試或實作報告</text:span><text:span text:style-name="T48">或其他具體學習</text:span><text:span text:style-name="T48">，將</text:span><text:span text:style-name="T48">結果及缺失彙整分析</text:span><text:span text:style-name="T48">納入結案報告中</text:span><text:span text:style-name="T48">，</text:span><text:span text:style-name="T48">作為</text:span><text:span text:style-name="T48">下次課程規劃之</text:span><text:span text:style-name="T48">修正依據</text:span><text:span text:style-name="T48">。</text:span></text:p>
            <text:p text:style-name="P78">3分 依修正決定，進行課程改善有具體成效。</text:p>
          </table:table-cell>
          <table:covered-table-cell/>
          <table:table-cell table:style-name="表格4.A2" office:value-type="string">
            <text:p text:style-name="P30"/>
          </table:table-cell>
          <table:table-cell table:style-name="表格4.G6" office:value-type="string">
            <text:p text:style-name="P24"/>
          </table:table-cell>
        </table:table-row>
        <table:table-row table:style-name="表格4.8">
          <table:covered-table-cell/>
          <table:covered-table-cell/>
          <table:table-cell table:style-name="表格4.A2" office:value-type="string">
            <text:p text:style-name="P74"><text:span text:style-name="T25">17c</text:span><text:span text:style-name="T28">行為評估</text:span></text:p>
          </table:table-cell>
          <table:table-cell table:style-name="表格4.A2" table:number-columns-spanned="2" office:value-type="string">
            <text:p text:style-name="P37"><text:span text:style-name="T25">0分</text:span><text:span text:style-name="T35"> </text:span><text:span text:style-name="T25">未執行</text:span><text:span text:style-name="T48">。</text:span></text:p>
            <text:p text:style-name="P33">1分 協助客戶執行課後行動計畫評估。</text:p>
            <text:p text:style-name="P33">2分 有機制並能展現辦理或追蹤客戶執行之相關紀錄。</text:p>
            <text:p text:style-name="P32">3分 相關紀錄能展現具體成效。</text:p>
          </table:table-cell>
          <table:covered-table-cell/>
          <table:table-cell table:style-name="表格4.A2" office:value-type="string">
            <text:p text:style-name="P30"/>
          </table:table-cell>
          <table:table-cell table:style-name="表格4.G6" office:value-type="string">
            <text:p text:style-name="P24"/>
          </table:table-cell>
        </table:table-row>
        <table:table-row table:style-name="表格4.9">
          <table:covered-table-cell/>
          <table:covered-table-cell/>
          <table:table-cell table:style-name="表格4.A2" office:value-type="string">
            <text:p text:style-name="P74"><text:span text:style-name="T25">17d </text:span><text:span text:style-name="T28">成果評估</text:span></text:p>
          </table:table-cell>
          <table:table-cell table:style-name="表格4.A2" table:number-columns-spanned="2" office:value-type="string">
            <text:p text:style-name="P37"><text:span text:style-name="T25">0分</text:span><text:span text:style-name="T35"> </text:span><text:span text:style-name="T25">未執行</text:span><text:span text:style-name="T48">。</text:span></text:p>
            <text:p text:style-name="P79">1分 協助客戶評估訓練成效是否達成組織或工作之需求。</text:p>
            <text:p text:style-name="P33">2分 有機制並能展現辦理或追蹤客戶評估之相關紀錄。</text:p>
            <text:p text:style-name="P32">3分 相關紀錄能展現具體成效。</text:p>
          </table:table-cell>
          <table:covered-table-cell/>
          <table:table-cell table:style-name="表格4.A2" office:value-type="string">
            <text:p text:style-name="P30"/>
          </table:table-cell>
          <table:table-cell table:style-name="表格4.G6" office:value-type="string">
            <text:p text:style-name="P24"/>
          </table:table-cell>
        </table:table-row>
      </table:table>
      <text:p text:style-name="P8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header-rows>
          <table:table-row table:style-name="表格5.1">
            <table:table-cell table:style-name="表格5.A1" table:number-columns-spanned="5" office:value-type="string">
              <text:p text:style-name="P1"><text:span text:style-name="T15">TTQS</text:span><text:span text:style-name="T16">人才發展品質管理評核表</text:span><text:span text:style-name="T20">—</text:span><text:span text:style-name="T16">訓練機構版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5.2">
            <table:table-cell table:style-name="表格5.A2" office:value-type="string">
              <text:p text:style-name="P10">項目</text:p>
            </table:table-cell>
            <table:table-cell table:style-name="表格5.A2" office:value-type="string">
              <text:p text:style-name="P1"><text:span text:style-name="T16">評</text:span><text:span text:style-name="T16">核指標項目</text:span></text:p>
            </table:table-cell>
            <table:table-cell table:style-name="表格5.A2" office:value-type="string">
              <text:p text:style-name="P10">列舉適當佐證資料項目</text:p>
            </table:table-cell>
            <table:table-cell table:style-name="表格5.A2" office:value-type="string">
              <text:p text:style-name="P10">計分</text:p>
            </table:table-cell>
            <table:table-cell table:style-name="表格5.E2" office:value-type="string">
              <text:p text:style-name="P10">意見欄</text:p>
            </table:table-cell>
          </table:table-row>
          <table:table-row table:style-name="表格5.3">
            <table:table-cell table:style-name="表格5.A2" table:number-rows-spanned="2" office:value-type="string">
              <text:p text:style-name="P11"/>
            </table:table-cell>
            <table:table-cell table:style-name="表格5.A2" office:value-type="string">
              <text:p text:style-name="P47"><text:span text:style-name="T2">18</text:span><text:span text:style-name="T2">.</text:span><text:span text:style-name="T39"> 訓練系統的一般性功能</text:span></text:p>
              <text:p text:style-name="P47"><text:span text:style-name="T39">─</text:span><text:span text:style-name="T41">目標客戶及學員</text:span><text:span text:style-name="T41">的評價</text:span></text:p>
            </table:table-cell>
            <table:table-cell table:style-name="表格5.A2" office:value-type="string">
              <text:p text:style-name="P34">評分標準：</text:p>
              <text:p text:style-name="P80"><text:span text:style-name="T48">1分</text:span><text:span text:style-name="T48"> 目標客戶及學員認為訓練有部分效果，然而未有具體記錄及評量。</text:span></text:p>
              <text:p text:style-name="P80"><text:span text:style-name="T48">2</text:span><text:span text:style-name="T48">分</text:span><text:span text:style-name="T48"> 目標客戶及學員</text:span><text:span text:style-name="T48">認為訓練有達</text:span><text:span text:style-name="T48">成</text:span><text:span text:style-name="T48">能力提升</text:span><text:span text:style-name="T48">的效果(請填</text:span><text:span text:style-name="T51">附表</text:span><text:span text:style-name="T48">)。</text:span></text:p>
              <text:p text:style-name="P41"><text:span text:style-name="T48">3分</text:span><text:span text:style-name="T48"> 目標客戶及學員</text:span><text:span text:style-name="T48">認為訓練有績效改善</text:span><text:span text:style-name="T48">的效果(請填</text:span><text:span text:style-name="T51">附表</text:span><text:span text:style-name="T48">)。</text:span></text:p>
              <text:p text:style-name="P81"><text:span text:style-name="T48">4分 目標客戶及學員</text:span><text:span text:style-name="T48">認為訓練有</text:span><text:span text:style-name="T48">顯著具體</text:span><text:span text:style-name="T48">績效</text:span><text:span text:style-name="T48">(請填</text:span><text:span text:style-name="T51">附表</text:span><text:span text:style-name="T48">)。</text:span></text:p>
            </table:table-cell>
            <table:table-cell table:style-name="表格5.A2" office:value-type="string">
              <text:p text:style-name="P23"/>
            </table:table-cell>
            <table:table-cell table:style-name="表格5.E2" office:value-type="string">
              <text:p text:style-name="P12"/>
            </table:table-cell>
          </table:table-row>
        </table:table-header-rows>
        <table:table-row table:style-name="表格5.4">
          <table:covered-table-cell/>
          <table:table-cell table:style-name="表格5.A2" office:value-type="string">
            <text:p text:style-name="P41"><text:span text:style-name="T2">19</text:span><text:span text:style-name="T2">.</text:span><text:span text:style-name="T39"> 訓練系統的市場</text:span><text:span text:style-name="T39">功能</text:span></text:p>
            <text:p text:style-name="P37"><text:span text:style-name="T39">─</text:span><text:span text:style-name="T39">目標市場及顧客的價值創造</text:span></text:p>
          </table:table-cell>
          <table:table-cell table:style-name="表格5.A2" office:value-type="string">
            <text:p text:style-name="P34">評分標準：</text:p>
            <text:p text:style-name="P80"><text:span text:style-name="T48">1分</text:span><text:span text:style-name="T48"> 目標</text:span><text:span text:style-name="T43">市場及顧客價值均有提升，然而未有</text:span><text:span text:style-name="T48">具體記錄及評量。</text:span></text:p>
            <text:p text:style-name="P41"><text:span text:style-name="T48">2</text:span><text:span text:style-name="T48">分</text:span><text:span text:style-name="T48"> 目標</text:span><text:span text:style-name="T43">市場及顧客價值均有部分提升效果</text:span><text:span text:style-name="T48">。</text:span></text:p>
            <text:p text:style-name="P80"><text:span text:style-name="T48">3分</text:span><text:span text:style-name="T48"> 目標</text:span><text:span text:style-name="T43">市場及顧客價值均有</text:span><text:span text:style-name="T48">一定程度提升的效果(請填</text:span><text:span text:style-name="T51">附表</text:span><text:span text:style-name="T48">)。</text:span></text:p>
            <text:p text:style-name="P82"><text:span text:style-name="T48">4分 目標</text:span><text:span text:style-name="T43">市場及顧客價值均有</text:span><text:span text:style-name="T48">顯著具體的提升績效(請填</text:span><text:span text:style-name="T51">附表</text:span><text:span text:style-name="T48">)。</text:span></text:p>
          </table:table-cell>
          <table:table-cell table:style-name="表格5.A2" office:value-type="string">
            <text:p text:style-name="P23"/>
          </table:table-cell>
          <table:table-cell table:style-name="表格5.E2" office:value-type="string">
            <text:p text:style-name="P12"/>
          </table:table-cell>
        </table:table-row>
      </table:table>
      <text:p text:style-name="P8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header-rows>
          <table:table-row table:style-name="表格6.1">
            <table:table-cell table:style-name="表格6.A1" table:number-columns-spanned="5" office:value-type="string">
              <text:p text:style-name="P1"><text:span text:style-name="T15">TTQS</text:span><text:span text:style-name="T16">人才發展品質管理評核表</text:span><text:span text:style-name="T20">—</text:span><text:span text:style-name="T16">訓練機構版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6.2">
            <table:table-cell table:style-name="表格6.A2" table:number-columns-spanned="5" office:value-type="string">
              <text:p text:style-name="P1"><text:span text:style-name="T16">附</text:span><text:span text:style-name="T20"> <text:s text:c="2"/></text:span><text:span text:style-name="T16">表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6.2">
            <table:table-cell table:style-name="表格6.A3" office:value-type="string">
              <text:p text:style-name="P39"><text:span text:style-name="T16">項目</text:span><text:span text:style-name="T15">(</text:span><text:span text:style-name="T16">可列舉單項或複項</text:span><text:span text:style-name="T15">)</text:span></text:p>
            </table:table-cell>
            <table:table-cell table:style-name="表格6.A3" office:value-type="string">
              <text:p text:style-name="P39"><text:span text:style-name="T16">指標</text:span><text:span text:style-name="T15">18 </text:span><text:span text:style-name="T16">列舉適當佐證資料</text:span></text:p>
            </table:table-cell>
            <table:table-cell table:style-name="表格6.A3" table:number-columns-spanned="2" office:value-type="string">
              <text:p text:style-name="P39"><text:span text:style-name="T16">指標</text:span><text:span text:style-name="T15">19 </text:span><text:span text:style-name="T16">列舉適當佐證資料</text:span></text:p>
            </table:table-cell>
            <table:covered-table-cell/>
            <table:table-cell table:style-name="表格6.A2" office:value-type="string">
              <text:p text:style-name="P13">意見欄</text:p>
            </table:table-cell>
          </table:table-row>
          <table:table-row table:style-name="表格6.2">
            <table:table-cell table:style-name="表格6.A3" office:value-type="string">
              <text:p text:style-name="P35">系統及流程面</text:p>
            </table:table-cell>
            <table:table-cell table:style-name="表格6.A3" office:value-type="string">
              <text:p text:style-name="P31"/>
            </table:table-cell>
            <table:table-cell table:style-name="表格6.A3" table:number-columns-spanned="2" office:value-type="string">
              <text:p text:style-name="P21"/>
            </table:table-cell>
            <table:covered-table-cell/>
            <table:table-cell table:style-name="表格6.A2" office:value-type="string">
              <text:p text:style-name="P21"/>
            </table:table-cell>
          </table:table-row>
          <table:table-row table:style-name="表格6.2">
            <table:table-cell table:style-name="表格6.A3" office:value-type="string">
              <text:p text:style-name="P35">學習技能面</text:p>
            </table:table-cell>
            <table:table-cell table:style-name="表格6.A3" office:value-type="string">
              <text:p text:style-name="P83"/>
            </table:table-cell>
            <table:table-cell table:style-name="表格6.A3" table:number-columns-spanned="2" office:value-type="string">
              <text:p text:style-name="P21"/>
            </table:table-cell>
            <table:covered-table-cell/>
            <table:table-cell table:style-name="表格6.A2" office:value-type="string">
              <text:p text:style-name="P21"/>
            </table:table-cell>
          </table:table-row>
          <table:table-row table:style-name="表格6.2">
            <table:table-cell table:style-name="表格6.A3" office:value-type="string">
              <text:p text:style-name="P35">財務面</text:p>
            </table:table-cell>
            <table:table-cell table:style-name="表格6.A3" office:value-type="string">
              <text:p text:style-name="P83"/>
            </table:table-cell>
            <table:table-cell table:style-name="表格6.A3" table:number-columns-spanned="2" office:value-type="string">
              <text:p text:style-name="P21"/>
            </table:table-cell>
            <table:covered-table-cell/>
            <table:table-cell table:style-name="表格6.A2" office:value-type="string">
              <text:p text:style-name="P21"/>
            </table:table-cell>
          </table:table-row>
          <table:table-row table:style-name="表格6.2">
            <table:table-cell table:style-name="表格6.A3" office:value-type="string">
              <text:p text:style-name="P35">社會面</text:p>
            </table:table-cell>
            <table:table-cell table:style-name="表格6.A3" office:value-type="string">
              <text:p text:style-name="P83"/>
            </table:table-cell>
            <table:table-cell table:style-name="表格6.A3" table:number-columns-spanned="2" office:value-type="string">
              <text:p text:style-name="P21"/>
            </table:table-cell>
            <table:covered-table-cell/>
            <table:table-cell table:style-name="表格6.A2" office:value-type="string">
              <text:p text:style-name="P21"/>
            </table:table-cell>
          </table:table-row>
          <table:table-row table:style-name="表格6.2">
            <table:table-cell table:style-name="表格6.A3" office:value-type="string">
              <text:p text:style-name="P43">其他</text:p>
            </table:table-cell>
            <table:table-cell table:style-name="表格6.A3" office:value-type="string">
              <text:p text:style-name="P84"/>
            </table:table-cell>
            <table:table-cell table:style-name="表格6.A3" table:number-columns-spanned="2" office:value-type="string">
              <text:p text:style-name="P21"/>
            </table:table-cell>
            <table:covered-table-cell/>
            <table:table-cell table:style-name="表格6.A2" office:value-type="string">
              <text:p text:style-name="P21"/>
            </table:table-cell>
          </table:table-row>
          <table:table-row table:style-name="表格6.2">
            <table:table-cell table:style-name="表格6.A3" office:value-type="string">
              <text:p text:style-name="P4">總分</text:p>
            </table:table-cell>
            <table:table-cell table:style-name="表格6.A2" table:number-columns-spanned="4" office:value-type="string">
              <text:p text:style-name="P15"/>
            </table:table-cell>
            <table:covered-table-cell/>
            <table:covered-table-cell/>
            <table:covered-table-cell/>
          </table:table-row>
        </table:table-header-rows>
        <table:table-row table:style-name="表格6.10">
          <table:table-cell table:style-name="表格6.A3" office:value-type="string">
            <text:p text:style-name="P3">評核委員簽名</text:p>
          </table:table-cell>
          <table:table-cell table:style-name="表格6.A3" office:value-type="string">
            <text:p text:style-name="P7"/>
          </table:table-cell>
          <table:table-cell table:style-name="表格6.A3" office:value-type="string">
            <text:p text:style-name="P3">評核委員簽名</text:p>
          </table:table-cell>
          <table:table-cell table:style-name="表格6.A2" table:number-columns-spanned="2" office:value-type="string">
            <text:p text:style-name="P14"/>
          </table:table-cell>
          <table:covered-table-cell/>
        </table:table-row>
      </table:table>
      <text:p text:style-name="P8"/>
      <table:table table:name="表格7" table:style-name="表格7">
        <table:table-column table:style-name="表格7.A"/>
        <table:table-column table:style-name="表格7.B"/>
        <table:table-header-rows>
          <table:table-row table:style-name="表格7.1">
            <table:table-cell table:style-name="表格7.A1" table:number-columns-spanned="2" office:value-type="string">
              <text:p text:style-name="P1"><text:span text:style-name="T15">TTQS</text:span><text:span text:style-name="T16">人才發展品質管理評核表</text:span><text:span text:style-name="T20">—</text:span><text:span text:style-name="T16">訓練機構版</text:span></text:p>
            </table:table-cell>
            <table:covered-table-cell/>
          </table:table-row>
          <table:table-row table:style-name="表格7.2">
            <table:table-cell table:style-name="表格7.A2" office:value-type="string">
              <text:p text:style-name="Footer"><text:span text:style-name="T21">單位名稱：</text:span><text:span text:style-name="T24"> </text:span></text:p>
            </table:table-cell>
            <table:table-cell table:style-name="表格7.B2" office:value-type="string">
              <text:p text:style-name="P9">申請案號：</text:p>
            </table:table-cell>
          </table:table-row>
          <table:table-row table:style-name="表格7.3">
            <table:table-cell table:style-name="表格7.B2" table:number-columns-spanned="2" office:value-type="string">
              <text:p text:style-name="P5">綜合意見與說明：</text:p>
              <text:p text:style-name="P5"/>
            </table:table-cell>
            <table:covered-table-cell/>
          </table:table-row>
        </table:table-header-rows>
        <table:table-row table:style-name="表格7.4">
          <table:table-cell table:style-name="表格7.B2" table:number-columns-spanned="2" office:value-type="string">
            <text:p text:style-name="P38"><text:span text:style-name="T3">分區服務中心專用章：</text:span><text:span text:style-name="T6"> <text:s text:c="7"/></text:span><text:span text:style-name="T3">　</text:span><text:span text:style-name="T6"> <text:s text:c="30"/></text:span><text:span text:style-name="T3">　</text:span><text:span text:style-name="T8"> <text:s text:c="32"/></text:span><text:span text:style-name="T3">日期：</text:span><text:span text:style-name="T8"> </text:span><text:span text:style-name="T6"><text:s text:c="3"/></text:span><text:span text:style-name="T6"><text:s/></text:span><text:span text:style-name="T6"><text:s/></text:span><text:span text:style-name="T3">年</text:span><text:span text:style-name="T6"> <text:s/></text:span><text:span text:style-name="T6"><text:s text:c="2"/></text:span><text:span text:style-name="T6"><text:s text:c="2"/></text:span><text:span text:style-name="T3">月</text:span><text:span text:style-name="T6"> <text:s/></text:span><text:span text:style-name="T6"><text:s/></text:span><text:span text:style-name="T6"><text:s/></text:span><text:span text:style-name="T6"><text:s/></text:span><text:span text:style-name="T6"><text:s/></text:span><text:span text:style-name="T3">日</text:span></text:p>
          </table:table-cell>
          <table:covered-table-cell/>
        </table:table-row>
        <table:table-row table:style-name="表格7.5">
          <table:table-cell table:style-name="表格7.B2" table:number-columns-spanned="2" office:value-type="string">
            <text:p text:style-name="P2"><text:span text:style-name="T37">※</text:span><text:span text:style-name="T10">計分標準：以是否有無紀錄或書面文字評定。</text:span></text:p>
            <text:p text:style-name="P36">"1"表示：未執行本項目。</text:p>
            <text:p text:style-name="P36">"2"表示：對本項目僅具認知且部分執行，但無明確紀錄或文件證明。</text:p>
            <text:p text:style-name="P36">"3"表示：有執行本項目與作業流程，但無完整文書紀錄與手冊。</text:p>
            <text:p text:style-name="P36">"4"表示：有執行本項目，且有一致性的作業流程、完整過程紀錄與文書手冊；即具有「說、做、寫」及「流程上下連結」的一致性。</text:p>
            <text:p text:style-name="P36">"5"表示：有執行本項目、完整文書手冊與紀錄，分析相關資料並持續改善達到標竿水準。</text:p>
            <text:p text:style-name="P36">成果(Outcome)之評核指標項目，17、18及19項未執行為0分，其它則依據標尺分數評分。</text:p>
            <text:p text:style-name="P2"><text:span text:style-name="T37">※</text:span><text:span text:style-name="T10">備註：</text:span></text:p>
            <text:p text:style-name="P42"><text:span text:style-name="T10">計分單位：最小單位為0.5分，請以整數1-5或加上0.5為評分計算。除成果(Outcome)之評核指標項目，17、18及19項未執行為0分，惟1分後始具0.5分之級距，其它則依據標尺分數評分。</text:span></text:p>
            <text:p text:style-name="P36">書面文件：就各評核指標項目下，依據申請單位現有資料或文件手冊等列舉任一項充份說明即可。</text:p>
            <text:p text:style-name="P36">檢核&amp;回饋：請評核委員就評核意見給予機構綜合回饋，並確認每ㄧ項目是否給分與加註修正意見紀錄。</text:p>
          </table:table-cell>
          <table:covered-table-cell/>
        </table:table-row>
      </table:table>
      <text:p text:style-name="P8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標題1" style:family="paragraph" style:parent-style-name="Standard">
      <style:paragraph-properties fo:margin-left="0.342cm" fo:margin-right="0.423cm" fo:line-height="0.882cm" fo:text-align="justify" style:justify-single-word="false" fo:text-indent="0.74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asian="標楷體" style:font-family-asian="標楷體" style:font-family-generic-asian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asian="標楷體" style:font-family-asian="標楷體" style:font-family-generic-asian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93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93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93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3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499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01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轉換_20_1" style:display-name="轉換 1" style:page-layout-name="Mpm2">
      <style:footer>
        <text:p text:style-name="MP1"><text:page-number text:select-page="current">4</text:page-number></text:p>
      </style:footer>
    </style:master-page>
    <style:master-page style:name="轉換_20_2" style:display-name="轉換 2" style:page-layout-name="Mpm3">
      <style:footer>
        <text:p text:style-name="MP1"><text:page-number text:select-page="current">6</text:page-number></text:p>
      </style:footer>
    </style:master-page>
    <style:master-page style:name="轉換_20_3" style:display-name="轉換 3" style:page-layout-name="Mpm2">
      <style:footer>
        <text:p text:style-name="MP1"><text:page-number text:select-page="current">7</text:page-number></text:p>
      </style:footer>
    </style:master-page>
    <style:master-page style:name="轉換_20_4" style:display-name="轉換 4" style:page-layout-name="Mpm2">
      <style:footer>
        <text:p text:style-name="MP1"><text:page-number text:select-page="current">8</text:page-number></text:p>
      </style:footer>
    </style:master-page>
    <style:master-page style:name="轉換_20_5" style:display-name="轉換 5" style:page-layout-name="Mpm2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qs006</meta:initial-creator>
    <meta:creation-date>2015-01-08T17:17:00</meta:creation-date>
    <dc:date>2016-06-14T20:53:51.901000000</dc:date>
    <meta:print-date>2011-06-13T18:09:00</meta:print-date>
    <meta:editing-cycles>3</meta:editing-cycles>
    <meta:editing-duration>PT2M48S</meta:editing-duration>
    <meta:document-statistic meta:table-count="7" meta:image-count="0" meta:object-count="0" meta:page-count="9" meta:paragraph-count="181" meta:word-count="2833" meta:character-count="3151" meta:non-whitespace-character-count="3020"/>
    <meta:generator>LibreOffice/5.1.0.3$Windows_X86_64 LibreOffice_project/5e3e00a007d9b3b6efb6797a8b8e57b51ab1f737</meta:generator>
  </office:meta>
</office:document-meta>
</file>