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718cm" fo:margin-left="-0.199cm" fo:margin-top="0.236cm" fo:margin-bottom="0cm" table:align="left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4.128cm"/>
    </style:style>
    <style:style style:name="表格1.D" style:family="table-column">
      <style:table-column-properties style:column-width="2.875cm"/>
    </style:style>
    <style:style style:name="表格1.1" style:family="table-row">
      <style:table-row-properties style:min-row-height="1.251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fo:keep-together="auto"/>
    </style:style>
    <style:style style:name="表格1.3" style:family="table-row">
      <style:table-row-properties style:min-row-height="1.199cm" fo:keep-together="auto"/>
    </style:style>
    <style:style style:name="表格1.4" style:family="table-row">
      <style:table-row-properties style:min-row-height="11.319cm" fo:keep-together="auto"/>
    </style:style>
    <style:style style:name="表格1.5" style:family="table-row">
      <style:table-row-properties style:min-row-height="6.339cm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paragraph-properties style:snap-to-layout-grid="false"/>
      <style:text-properties style:font-name-asian="標楷體"/>
    </style:style>
    <style:style style:name="P10" style:family="paragraph" style:parent-style-name="Standard">
      <style:paragraph-properties fo:text-align="center" style:justify-single-word="false"/>
      <style:text-properties style:font-name-asian="標楷體"/>
    </style:style>
    <style:style style:name="P11" style:family="paragraph" style:parent-style-name="Standard">
      <style:paragraph-properties fo:line-height="0.459cm"/>
    </style:style>
    <style:style style:name="P12" style:family="paragraph" style:parent-style-name="Standard">
      <style:paragraph-properties fo:line-height="0.459cm" fo:text-align="justify" style:justify-single-word="false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line-height="0.6cm"/>
    </style:style>
    <style:style style:name="P15" style:family="paragraph" style:parent-style-name="Standard">
      <style:paragraph-properties fo:line-height="0.423cm"/>
    </style:style>
    <style:style style:name="P16" style:family="paragraph" style:parent-style-name="Standard">
      <style:text-properties fo:language="zh" fo:country="TW" style:language-asian="zh" style:country-asian="TW"/>
    </style:style>
    <style:style style:name="P17" style:family="paragraph" style:parent-style-name="Standard" style:master-page-name="Standard">
      <style:paragraph-properties fo:margin-left="0.021cm" fo:margin-right="0cm" fo:text-align="center" style:justify-single-word="false" fo:text-indent="-0.339cm" style:auto-text-indent="false" style:page-number="auto" style:snap-to-layout-grid="false"/>
    </style:style>
    <style:style style:name="P18" style:family="paragraph" style:parent-style-name="Standard">
      <style:paragraph-properties fo:margin-left="0cm" fo:margin-right="0cm" fo:text-align="center" style:justify-single-word="false" fo:text-indent="-0.318cm" style:auto-text-indent="false" style:snap-to-layout-grid="false"/>
      <style:text-properties fo:font-size="15pt" style:font-name-asian="標楷體" style:font-size-asian="15pt" style:font-size-complex="15pt"/>
    </style:style>
    <style:style style:name="P19" style:family="paragraph" style:parent-style-name="Standard">
      <style:paragraph-properties fo:margin-left="0.635cm" fo:margin-right="0cm" fo:line-height="0.494cm" fo:text-align="center" style:justify-single-word="false" fo:text-indent="-0.635cm" style:auto-text-indent="false"/>
    </style:style>
    <style:style style:name="P20" style:family="paragraph" style:parent-style-name="Standard">
      <style:paragraph-properties fo:margin-left="0.635cm" fo:margin-right="0cm" fo:line-height="0.388cm" fo:text-align="center" style:justify-single-word="false" fo:text-indent="-0.635cm" style:auto-text-indent="false"/>
    </style:style>
    <style:style style:name="P21" style:family="paragraph" style:parent-style-name="Standard">
      <style:paragraph-properties fo:margin-left="0.635cm" fo:margin-right="0cm" fo:line-height="0.388cm" fo:text-align="center" style:justify-single-word="false" fo:text-indent="-0.635cm" style:auto-text-indent="false"/>
      <style:text-properties style:font-name-asian="標楷體"/>
    </style:style>
    <style:style style:name="P22" style:family="paragraph" style:parent-style-name="Standard">
      <style:paragraph-properties fo:margin-left="0cm" fo:margin-right="0cm" fo:line-height="0.494cm" fo:text-indent="0.423cm" style:auto-text-indent="false"/>
    </style:style>
    <style:style style:name="P23" style:family="paragraph" style:parent-style-name="Standard">
      <style:paragraph-properties fo:margin-left="0cm" fo:margin-right="0cm" fo:line-height="0.494cm" fo:text-indent="0.635cm" style:auto-text-indent="false"/>
    </style:style>
    <style:style style:name="P24" style:family="paragraph" style:parent-style-name="Standard">
      <style:paragraph-properties fo:margin-left="0.762cm" fo:margin-right="0cm" fo:line-height="0.494cm" fo:text-indent="0cm" style:auto-text-indent="false"/>
    </style:style>
    <style:style style:name="P25" style:family="paragraph" style:parent-style-name="Standard">
      <style:paragraph-properties fo:margin-left="0.66cm" fo:margin-right="0cm" fo:line-height="0.494cm" fo:text-indent="0cm" style:auto-text-indent="false"/>
    </style:style>
    <style:style style:name="P26" style:family="paragraph" style:parent-style-name="Standard">
      <style:paragraph-properties fo:margin-left="0.66cm" fo:margin-right="0cm" fo:line-height="0.494cm" fo:text-indent="0cm" style:auto-text-indent="false"/>
      <style:text-properties style:font-name-asian="標楷體"/>
    </style:style>
    <style:style style:name="P27" style:family="paragraph" style:parent-style-name="Standard">
      <style:paragraph-properties fo:margin-left="0.762cm" fo:margin-right="0cm" fo:line-height="0.494cm" fo:text-indent="-0.127cm" style:auto-text-indent="false"/>
    </style:style>
    <style:style style:name="P28" style:family="paragraph" style:parent-style-name="Standard">
      <style:paragraph-properties fo:margin-left="0.476cm" fo:margin-right="0cm" fo:line-height="0.494cm" fo:text-indent="0cm" style:auto-text-indent="false"/>
    </style:style>
    <style:style style:name="P29" style:family="paragraph" style:parent-style-name="Standard">
      <style:paragraph-properties fo:margin-left="0.478cm" fo:margin-right="0cm" fo:line-height="0.494cm" fo:text-indent="0.212cm" style:auto-text-indent="false"/>
    </style:style>
    <style:style style:name="P30" style:family="paragraph" style:parent-style-name="Standard">
      <style:paragraph-properties fo:margin-left="1.058cm" fo:margin-right="0cm" fo:line-height="0.494cm" fo:text-indent="-0.635cm" style:auto-text-indent="false"/>
    </style:style>
    <style:style style:name="P31" style:family="paragraph" style:parent-style-name="Standard">
      <style:paragraph-properties fo:margin-left="0.48cm" fo:margin-right="0cm" fo:line-height="0.494cm" fo:text-indent="0cm" style:auto-text-indent="false"/>
    </style:style>
    <style:style style:name="P32" style:family="paragraph" style:parent-style-name="Standard">
      <style:paragraph-properties fo:margin-left="0.423cm" fo:margin-right="0cm" fo:line-height="0.423cm" fo:text-indent="0cm" style:auto-text-indent="false"/>
    </style:style>
    <style:style style:name="P33" style:family="paragraph" style:parent-style-name="Standard">
      <style:paragraph-properties fo:margin-left="0.423cm" fo:margin-right="0cm" fo:line-height="0.423cm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complex="標楷體"/>
    </style:style>
    <style:style style:name="T6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="新細明體" style:font-name-complex="新細明體"/>
    </style:style>
    <style:style style:name="fr1" style:family="graphic" style:parent-style-name="Frame">
      <style:graphic-properties fo:margin-left="0.319cm" fo:margin-right="0.31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fo:padding="0.035cm" fo:border="0.74pt solid #ffffff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外國人預定工作內容說明書</text:span><text:span text:style-name="T2">（印尼文）</text:span></text:p>
      <text:p text:style-name="P18">Surat Keterangan Daftar Kerja yang Akan Dilakukan TKA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9"><text:span text:style-name="T3">雇主名稱 <text:s text:c="5"/></text:span><text:span text:style-name="T3">Nama Majikan</text:span></text:p>
          </table:table-cell>
          <table:table-cell table:style-name="表格1.B1" office:value-type="string">
            <text:p text:style-name="P4"/>
          </table:table-cell>
          <table:table-cell table:style-name="表格1.A1" office:value-type="string">
            <text:p text:style-name="P20"><text:span text:style-name="T3">可承接名額 <text:s/></text:span><text:span text:style-name="T7">Jumlah TKA</text:span></text:p>
            <text:p text:style-name="P21">yg bisa dipekerjakan</text:p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1" office:value-type="string">
            <text:p text:style-name="P19"><text:span text:style-name="T3">工作所在地 <text:s/></text:span><text:span text:style-name="T3">Alamat kerja</text:span></text:p>
          </table:table-cell>
          <table:table-cell table:style-name="表格1.D1" table:number-columns-spanned="3" office:value-type="string">
            <text:p text:style-name="P3"/>
            <text:p text:style-name="P8"/>
          </table:table-cell>
          <table:covered-table-cell/>
          <table:covered-table-cell/>
        </table:table-row>
        <table:table-row table:style-name="表格1.3">
          <table:table-cell table:style-name="表格1.A1" office:value-type="string">
            <text:p text:style-name="P12"><text:span text:style-name="T3">工作類別</text:span><text:span text:style-name="T7">Golongan pekerjaan：</text:span><text:span text:style-name="T3">（製造業需填寫行業別</text:span><text:span text:style-name="T9"> </text:span><text:span text:style-name="T7">utk pekerja pabrik perlu diisi</text:span><text:span text:style-name="T7"> </text:span><text:span text:style-name="T7">jenispekerjaannya</text:span><text:span text:style-name="T3">）</text:span></text:p>
          </table:table-cell>
          <table:table-cell table:style-name="表格1.D1" table:number-columns-spanned="3" office:value-type="string">
            <text:p text:style-name="Standard"><text:span text:style-name="T3">□家庭看護工</text:span><text:span text:style-name="T7">perawat rumah tangga </text:span><text:span text:style-name="T3"><text:s/></text:span></text:p>
            <text:p text:style-name="Standard"><text:span text:style-name="T3">□家庭幫傭</text:span><text:span text:style-name="T7">pembantu rumah tangga </text:span><text:span text:style-name="T3">□養護機構</text:span><text:span text:style-name="T7">panti jompo</text:span><text:span text:style-name="T3"> <text:s/></text:span></text:p>
            <text:p text:style-name="Standard"><text:span text:style-name="T3">□漁工</text:span><text:span text:style-name="T7">nelayan</text:span><text:span text:style-name="T3"> <text:s text:c="2"/></text:span></text:p>
            <text:p text:style-name="Standard"><text:span text:style-name="T3">□製造業</text:span><text:span text:style-name="T7">pabrik industri</text:span></text:p>
            <text:p text:style-name="Standard"><text:span text:style-name="T3">□營造工</text:span><text:span text:style-name="T7">pabrik konstruksi </text:span><text:span text:style-name="T3"><text:s text:c="8"/>□其他</text:span><text:span text:style-name="T7">lain-lain</text:span></text:p>
          </table:table-cell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6">工作內容</text:p>
            <text:p text:style-name="P10">Daftar Pekerjaan</text:p>
            <text:p text:style-name="P13"><text:span text:style-name="T7">（</text:span><text:span text:style-name="T3">請詳細說明</text:span><text:span text:style-name="T7">Harap dijelaskan secara mendetail）</text:span></text:p>
          </table:table-cell>
          <table:table-cell table:style-name="表格1.D1" table:number-columns-spanned="3" office:value-type="string">
            <text:p text:style-name="Standard"><text:span text:style-name="T3">◎家庭類</text:span><text:span text:style-name="T7">Golongan rumah tangga：</text:span></text:p>
            <text:p text:style-name="P22"><text:span text:style-name="T7">1.</text:span><text:span text:style-name="T3">被看護者性別</text:span><text:span text:style-name="T7">Jenis kelamin pihak yg dirawat：</text:span></text:p>
            <text:p text:style-name="P23"><text:span text:style-name="T3">□女</text:span><text:span text:style-name="T7">wanita</text:span><text:span text:style-name="T3"> □男</text:span><text:span text:style-name="T7">pria</text:span></text:p>
            <text:p text:style-name="P22"><text:span text:style-name="T7">2.</text:span><text:span text:style-name="T7">年齡</text:span><text:span text:style-name="T7">Umur：_____</text:span><text:span text:style-name="T7">歲</text:span><text:span text:style-name="T7">tahun</text:span></text:p>
            <text:p text:style-name="P22"><text:span text:style-name="T7">3.</text:span><text:span text:style-name="T3">被看護者身體狀況</text:span><text:span text:style-name="T7">Kondisi kesehatan pihak yg dirawat：</text:span></text:p>
            <text:p text:style-name="P24"><text:span text:style-name="T3">□植物人</text:span><text:span text:style-name="T7">Persistent Vegetative State Patient <text:s text:c="2"/></text:span><text:span text:style-name="T3">□老人痴呆</text:span><text:span text:style-name="T7">Lupa ingatan</text:span><text:span text:style-name="T3"> <text:s text:c="2"/>□中風 </text:span><text:span text:style-name="T7">Stroke</text:span><text:span text:style-name="T3"> <text:s text:c="2"/>□智能不足</text:span><text:span text:style-name="T7">Cacat Mental</text:span><text:span text:style-name="T3"> <text:s/></text:span></text:p>
            <text:p text:style-name="P24"><text:span text:style-name="T3">□精神異常</text:span><text:span text:style-name="T7">Kelainan jiwa</text:span><text:span text:style-name="T7"> <text:s/></text:span><text:span text:style-name="T7"><text:s/></text:span><text:span text:style-name="T3">□癌症</text:span><text:span text:style-name="T7">Kanker</text:span><text:span text:style-name="T7"> <text:s text:c="2"/></text:span><text:span text:style-name="T3">□傷殘</text:span><text:span text:style-name="T7">Cacat</text:span><text:span text:style-name="T3"> <text:s/></text:span></text:p>
            <text:p text:style-name="P24"><text:span text:style-name="T3">□插管</text:span><text:span text:style-name="T7">Memakai selang</text:span><text:span text:style-name="T3"> <text:s text:c="2"/>□全癱</text:span><text:span text:style-name="T7">Lumpuh</text:span><text:span text:style-name="T3"> </text:span><text:span text:style-name="T7">seluruh badan </text:span><text:span text:style-name="T7"><text:s text:c="2"/></text:span></text:p>
            <text:p text:style-name="P24"><text:span text:style-name="T3">□半身癱瘓</text:span><text:span text:style-name="T7">Lumpuh sebelah</text:span><text:span text:style-name="T3"> <text:s text:c="2"/>□截肢</text:span><text:span text:style-name="T7">Cacat kaki/tangan</text:span><text:span text:style-name="T7"> <text:s/></text:span><text:span text:style-name="T3"><text:s text:c="2"/></text:span></text:p>
            <text:p text:style-name="P24"><text:span text:style-name="T3">□其他類</text:span><text:span text:style-name="T7">Jenis lain</text:span><text:span text:style-name="T6">＿ <text:s text:c="17"/></text:span><text:span text:style-name="T7">(</text:span><text:span text:style-name="T7">與診斷書病名相同</text:span><text:span text:style-name="T7">sesuai dengan surat keterangan penyakit)</text:span></text:p>
            <text:p text:style-name="P22"><text:span text:style-name="T7">4.</text:span><text:span text:style-name="T7">工作內容</text:span><text:span text:style-name="T7">Daftar pekerjaan</text:span></text:p>
            <text:p text:style-name="P25"><text:span text:style-name="T3">□煮飯</text:span><text:span text:style-name="T7">masak</text:span><text:span text:style-name="T3"> <text:s text:c="2"/>□幫忙洗澡</text:span><text:span text:style-name="T7">memandikan</text:span><text:span text:style-name="T3"> <text:s text:c="2"/>□按摩及拍背</text:span><text:span text:style-name="T7">pijat dan tepuk punggung</text:span><text:span text:style-name="T3"> <text:s text:c="2"/>□餵食</text:span><text:span text:style-name="T7">menyuapi</text:span><text:span text:style-name="T3"> <text:s text:c="2"/>□協助坐輪椅</text:span><text:span text:style-name="T7">membantu duduk di kursi roda</text:span><text:span text:style-name="T3"> <text:s text:c="2"/>□協助大小便</text:span><text:span text:style-name="T7">membantu buang air besar &amp; kecil</text:span><text:span text:style-name="T3"> <text:s text:c="2"/>□陪同就醫</text:span><text:span text:style-name="T7">menemani berobat</text:span><text:span text:style-name="T3"> </text:span></text:p>
            <text:p text:style-name="P27"><text:span text:style-name="T3">□其他</text:span><text:span text:style-name="T7">lain-lain</text:span><text:span text:style-name="T3">(依規定不得涉及專業醫療行為之照護工作</text:span><text:span text:style-name="T7">sesuai peratura</text:span><text:span text:style-name="T7">n</text:span><text:span text:style-name="T7">,</text:span><text:span text:style-name="T7"> </text:span><text:span text:style-name="T7">tidak diperkenankan melakukan pekerjaan pengobatan</text:span><text:span text:style-name="T3">)</text:span></text:p>
            <text:p text:style-name="P26"/>
            <text:p text:style-name="P1"><text:span text:style-name="T3">◎非家庭類</text:span><text:span text:style-name="T7">Selain golongan rumah tangga：</text:span></text:p>
            <text:p text:style-name="P28"><text:span text:style-name="T7">工作內容</text:span><text:span text:style-name="T7">Daftar pekerjaan：</text:span><text:span text:style-name="T6"> <text:s text:c="36"/></text:span></text:p>
            <text:p text:style-name="P5"/>
          </table:table-cell>
          <table:covered-table-cell/>
          <table:covered-table-cell/>
        </table:table-row>
        <text:soft-page-break/>
        <table:table-row table:style-name="表格1.5">
          <table:table-cell table:style-name="表格1.A1" office:value-type="string">
            <text:p text:style-name="P2"><text:span text:style-name="T3">勞動條件</text:span><text:span text:style-name="T9"> </text:span></text:p>
            <text:p text:style-name="P2">Sistem Pekerjaan</text:p>
          </table:table-cell>
          <table:table-cell table:style-name="表格1.D1" table:number-columns-spanned="3" office:value-type="string">
            <text:p text:style-name="P28"><text:span text:style-name="T7">1.</text:span><text:span text:style-name="T7">工作時間</text:span><text:span text:style-name="T7">Waktu bekerja：______</text:span><text:span text:style-name="T7">時</text:span><text:span text:style-name="T7">jam/</text:span><text:span text:style-name="T7">天</text:span><text:span text:style-name="T7">hari</text:span></text:p>
            <text:p text:style-name="P28"><text:span text:style-name="T7">2.</text:span><text:span text:style-name="T7">薪資</text:span><text:span text:style-name="T7">Gaji：</text:span><text:span text:style-name="T7">月薪</text:span><text:span text:style-name="T7">setiap bulan NT$____________；</text:span></text:p>
            <text:p text:style-name="P29"><text:span text:style-name="T7">加班費</text:span><text:span text:style-name="T7">lembur NT$______/</text:span><text:span text:style-name="T7">時</text:span><text:span text:style-name="T7">jam</text:span></text:p>
            <text:p text:style-name="P22"><text:span text:style-name="T7">3.</text:span><text:span text:style-name="T7">休假制度</text:span><text:span text:style-name="T7">Sistem libur：____</text:span><text:span text:style-name="T7">天</text:span><text:span text:style-name="T7">hari/____</text:span><text:span text:style-name="T7">月</text:span><text:span text:style-name="T7">bulan</text:span></text:p>
            <text:p text:style-name="P30"><text:span text:style-name="T9"><text:s text:c="2"/></text:span><text:span text:style-name="T7">(</text:span><text:span text:style-name="T7">若無休假，則給付加班費</text:span><text:span text:style-name="T7">Apabila tidak libur</text:span><text:span text:style-name="T7">, </text:span><text:span text:style-name="T7">pemberian uang lembur</text:span><text:span text:style-name="T7"> </text:span><text:span text:style-name="T7">NT$______/</text:span><text:span text:style-name="T7">天</text:span><text:span text:style-name="T7">hari)</text:span></text:p>
            <text:p text:style-name="P22"><text:span text:style-name="T7">4.</text:span><text:span text:style-name="T7">福利制度</text:span><text:span text:style-name="T7">Sistem tunjangan: __________________________</text:span></text:p>
            <text:p text:style-name="P31"><text:span text:style-name="T7">5.</text:span><text:span text:style-name="T7">其他</text:span><text:span text:style-name="T7">Lain-lain：__________________________________</text:span></text:p>
            <text:p text:style-name="P14"><text:span text:style-name="T7">附註</text:span><text:span text:style-name="T7">Keterangan tambahan：</text:span></text:p>
            <text:p text:style-name="P11"><text:span text:style-name="T7">以上工作內容</text:span><text:span text:style-name="T3">，目前有</text:span><text:span text:style-name="T3">□</text:span><text:span text:style-name="T3">男性</text:span><text:span text:style-name="T3">□</text:span><text:span text:style-name="T3">女性 從業人員從事工作</text:span></text:p>
            <text:p text:style-name="P11"><text:span text:style-name="T7">Daftar pekerjaan di atas, pada saat ini dilakukan oleh tenaga kerja</text:span><text:span text:style-name="T3"> </text:span></text:p>
            <text:p text:style-name="P11"><text:span text:style-name="T3">□</text:span><text:span text:style-name="T7">pria</text:span><text:span text:style-name="T7"> </text:span><text:span text:style-name="T3">□</text:span><text:span text:style-name="T7">wanita</text:span></text:p>
            <text:p text:style-name="P7"/>
          </table:table-cell>
          <table:covered-table-cell/>
          <table:covered-table-cell/>
        </table:table-row>
      </table:table>
      <text:p text:style-name="P15"><text:span text:style-name="T3">※以上內容請以中</text:span><text:span text:style-name="T3">、</text:span><text:span text:style-name="T3">印文確實填寫，如有不實之情事者，將依相關法令論處。</text:span></text:p>
      <text:p text:style-name="P32">Formulir di atas harap diisi dengan bahasa mandarin dan Indonesia, apabila ada kebohongan, akan ditindak secara hukum.</text:p>
      <text:p text:style-name="P16"><draw:frame draw:style-name="fr1" draw:name="框架1" text:anchor-type="paragraph" svg:x="16.849cm" svg:y="0.288cm" svg:width="2.402cm" draw:z-index="0"><draw:text-box fo:min-height="0.631cm"><text:p text:style-name="P22">9808<text:span text:style-name="T3">版</text:span></text:p></draw:text-box></draw:frame><draw:frame draw:style-name="fr2" draw:name="框架2" text:anchor-type="char" svg:x="-0.318cm" svg:y="0.275cm" svg:width="1.635cm" svg:height="0.557cm" draw:z-index="1"><draw:text-box><text:p text:style-name="Standard">AF-T22</text:p></draw:text-box></draw:frame></text:p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111cm" fo:text-indent="-0.635cm" fo:margin-left="1.111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17cm" fo:text-indent="-0.847cm" fo:margin-left="2.1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016cm" fo:text-indent="-0.847cm" fo:margin-left="3.016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863cm" fo:text-indent="-0.847cm" fo:margin-left="3.86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71cm" fo:text-indent="-0.847cm" fo:margin-left="4.7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556cm" fo:text-indent="-0.847cm" fo:margin-left="5.556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403cm" fo:text-indent="-0.847cm" fo:margin-left="6.40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25cm" fo:text-indent="-0.847cm" fo:margin-left="7.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096cm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◎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3.175cm" fo:text-indent="-0.847cm" fo:margin-left="3.17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715cm" fo:text-indent="-0.847cm" fo:margin-left="5.71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8.255cm" fo:text-indent="-0.847cm" fo:margin-left="8.25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101cm" fo:margin-bottom="0.63cm" fo:margin-left="2.2cm" fo:margin-right="2.1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外國人預定工作內容說明書       （英文）</dc:title>
    <meta:initial-creator>B7200006</meta:initial-creator>
    <meta:creation-date>2015-06-29T17:19:00</meta:creation-date>
    <dc:creator>林穎均</dc:creator>
    <dc:date>2015-06-29T17:19:00</dc:date>
    <meta:print-date>2008-03-11T16:26:00</meta:print-date>
    <meta:editing-cycles>2</meta:editing-cycles>
    <meta:document-statistic meta:table-count="1" meta:image-count="0" meta:object-count="0" meta:page-count="2" meta:paragraph-count="47" meta:word-count="556" meta:character-count="1906" meta:non-whitespace-character-count="1644"/>
    <meta:generator>LibreOffice/5.0.4.2$Windows_x86 LibreOffice_project/2b9802c1994aa0b7dc6079e128979269cf95bc78</meta:generator>
  </office:meta>
</office:document-meta>
</file>