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fo:margin-top="0.236cm" fo:margin-bottom="0cm" table:align="left" style:writing-mode="lr-tb"/>
    </style:style>
    <style:style style:name="表格1.A" style:family="table-column">
      <style:table-column-properties style:column-width="3.524cm"/>
    </style:style>
    <style:style style:name="表格1.B" style:family="table-column">
      <style:table-column-properties style:column-width="6.95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/>
      <style:text-properties style:font-name-asian="標楷體" style:font-name-complex="標楷體"/>
    </style:style>
    <style:style style:name="P3" style:family="paragraph" style:parent-style-name="Standard">
      <style:paragraph-properties fo:line-height="0.459cm" style:snap-to-layout-grid="false"/>
      <style:text-properties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left="0cm" fo:margin-right="0cm" fo:text-align="center" style:justify-single-word="false" fo:text-indent="-0.318cm" style:auto-text-indent="false" style:snap-to-layout-grid="false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 style:snap-to-layout-grid="false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line-height="0.494cm" fo:text-indent="0.423cm" style:auto-text-indent="false"/>
    </style:style>
    <style:style style:name="P17" style:family="paragraph" style:parent-style-name="Standard">
      <style:paragraph-properties fo:margin-left="0cm" fo:margin-right="0cm" fo:line-height="0.494cm" fo:text-indent="0.635cm" style:auto-text-indent="false"/>
    </style:style>
    <style:style style:name="P18" style:family="paragraph" style:parent-style-name="Standard">
      <style:paragraph-properties fo:margin-left="0.647cm" fo:margin-right="0cm" fo:line-height="0.494cm" fo:text-indent="0cm" style:auto-text-indent="false"/>
    </style:style>
    <style:style style:name="P19" style:family="paragraph" style:parent-style-name="Standard">
      <style:paragraph-properties fo:margin-left="0.66cm" fo:margin-right="0cm" fo:margin-top="0cm" fo:margin-bottom="0.318cm" loext:contextual-spacing="false" fo:line-height="0.494cm" fo:text-indent="0cm" style:auto-text-indent="false"/>
    </style:style>
    <style:style style:name="P20" style:family="paragraph" style:parent-style-name="Standard">
      <style:paragraph-properties fo:margin-left="0.476cm" fo:margin-right="0cm" fo:line-height="0.494cm" fo:text-indent="0cm" style:auto-text-indent="false"/>
    </style:style>
    <style:style style:name="P21" style:family="paragraph" style:parent-style-name="Standard">
      <style:paragraph-properties fo:margin-left="0.476cm" fo:margin-right="0cm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.476cm" fo:margin-right="0cm" fo:line-height="0.494cm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901cm" fo:margin-right="0cm" fo:line-height="0.494cm" fo:text-indent="-0.423cm" style:auto-text-indent="false"/>
    </style:style>
    <style:style style:name="P24" style:family="paragraph" style:parent-style-name="Standard">
      <style:paragraph-properties fo:margin-left="0.901cm" fo:margin-right="0cm" fo:line-height="0.494cm" fo:text-indent="-0.085cm" style:auto-text-indent="false"/>
    </style:style>
    <style:style style:name="P25" style:family="paragraph" style:parent-style-name="Standard">
      <style:paragraph-properties fo:margin-left="0.919cm" fo:margin-right="0cm" fo:line-height="0.494cm" fo:text-indent="-0.919cm" style:auto-text-indent="false"/>
    </style:style>
    <style:style style:name="P26" style:family="paragraph" style:parent-style-name="Standard">
      <style:paragraph-properties fo:margin-left="0.635cm" fo:margin-right="0cm" fo:line-height="0.494cm" fo:text-indent="-0.635cm" style:auto-text-indent="false"/>
    </style:style>
    <style:style style:name="P27" style:family="paragraph" style:parent-style-name="Standard" style:list-style-name="WW8Num7">
      <style:paragraph-properties fo:margin-left="0.63cm" fo:margin-right="0cm" fo:line-height="0.494cm" fo:text-indent="-0.635cm" style:auto-text-indent="false"/>
    </style:style>
    <style:style style:name="P28" style:family="paragraph" style:parent-style-name="Standard">
      <style:paragraph-properties fo:margin-left="0.63cm" fo:margin-right="0cm" fo:line-height="0.459cm" fo:text-indent="0cm" style:auto-text-indent="false"/>
    </style:style>
    <style:style style:name="T1" style:family="text">
      <style:text-properties fo:font-size="15pt" style:font-name-asian="標楷體" style:font-size-asian="15pt" style:font-name-complex="標楷體" style:font-size-complex="15pt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Arial"/>
    </style:style>
    <style:style style:name="T9" style:family="text">
      <style:text-properties style:font-name-asian="標楷體" style:font-name-complex="Arial"/>
    </style:style>
    <style:style style:name="T10" style:family="text">
      <style:text-properties style:font-name-asian="標楷體" style:font-name-complex="新細明體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0pt" style:font-name-asian="標楷體" style:font-size-asian="10pt" style:font-name-complex="標楷體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fo:color="#000000" style:font-name="Arial" fo:language="en" fo:country="none" fo:font-weight="bold" style:font-name-asian="Arial" style:font-weight-asian="bold" style:font-name-complex="Arial" style:font-weight-complex="bold"/>
    </style:style>
    <style:style style:name="T20" style:family="text">
      <style:text-properties fo:color="#000000" fo:language="en" fo:country="none" style:font-name-asian="標楷體"/>
    </style:style>
    <style:style style:name="T21" style:family="text">
      <style:text-properties fo:color="#000000" fo:language="en" fo:country="none" style:font-name-asian="標楷體" style:font-weight-complex="bold"/>
    </style:style>
    <style:style style:name="T22" style:family="text">
      <style:text-properties fo:color="#000000" fo:language="en" fo:country="none" style:font-name-asian="標楷體" style:font-weight-complex="bold"/>
    </style:style>
    <style:style style:name="T23" style:family="text">
      <style:text-properties fo:color="#000000" fo:language="en" fo:country="none" style:font-name-asian="標楷體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外國人預定工作內容說明書</text:span><text:span text:style-name="T11">（英文）</text:span></text:p>
      <text:p text:style-name="P13"><text:span text:style-name="T2">Foreign Worker’</text:span>s Job Descrip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雇主名稱</text:p>
            <text:p text:style-name="P2">Name of Employer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"><text:span text:style-name="T5">可承接名額Replacement Quota 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工作所在地址</text:p>
            <text:p text:style-name="P8"><text:span text:style-name="T5">Work Location</text:span></text:p>
          </table:table-cell>
          <table:table-cell table:style-name="表格1.D1" table:number-columns-spanned="3" office:value-type="string">
            <text:p text:style-name="P4"/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9"><text:span text:style-name="T12">工作類別</text:span><text:span text:style-name="T14"> <text:s text:c="3"/></text:span></text:p>
            <text:p text:style-name="P9"><text:span text:style-name="T12">Type of Work：</text:span></text:p>
            <text:p text:style-name="P10"><text:span text:style-name="T12">（製造業需填寫行業別</text:span><text:span text:style-name="T14"> </text:span><text:span text:style-name="T12">For manufacturing Industry, please fill in the specific field of manufacturing. ）</text:span></text:p>
          </table:table-cell>
          <table:table-cell table:style-name="表格1.D1" table:number-columns-spanned="3" office:value-type="string">
            <text:p text:style-name="Standard"><text:span text:style-name="T15">□</text:span><text:span text:style-name="T5">家庭看護工In-home </text:span><text:span text:style-name="T4">Caretaker <text:s/></text:span></text:p>
            <text:p text:style-name="Standard"><text:span text:style-name="T15">□</text:span><text:span text:style-name="T5">家庭幫傭</text:span><text:span text:style-name="T4">Housemaid <text:s text:c="10"/>□</text:span><text:span text:style-name="T5">養護機構</text:span><text:span text:style-name="T4">Institutional</text:span><text:span text:style-name="T4"> Caretaker <text:s/></text:span></text:p>
            <text:p text:style-name="Standard"><text:span text:style-name="T15">□</text:span><text:span text:style-name="T5">漁工</text:span><text:span text:style-name="T4">Fisherman <text:s text:c="8"/></text:span></text:p>
            <text:p text:style-name="Standard"><text:span text:style-name="T15">□</text:span><text:span text:style-name="T5">製造業</text:span><text:span text:style-name="T4">Manufacturing Industry <text:s text:c="2"/></text:span></text:p>
            <text:p text:style-name="Standard"><text:span text:style-name="T15">□</text:span><text:span text:style-name="T5">營造工</text:span><text:span text:style-name="T4">Construction Worker <text:s text:c="4"/>□</text:span><text:span text:style-name="T5">其他</text:span><text:span text:style-name="T15"> </text:span><text:span text:style-name="T4">Others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5">工作內容</text:span><text:span text:style-name="T16"> <text:s text:c="2"/></text:span><text:span text:style-name="T5">Duties &amp; Responsibilities</text:span></text:p>
            <text:p text:style-name="P11"><text:span text:style-name="T5">（請詳細說明</text:span><text:span text:style-name="T4">Please be specific.</text:span><text:span text:style-name="T5">）</text:span></text:p>
          </table:table-cell>
          <table:table-cell table:style-name="表格1.D1" table:number-columns-spanned="3" office:value-type="string">
            <text:p text:style-name="Standard"><text:span text:style-name="T15">◎</text:span><text:span text:style-name="T4">家庭類Household Type：</text:span></text:p>
            <text:p text:style-name="P16"><text:span text:style-name="T4">1.被看護者性別Gender of Care R</text:span><text:span text:style-name="T4">ecipient</text:span><text:span text:style-name="T4">：</text:span></text:p>
            <text:p text:style-name="P17"><text:span text:style-name="T15">□ </text:span><text:span text:style-name="T4">女Female □ 男Male</text:span></text:p>
            <text:p text:style-name="P16"><text:span text:style-name="T4">2.年齡Age：________歲Years Old</text:span></text:p>
            <text:p text:style-name="P16"><text:span text:style-name="T4">3.被看護者身體狀況Physical Condition of Care R</text:span><text:span text:style-name="T4">ecipient</text:span><text:span text:style-name="T4">：</text:span></text:p>
            <text:p text:style-name="P18"><text:span text:style-name="T15">□</text:span><text:span text:style-name="T4">植物人</text:span><text:span text:style-name="T16"> </text:span><text:span text:style-name="T8">Persistent </text:span><text:span text:style-name="T8">V</text:span><text:span text:style-name="T8">egetative </text:span><text:span text:style-name="T8">S</text:span><text:span text:style-name="T8">tate</text:span><text:span text:style-name="T8"> P</text:span><text:span text:style-name="T8">atient </text:span><text:span text:style-name="T8"><text:s/></text:span><text:span text:style-name="T4">□老人癡呆</text:span><text:span text:style-name="T15"> </text:span><text:span text:style-name="T4">Alzheimer's Disease <text:s/>□中風Stroke □智能不足Mental Retardation </text:span></text:p>
            <text:p text:style-name="P18"><text:span text:style-name="T15">□</text:span><text:span text:style-name="T4">精神異常Mental Disorder □癌症</text:span><text:span text:style-name="T15"> </text:span><text:span text:style-name="T4">Cancer □傷殘</text:span><text:span text:style-name="T4">Disability</text:span><text:span text:style-name="T4"> </text:span></text:p>
            <text:p text:style-name="P18"><text:span text:style-name="T15">□</text:span><text:span text:style-name="T4">插管</text:span><text:span text:style-name="T15"> </text:span><text:span text:style-name="T4">Endobronchial Intubation <text:s/>□全癱</text:span><text:span text:style-name="T15"> </text:span><text:span text:style-name="T4">Whole Body Paralysis </text:span></text:p>
            <text:p text:style-name="P18"><text:span text:style-name="T15">□</text:span><text:span text:style-name="T4">半身癱瘓</text:span><text:span text:style-name="T19"> </text:span><text:span text:style-name="T21">P</text:span><text:span text:style-name="T21">aralysis</text:span><text:span text:style-name="T20"> </text:span><text:span text:style-name="T21">of</text:span><text:span text:style-name="T20"> </text:span><text:span text:style-name="T20">O</text:span><text:span text:style-name="T21">ne</text:span><text:span text:style-name="T20"> </text:span><text:span text:style-name="T20">H</text:span><text:span text:style-name="T21">alf</text:span><text:span text:style-name="T20"> </text:span><text:span text:style-name="T21">of</text:span><text:span text:style-name="T20"> </text:span><text:span text:style-name="T21">the</text:span><text:span text:style-name="T20"> </text:span><text:span text:style-name="T20">B</text:span><text:span text:style-name="T21">ody</text:span><text:span text:style-name="T4"> <text:s/>□截肢</text:span><text:span text:style-name="T18"> </text:span><text:span text:style-name="T4">A</text:span><text:span text:style-name="T4">mputation</text:span><text:span text:style-name="T4"> □其他類Others</text:span><text:span text:style-name="T24">＿</text:span><text:span text:style-name="T25"> <text:s text:c="16"/></text:span><text:span text:style-name="T4">(與診斷書病名相同The disease name should be the same as one stated on the medical certificate. )</text:span></text:p>
            <text:p text:style-name="P16"><text:span text:style-name="T4">4.工作內容Duties &amp; Responsibilities </text:span></text:p>
            <text:p text:style-name="P19"><text:span text:style-name="T15">□</text:span><text:span text:style-name="T4">煮飯</text:span><text:span text:style-name="T15"> </text:span><text:span text:style-name="T4">Cooking □幫忙洗澡</text:span><text:span text:style-name="T15"> </text:span><text:span text:style-name="T4">Shower Assistance <text:s/>□按摩及拍背Massage &amp; Patting □餵食Feeding □協助坐輪倚</text:span><text:span text:style-name="T15"> </text:span><text:span text:style-name="T4">Wheelchair Assistance□協助大小便</text:span><text:span text:style-name="T15"> </text:span><text:span text:style-name="T21">B</text:span><text:span text:style-name="T21">owel</text:span><text:span text:style-name="T20"> </text:span><text:span text:style-name="T21">and</text:span><text:span text:style-name="T20"> </text:span><text:span text:style-name="T20">B</text:span><text:span text:style-name="T21">ladder</text:span><text:span text:style-name="T20"> </text:span><text:span text:style-name="T20">A</text:span><text:span text:style-name="T21">ssistance</text:span><text:span text:style-name="T21"> </text:span><text:span text:style-name="T4">□陪同就醫</text:span><text:span text:style-name="T15"> </text:span><text:span text:style-name="T4">Accompanied to Medical Visit □其他</text:span><text:span text:style-name="T15"> </text:span><text:span text:style-name="T4">Others (依規定不得涉及專業醫療行為之照護工作</text:span><text:span text:style-name="T15"> </text:span><text:span text:style-name="T4">) </text:span></text:p>
            <text:p text:style-name="P12"><text:span text:style-name="T15">◎</text:span><text:span text:style-name="T4">非家庭類Non-household Type：</text:span></text:p>
            <text:p text:style-name="P20"><text:span text:style-name="T4">工作內容Duties &amp; Responsibilities：</text:span><text:span text:style-name="T25"> <text:s text:c="36"/></text:span></text:p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5">勞動條件</text:span><text:span text:style-name="T15"> <text:s text:c="2"/></text:span><text:span text:style-name="T4">Labor Conditions</text:span></text:p>
          </table:table-cell>
          <table:table-cell table:style-name="表格1.D1" table:number-columns-spanned="3" office:value-type="string">
            <text:p text:style-name="P20"><text:span text:style-name="T4">1.</text:span><text:span text:style-name="T5">工作時間</text:span><text:span text:style-name="T4">Working Hours</text:span><text:span text:style-name="T5">：</text:span><text:span text:style-name="T4">______</text:span><text:span text:style-name="T5">時Hour</text:span><text:span text:style-name="T4">/</text:span><text:span text:style-name="T5">天D</text:span><text:span text:style-name="T4">ay </text:span></text:p>
            <text:p text:style-name="P23"><text:span text:style-name="T4">2.</text:span><text:span text:style-name="T5">薪</text:span><text:span text:style-name="T15"> <text:s text:c="3"/></text:span><text:span text:style-name="T5">資</text:span><text:span text:style-name="T4">Salary</text:span><text:span text:style-name="T5">：月薪</text:span><text:span text:style-name="T4">Monthly Pay$____________</text:span><text:span text:style-name="T5">；</text:span></text:p>
            <text:p text:style-name="P24"><text:span text:style-name="T5">加班費</text:span><text:span text:style-name="T4">Overtime Pay $______/</text:span><text:span text:style-name="T5">時Hour</text:span></text:p>
            <text:p text:style-name="P16"><text:span text:style-name="T4">3.</text:span><text:span text:style-name="T5">休假制度</text:span><text:span text:style-name="T4">Leave Benefit</text:span><text:span text:style-name="T5">：</text:span><text:span text:style-name="T4">____</text:span><text:span text:style-name="T5">天Day</text:span><text:span text:style-name="T4">/____</text:span><text:span text:style-name="T5">月Month</text:span></text:p>
            <text:p text:style-name="P25"><text:span text:style-name="T15"><text:s text:c="4"/></text:span><text:span text:style-name="T4">(</text:span><text:span text:style-name="T5">若無休假，則給付加班費</text:span><text:span text:style-name="T4">$______/</text:span><text:span text:style-name="T5">天</text:span><text:span text:style-name="T16"> </text:span><text:span text:style-name="T5">Employer has to pay overtime $____/day to the worker who works during his/her time off</text:span><text:span text:style-name="T4">) </text:span></text:p>
            <text:p text:style-name="P16"><text:span text:style-name="T4">4.</text:span><text:span text:style-name="T5">福利制度</text:span><text:span text:style-name="T4">Benefits</text:span><text:span text:style-name="T5">：</text:span><text:span text:style-name="T4">__________________________________</text:span></text:p>
            <text:p text:style-name="P20"><text:soft-page-break/><text:span text:style-name="T4">5.</text:span><text:span text:style-name="T5">其</text:span><text:span text:style-name="T15"> <text:s text:c="3"/></text:span><text:span text:style-name="T5">他</text:span><text:span text:style-name="T4">others</text:span><text:span text:style-name="T5">：</text:span><text:span text:style-name="T4">__________________________________</text:span></text:p>
            <text:p text:style-name="P22"/>
            <text:p text:style-name="P12"><text:span text:style-name="T5">附註P.S.：</text:span></text:p>
            <text:p text:style-name="P12"><text:span text:style-name="T5">以上工作內容，目前有</text:span><text:span text:style-name="T15">□</text:span><text:span text:style-name="T5">男性</text:span><text:span text:style-name="T15">□</text:span><text:span text:style-name="T5">女性</text:span><text:span text:style-name="T15"> <text:s/></text:span><text:span text:style-name="T5">從業人員從事工作</text:span></text:p>
            <text:p text:style-name="P12"><text:span text:style-name="T15">□ </text:span><text:span text:style-name="T4">Male </text:span></text:p>
            <text:p text:style-name="P26"><text:span text:style-name="T15">□ </text:span><text:span text:style-name="T4">Female (check if applicable)</text:span><text:span text:style-name="T4"> workers are currently </text:span><text:span text:style-name="T4">employed </text:span><text:span text:style-name="T4">to engage in the above-mentioned job duties. <text:s/></text:span></text:p>
          </table:table-cell>
          <table:covered-table-cell/>
          <table:covered-table-cell/>
        </table:table-row>
      </table:table>
      <text:list xml:id="list72386454363626412" text:style-name="WW8Num7">
        <text:list-item>
          <text:p text:style-name="P27"><draw:frame draw:style-name="fr1" draw:name="框架1" text:anchor-type="paragraph" svg:x="17.159cm" svg:y="25.984cm" svg:width="2.044cm" draw:z-index="0"><draw:text-box fo:min-height="0.631cm"><text:p text:style-name="P15"><text:span text:style-name="T4">9808</text:span><text:span text:style-name="T10">版</text:span></text:p></draw:text-box></draw:frame><text:span text:style-name="T5">以上內容請以中</text:span><text:span text:style-name="T5">、</text:span><text:span text:style-name="T5">英文確實填寫，如有不實之情事者，將依相關法令論處。</text:span><text:span text:style-name="T16"> </text:span></text:p>
        </text:list-item>
      </text:list>
      <text:p text:style-name="P28"><draw:frame draw:style-name="fr2" draw:name="框架2" text:anchor-type="char" svg:x="-0.318cm" svg:y="0.99cm" svg:width="1.635cm" svg:height="0.557cm" draw:z-index="1"><draw:text-box><text:p text:style-name="Standard">AF-T11</text:p></draw:text-box></draw:frame><text:span text:style-name="T5">Please fill out the form in both English and Chinese. </text:span><text:span text:style-name="T4">Any false or misleading statement may be penalized according to</text:span><text:span text:style-name="T4"> </text:span><text:span text:style-name="T4">relevant</text:span><text:span text:style-name="T4"> </text:span><text:span text:style-name="T4">law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3cm" fo:margin-left="2.1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預定工作內容說明書       （英文）</dc:title>
    <meta:initial-creator>B7200006</meta:initial-creator>
    <meta:creation-date>2015-06-29T17:20:00</meta:creation-date>
    <dc:creator>林穎均</dc:creator>
    <dc:date>2015-06-29T17:20:00</dc:date>
    <meta:print-date>2009-08-05T15:23:00</meta:print-date>
    <meta:editing-cycles>2</meta:editing-cycles>
    <meta:editing-duration>PT1M</meta:editing-duration>
    <meta:document-statistic meta:table-count="1" meta:image-count="0" meta:object-count="0" meta:page-count="2" meta:paragraph-count="46" meta:word-count="573" meta:character-count="2001" meta:non-whitespace-character-count="1701"/>
    <meta:generator>LibreOffice/5.0.4.2$Windows_x86 LibreOffice_project/2b9802c1994aa0b7dc6079e128979269cf95bc78</meta:generator>
  </office:meta>
</office:document-meta>
</file>