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32cm" table:align="center" style:writing-mode="lr-tb"/>
    </style:style>
    <style:style style:name="表格1.A" style:family="table-column">
      <style:table-column-properties style:column-width="3.062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3.51cm"/>
    </style:style>
    <style:style style:name="表格1.1" style:family="table-row">
      <style:table-row-properties style:min-row-height="1.25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3.233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1.631cm" fo:keep-together="auto"/>
    </style:style>
    <style:style style:name="表格1.5" style:family="table-row">
      <style:table-row-properties style:min-row-height="5.653cm" fo:keep-together="auto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Angsana New" fo:font-size="16pt" fo:font-weight="bold" style:font-name-asian="Arial Unicode MS" style:font-size-asian="16pt" style:font-weight-asian="bold" style:font-name-complex="Angsana New" style:font-size-complex="16pt" style:language-complex="th" style:country-complex="TH" style:font-weight-complex="bold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fo:line-height="0.494cm" fo:text-align="center" style:justify-single-word="false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 style:language-complex="th" style:country-complex="TH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language-complex="th" style:country-complex="TH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language-complex="th" style:country-complex="TH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Angsana New" style:language-complex="th" style:country-complex="TH"/>
    </style:style>
    <style:style style:name="P11" style:family="paragraph" style:parent-style-name="Standard">
      <style:paragraph-properties fo:line-height="0.459cm" fo:text-align="center" style:justify-single-word="false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0.529cm"/>
    </style:style>
    <style:style style:name="P15" style:family="paragraph" style:parent-style-name="Standard">
      <style:paragraph-properties fo:text-align="center" style:justify-single-word="false"/>
      <style:text-properties style:font-name-complex="Angsana New" style:language-complex="th" style:country-complex="TH"/>
    </style:style>
    <style:style style:name="P16" style:family="paragraph" style:parent-style-name="Standard" style:master-page-name="Standard">
      <style:paragraph-properties fo:margin-left="0.021cm" fo:margin-right="-0.907cm" style:line-height-at-least="0cm" fo:text-align="center" style:justify-single-word="false" fo:text-indent="-0.339cm" style:auto-text-indent="false" style:page-number="auto" style:snap-to-layout-grid="false"/>
    </style:style>
    <style:style style:name="P17" style:family="paragraph" style:parent-style-name="Standard">
      <style:paragraph-properties fo:margin-left="0cm" fo:margin-right="0cm" fo:line-height="0.494cm" fo:text-align="center" style:justify-single-word="false" fo:text-indent="0.212cm" style:auto-text-indent="false"/>
      <style:text-properties style:font-name="Angsana New" style:font-name-asian="標楷體" style:font-name-complex="Angsana New" style:language-complex="th" style:country-complex="TH" style:font-weight-complex="bold"/>
    </style:style>
    <style:style style:name="P18" style:family="paragraph" style:parent-style-name="Standard">
      <style:paragraph-properties fo:margin-left="0cm" fo:margin-right="-0.826cm" fo:line-height="0.564cm" fo:text-align="justify" style:justify-single-word="false" fo:text-indent="0cm" style:auto-text-indent="false"/>
    </style:style>
    <style:style style:name="P19" style:family="paragraph" style:parent-style-name="Standard">
      <style:paragraph-properties fo:margin-top="0.318cm" fo:margin-bottom="0cm" loext:contextual-spacing="false" fo:line-height="0.564cm"/>
    </style:style>
    <style:style style:name="P20" style:family="paragraph" style:parent-style-name="Standard">
      <style:paragraph-properties fo:margin-left="0cm" fo:margin-right="0cm" fo:line-height="0.564cm" fo:text-indent="0.423cm" style:auto-text-indent="false"/>
    </style:style>
    <style:style style:name="P21" style:family="paragraph" style:parent-style-name="Standard">
      <style:paragraph-properties fo:margin-left="0cm" fo:margin-right="0cm" fo:line-height="0.494cm" fo:text-indent="0.423cm" style:auto-text-indent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564cm" fo:text-indent="0.423cm" style:auto-text-indent="false"/>
    </style:style>
    <style:style style:name="P23" style:family="paragraph" style:parent-style-name="Standard">
      <style:paragraph-properties fo:margin-left="0.647cm" fo:margin-right="0cm" fo:line-height="0.564cm" fo:text-indent="0cm" style:auto-text-indent="false"/>
    </style:style>
    <style:style style:name="P24" style:family="paragraph" style:parent-style-name="Standard">
      <style:paragraph-properties fo:margin-left="0.631cm" fo:margin-right="0cm" fo:line-height="0.564cm" fo:text-indent="0cm" style:auto-text-indent="false"/>
    </style:style>
    <style:style style:name="P25" style:family="paragraph" style:parent-style-name="Standard">
      <style:paragraph-properties fo:margin-left="0.635cm" fo:margin-right="0cm" fo:line-height="0.564cm" fo:text-indent="0cm" style:auto-text-indent="false"/>
    </style:style>
    <style:style style:name="P26" style:family="paragraph" style:parent-style-name="Standard">
      <style:paragraph-properties fo:margin-left="0.635cm" fo:margin-right="0cm" fo:margin-top="0cm" fo:margin-bottom="0.318cm" loext:contextual-spacing="false" fo:line-height="0.529cm" fo:text-indent="0cm" style:auto-text-indent="false"/>
    </style:style>
    <style:style style:name="P27" style:family="paragraph" style:parent-style-name="Standard">
      <style:paragraph-properties fo:margin-left="0.476cm" fo:margin-right="0cm" fo:line-height="0.564cm" fo:text-indent="0cm" style:auto-text-indent="false"/>
    </style:style>
    <style:style style:name="P28" style:family="paragraph" style:parent-style-name="Standard">
      <style:paragraph-properties fo:margin-left="0.48cm" fo:margin-right="0cm" fo:margin-top="0cm" fo:margin-bottom="0.318cm" loext:contextual-spacing="false" fo:line-height="0.564cm" fo:text-indent="0cm" style:auto-text-indent="false"/>
    </style:style>
    <style:style style:name="P29" style:family="paragraph" style:parent-style-name="Standard">
      <style:paragraph-properties fo:margin-left="-0.002cm" fo:margin-right="-0.589cm" fo:line-height="0.494cm" fo:text-indent="-0.633cm" style:auto-text-indent="false"/>
    </style:style>
    <style:style style:name="P30" style:family="paragraph" style:parent-style-name="Standard">
      <style:paragraph-properties fo:margin-left="-0.085cm" fo:margin-right="0cm" fo:line-height="0.494cm" fo:text-indent="-0.021cm" style:auto-text-indent="false"/>
    </style:style>
    <style:style style:name="P31" style:family="paragraph" style:parent-style-name="Standard">
      <style:paragraph-properties fo:margin-left="-0.085cm" fo:margin-right="0cm" fo:text-indent="-0.021cm" style:auto-text-indent="false"/>
      <style:text-properties style:font-name="Angsana New" style:letter-kerning="true" style:font-name-asian="標楷體" style:font-name-complex="Angsana New" style:language-complex="th" style:country-complex="TH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language-complex="th" style:country-complex="TH"/>
    </style:style>
    <style:style style:name="T7" style:family="text">
      <style:text-properties style:font-name="標楷體" style:font-name-asian="標楷體" style:font-name-complex="Angsana New" style:language-complex="th" style:country-complex="TH"/>
    </style:style>
    <style:style style:name="T8" style:family="text">
      <style:text-properties style:font-name="標楷體" style:font-name-asian="標楷體" style:font-name-complex="Angsana New" style:language-complex="th" style:country-complex="TH" style:font-weight-complex="bold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11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12" style:family="text">
      <style:text-properties style:font-name="標楷體" fo:font-size="13.5pt" style:font-name-asian="標楷體" style:font-size-asian="13.5pt" style:font-name-complex="Angsana New" style:font-size-complex="13.5pt" style:language-complex="th" style:country-complex="TH"/>
    </style:style>
    <style:style style:name="T13" style:family="text">
      <style:text-properties style:language-complex="th" style:country-complex="TH"/>
    </style:style>
    <style:style style:name="T14" style:family="text">
      <style:text-properties style:language-complex="th" style:country-complex="TH" style:font-weight-complex="bold"/>
    </style:style>
    <style:style style:name="T15" style:family="text">
      <style:text-properties style:font-name="Angsana New" style:font-name-asian="標楷體" style:font-name-complex="Angsana New" style:language-complex="th" style:country-complex="TH"/>
    </style:style>
    <style:style style:name="T16" style:family="text">
      <style:text-properties style:font-name="Angsana New" style:font-name-asian="標楷體" style:font-name-complex="Angsana New" style:language-complex="th" style:country-complex="TH" style:font-weight-complex="bold"/>
    </style:style>
    <style:style style:name="T17" style:family="text">
      <style:text-properties style:font-name="Angsana New" style:font-name-asian="標楷體" style:font-name-complex="Angsana New" style:language-complex="th" style:country-complex="TH"/>
    </style:style>
    <style:style style:name="T18" style:family="text">
      <style:text-properties style:font-name="Angsana New" fo:language="th" fo:country="TH" style:font-name-complex="Angsana New" style:language-complex="th" style:country-complex="TH"/>
    </style:style>
    <style:style style:name="T19" style:family="text">
      <style:text-properties style:font-name="Angsana New" fo:language="th" fo:country="TH" style:font-name-complex="Angsana New" style:language-complex="th" style:country-complex="TH" style:font-weight-complex="bold"/>
    </style:style>
    <style:style style:name="T20" style:family="text">
      <style:text-properties style:font-name="Angsana New" fo:language="th" fo:country="TH" style:font-name-complex="Angsana New" style:language-complex="th" style:country-complex="TH"/>
    </style:style>
    <style:style style:name="T21" style:family="text">
      <style:text-properties style:font-name="Angsana New" fo:font-weight="bold" style:font-name-asian="標楷體" style:font-weight-asian="bold" style:font-name-complex="Angsana New"/>
    </style:style>
    <style:style style:name="T22" style:family="text">
      <style:text-properties style:font-name="Angsana New" fo:font-weight="bold" style:font-name-asian="標楷體" style:font-weight-asian="bold" style:font-name-complex="Angsana New" style:language-complex="th" style:country-complex="TH"/>
    </style:style>
    <style:style style:name="T23" style:family="text">
      <style:text-properties style:font-name="Angsana New" fo:font-weight="bold" style:font-name-asian="標楷體" style:font-weight-asian="bold" style:font-name-complex="Angsana New" style:language-complex="th" style:country-complex="TH"/>
    </style:style>
    <style:style style:name="T24" style:family="text">
      <style:text-properties style:font-name="Angsana New" fo:font-weight="bold" style:font-name-asian="標楷體" style:font-weight-asian="bold" style:font-name-complex="Angsana New"/>
    </style:style>
    <style:style style:name="T25" style:family="text">
      <style:text-properties fo:language="th" fo:country="TH" style:language-complex="th" style:country-complex="TH" style:font-weight-complex="bold"/>
    </style:style>
    <style:style style:name="T26" style:family="text">
      <style:text-properties style:font-name="新細明體" fo:language="th" fo:country="TH" style:font-name-complex="Angsana New" style:language-complex="th" style:country-complex="TH" style:font-weight-complex="bold"/>
    </style:style>
    <style:style style:name="T27" style:family="text">
      <style:text-properties style:font-name="新細明體" style:font-name-complex="新細明體"/>
    </style:style>
    <style:style style:name="T28" style:family="text">
      <style:text-properties style:font-name="Tahoma" style:font-name-asian="標楷體" style:font-name-complex="Tahoma" style:language-complex="th" style:country-complex="TH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ffffff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外國人預定工作內容說明書</text:span><text:span text:style-name="T2">（泰文）</text:span></text:p>
      <text:p text:style-name="P1">หนังสือชี้แจ้งการปฏิบัติงานของคนต่างชาติ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雇主名稱</text:p>
            <text:p text:style-name="P17">ชื่อนายจ้าง</text:p>
          </table:table-cell>
          <table:table-cell table:style-name="表格1.B1" office:value-type="string">
            <text:p text:style-name="P7"/>
          </table:table-cell>
          <table:table-cell table:style-name="表格1.A1" office:value-type="string">
            <text:p text:style-name="P3"><text:span text:style-name="T4">可承接名額</text:span><text:span text:style-name="T8">สามารถรับโอน</text:span></text:p>
          </table:table-cell>
          <table:table-cell table:style-name="表格1.D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3"><text:span text:style-name="T4">工作所在地址</text:span><text:span text:style-name="T16">สถานที่ทำงาน</text:span></text:p>
          </table:table-cell>
          <table:table-cell table:style-name="表格1.D1" table:number-columns-spanned="3" office:value-type="string">
            <text:p text:style-name="P9"/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1"><text:span text:style-name="T4">工作類別</text:span><text:span text:style-name="T19">ประเภทงา</text:span><text:span text:style-name="T26">น：</text:span></text:p>
            <text:p text:style-name="P6">（製造業需填寫行業別</text:p>
            <text:p text:style-name="P11"><text:span text:style-name="T18">งานโรง</text:span><text:span text:style-name="T18">งานโปรดระบุตำแหน่ง)</text:span></text:p>
          </table:table-cell>
          <table:table-cell table:style-name="表格1.B3" table:number-columns-spanned="3" office:value-type="string">
            <text:p text:style-name="P18"><text:span text:style-name="T4">□家庭看護工</text:span><text:span text:style-name="T18">ประเภทผู้อนุบาล</text:span><text:span text:style-name="T4"> <text:s text:c="2"/></text:span></text:p>
            <text:p text:style-name="P18"><text:span text:style-name="T4">□家庭幫傭</text:span><text:span text:style-name="T18">ประเภทงานบ้าน</text:span><text:span text:style-name="T4"> <text:s text:c="6"/>□養護機構</text:span><text:span text:style-name="T15">สถานพยาบาล</text:span></text:p>
            <text:p text:style-name="P18"><text:span text:style-name="T4">□漁工</text:span><text:span text:style-name="T15">ประมง</text:span><text:span text:style-name="T4"> </text:span></text:p>
            <text:p text:style-name="P18"><text:span text:style-name="T4">□製造業</text:span><text:span text:style-name="T18">ประเภทงานโรง</text:span><text:span text:style-name="T18">งาน <text:s text:c="3"/></text:span></text:p>
            <text:p text:style-name="P18"><text:span text:style-name="T4">□營造工</text:span><text:span text:style-name="T18">ประเภทงาน</text:span><text:span text:style-name="T18">ก่อสร้าง</text:span><text:span text:style-name="T4"> <text:s text:c="5"/>□其他</text:span><text:span text:style-name="T15">อื่นๆ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工作內容</text:p>
            <text:p text:style-name="P13"><text:span text:style-name="T19">หน้าที่งาน</text:span></text:p>
            <text:p text:style-name="P5">（請詳細說明）</text:p>
            <text:p text:style-name="P10">(โปรดชี้แจ้งอย่างละเอียด)</text:p>
          </table:table-cell>
          <table:table-cell table:style-name="表格1.D1" table:number-columns-spanned="3" office:value-type="string">
            <text:p text:style-name="P19"><text:span text:style-name="T4">◎家庭類</text:span><text:span text:style-name="T19">ประเภทงานบ้าน</text:span><text:span text:style-name="T4">：</text:span></text:p>
            <text:p text:style-name="P20"><text:span text:style-name="T4">1.被看護者性別</text:span><text:span text:style-name="T15">ผู้ถูกดูแลเพศ</text:span><text:span text:style-name="T4">：□ 女</text:span><text:span text:style-name="T15">หญิง</text:span><text:span text:style-name="T4"> □ 男</text:span><text:span text:style-name="T15">ชาย</text:span></text:p>
            <text:p text:style-name="P20"><text:span text:style-name="T4">2.年齡</text:span><text:span text:style-name="T15">อายุ</text:span><text:span text:style-name="T4">：________歲</text:span><text:span text:style-name="T15">ปี</text:span></text:p>
            <text:p text:style-name="P20"><text:span text:style-name="T4">3.被看護者身體狀況</text:span><text:span text:style-name="T15">อาการผู้ถูกดูแล</text:span><text:span text:style-name="T4">：</text:span></text:p>
            <text:p text:style-name="P23"><text:span text:style-name="T4">□植物人</text:span><text:span text:style-name="T15">ผู้ที่อยู่ในสภาพไม่รับรู้ <text:s text:c="2"/></text:span><text:span text:style-name="T4">□老人癡呆</text:span><text:span text:style-name="T15">ความจำเสื่อม <text:s text:c="11"/></text:span><text:span text:style-name="T4"><text:s/></text:span></text:p>
            <text:p text:style-name="P24"><text:span text:style-name="T4">□中風</text:span><text:span text:style-name="T15">อัมพฤกษ์</text:span><text:span text:style-name="T4"> </text:span><text:span text:style-name="T6"><text:s text:c="2"/>□</text:span><text:span text:style-name="T4">智能不足</text:span><text:span text:style-name="T15">สมองด้อยการเรียนรู้</text:span><text:span text:style-name="T4"> <text:s text:c="2"/></text:span></text:p>
            <text:p text:style-name="P24"><text:span text:style-name="T4">□精神異常</text:span><text:span text:style-name="T15">ประสาท</text:span><text:span text:style-name="T4"> <text:s text:c="2"/>□癌症</text:span><text:span text:style-name="T15">มะเร็ง</text:span><text:span text:style-name="T4"> </text:span><text:span text:style-name="T6"><text:s text:c="2"/>□</text:span><text:span text:style-name="T4">傷殘</text:span><text:span text:style-name="T15">พิการ</text:span><text:span text:style-name="T4"> □插管</text:span><text:span text:style-name="T15">เจาะสาย</text:span><text:span text:style-name="T4"> <text:s text:c="2"/></text:span></text:p>
            <text:p text:style-name="P24"><text:span text:style-name="T4">□全癱</text:span><text:span text:style-name="T15">อัมพาตทั้งตัว</text:span><text:span text:style-name="T4"> <text:s text:c="2"/>□半身癱瘓</text:span><text:span text:style-name="T15">อัมพาตครึ่งตัว</text:span><text:span text:style-name="T6"> <text:s text:c="2"/>□</text:span><text:span text:style-name="T4">截肢</text:span><text:span text:style-name="T15">อวัยวะขาด</text:span><text:span text:style-name="T4"> <text:s/></text:span></text:p>
            <text:p text:style-name="P24"><text:span text:style-name="T4">□其他類</text:span><text:span text:style-name="T15">อื่นๆ</text:span><text:span text:style-name="T9">＿ <text:s text:c="7"/></text:span><text:span text:style-name="T4">(與診斷書病名相同</text:span><text:span text:style-name="T15">ตรงกับใบวินิจฉัยโรค</text:span><text:span text:style-name="T4">)</text:span></text:p>
            <text:p text:style-name="P20"><text:span text:style-name="T4">4.工作內容</text:span><text:span text:style-name="T19">หน้าที่งาน</text:span><text:span text:style-name="T4">：</text:span></text:p>
            <text:p text:style-name="P25"><text:span text:style-name="T4">□煮飯</text:span><text:span text:style-name="T15">ทำกับข้าว</text:span><text:span text:style-name="T4"> <text:s text:c="2"/>□幫忙洗澡</text:span><text:span text:style-name="T15">ช่วยอาบน้ำ <text:s text:c="2"/></text:span><text:span text:style-name="T4"><text:s/>□按摩及拍背</text:span><text:span text:style-name="T15">นวดและเช็ดหลัง</text:span><text:span text:style-name="T4"> <text:s text:c="2"/>□餵食</text:span><text:span text:style-name="T15">ป้อนอาหาร</text:span><text:span text:style-name="T4"> <text:s text:c="2"/>□協助坐輪倚</text:span><text:span text:style-name="T15">ช่วยเข็นรถเข็น</text:span><text:span text:style-name="T4"> <text:s text:c="2"/>□協助大小便</text:span><text:span text:style-name="T15">ช่วยในด้านอุจจาระปัสสาวะ <text:s text:c="9"/></text:span><text:span text:style-name="T4"><text:s/></text:span></text:p>
            <text:p text:style-name="P25"><text:span text:style-name="T4">□陪同就醫</text:span><text:span text:style-name="T15">ไปโรงพยาบาล</text:span><text:span text:style-name="T4"> <text:s text:c="3"/></text:span></text:p>
            <text:p text:style-name="P26"><text:span text:style-name="T4">□其他</text:span><text:span text:style-name="T15">อื่นๆ</text:span><text:span text:style-name="T4">(依規定不得涉及專業醫療行為之照護工作</text:span><text:span text:style-name="T7">（งานดูแลผู้ป่วยต้องไม่เกี่ยวข้องกับการดูแลที่ต้องใช้การรักษาทางการแพทย์เฉพาะด้าน）</text:span></text:p>
            <text:p text:style-name="P2"><text:span text:style-name="T4">◎非家庭類</text:span><text:span text:style-name="T16">นอกจาก</text:span><text:span text:style-name="T19">ประเภทงานบ้าน</text:span><text:span text:style-name="T4">：</text:span></text:p>
            <text:p text:style-name="P22"><text:span text:style-name="T4">工作內容</text:span><text:span text:style-name="T19">ประเภทงาน</text:span><text:span text:style-name="T4">：</text:span><text:span text:style-name="T9"> <text:s text:c="36"/>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勞動條件</text:p>
            <text:p text:style-name="P15">สัญญางาน</text:p>
            <text:p text:style-name="P8"/>
          </table:table-cell>
          <table:table-cell table:style-name="表格1.D1" table:number-columns-spanned="3" office:value-type="string">
            <text:p text:style-name="P27"><text:span text:style-name="T4">1.工作時間</text:span><text:span text:style-name="T15">เวลาในการทำงาน</text:span><text:span text:style-name="T4">：__________時</text:span><text:span text:style-name="T15">ช.ม</text:span><text:span text:style-name="T4">/天</text:span><text:span text:style-name="T15">วัน</text:span><text:span text:style-name="T4"> </text:span></text:p>
            <text:p text:style-name="P27"><text:span text:style-name="T4">2.薪 <text:s text:c="3"/>資</text:span><text:span text:style-name="T15">ค่าจ้าง</text:span><text:span text:style-name="T4">：月薪</text:span><text:span text:style-name="T15">เงินเดือน</text:span><text:span text:style-name="T4">$_____；加班</text:span><text:span text:style-name="T15">โอที</text:span><text:span text:style-name="T4">費$______/時</text:span><text:span text:style-name="T15">ช.ม</text:span></text:p>
            <text:p text:style-name="P20"><text:span text:style-name="T4">3.休假制度</text:span><text:span text:style-name="T15">วันหยุด</text:span><text:span text:style-name="T4">：________天</text:span><text:span text:style-name="T15">วัน</text:span><text:span text:style-name="T4">/________月</text:span><text:span text:style-name="T15">เดือน</text:span></text:p>
            <text:p text:style-name="P12"><text:span text:style-name="T4"><text:s text:c="3"/>(若無休假</text:span><text:span text:style-name="T15">ถ้าไม่มีวันหยุด</text:span><text:span text:style-name="T4">，則給付加班費</text:span><text:span text:style-name="T15">จ่ายโอที</text:span><text:span text:style-name="T4">$__________/天</text:span><text:span text:style-name="T15">วัน</text:span><text:span text:style-name="T4">)</text:span></text:p>
            <text:p text:style-name="P20"><text:span text:style-name="T4">4.福利制度</text:span><text:span text:style-name="T15">สวัสดิ์การ</text:span><text:span text:style-name="T4">：________________________________</text:span></text:p>
            <text:p text:style-name="P28"><text:span text:style-name="T4">5.其 <text:s text:c="3"/>他</text:span><text:span text:style-name="T15">อื่นๆ</text:span><text:span text:style-name="T4">：__________________________________</text:span></text:p>
            <text:p text:style-name="P14"><text:span text:style-name="T4">附註</text:span><text:span text:style-name="T15">หมายเหตุ</text:span><text:span text:style-name="T4">：</text:span></text:p>
            <text:p text:style-name="P14"><text:span text:style-name="T4">以上工作內容</text:span><text:span text:style-name="T7">ปรเภทงานข้างบนที่ระบุ</text:span><text:span text:style-name="T4">，目前有</text:span><text:span text:style-name="T7">ขณะนี้มี</text:span><text:span text:style-name="T4">□</text:span><text:span text:style-name="T4">男性</text:span><text:span text:style-name="T7">เพศชาย</text:span></text:p>
            <text:p text:style-name="P14"><text:span text:style-name="T4">□</text:span><text:span text:style-name="T4">女性</text:span><text:span text:style-name="T7">เพศหญิง</text:span><text:span text:style-name="T4">從業人員從事工作</text:span><text:span text:style-name="T15">จากคนงานที่ทํา</text:span><text:span text:style-name="T15">อยู่</text:span><text:span text:style-name="T28">。</text:span></text:p>
          </table:table-cell>
          <table:covered-table-cell/>
          <table:covered-table-cell/>
        </table:table-row>
      </table:table>
      <text:p text:style-name="P29"><draw:frame draw:style-name="fr1" draw:name="框架1" text:anchor-type="char" svg:x="-1cm" svg:y="26.086cm" svg:width="2.752cm" svg:height="0.683cm" draw:z-index="1"><draw:text-box><text:p text:style-name="Standard">AF-T11</text:p></draw:text-box></draw:frame><text:span text:style-name="T10">※以上內容請以中</text:span><text:span text:style-name="T10">、</text:span><text:span text:style-name="T10">泰文確實填寫，如有不實之情事者，將依相關法令論處。</text:span></text:p>
      <text:p text:style-name="P30"><text:soft-page-break/><text:span text:style-name="T22">ขอรับรองว่ารายละเอียดข้างต้นเป็นจริงทุกประการ </text:span><text:span text:style-name="T22">，</text:span><text:span text:style-name="T22">หาก</text:span><text:span text:style-name="T22">ไม่เป็นความเป็นจริง，มีโทษ</text:span><text:span text:style-name="T22">ตามกฏหมาย</text:span><text:span text:style-name="T21">。</text:span></text:p>
      <text:p text:style-name="P31"><draw:frame draw:style-name="fr2" draw:name="框架2" text:anchor-type="paragraph" svg:x="17.184cm" svg:y="0.235cm" svg:width="2.402cm" draw:z-index="0"><draw:text-box fo:min-height="0.631cm"><text:p text:style-name="P21">9808<text:span text:style-name="T4">版</text:span></text:p></draw:text-box></draw:frame><draw:frame draw:style-name="fr1" draw:name="框架3" text:anchor-type="char" svg:x="-0.953cm" svg:y="0.231cm" svg:width="2.752cm" svg:height="0.683cm" draw:z-index="2"><draw:text-box><text:p text:style-name="Standard">AF-T23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3.5pt" fo:font-weight="normal" style:font-name-asian="標楷體" style:font-family-asian="標楷體" style:font-family-generic-asian="script" style:font-size-asian="13.5pt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82cm" fo:text-indent="-0.635cm" fo:margin-left="1.28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341cm" fo:text-indent="-0.847cm" fo:margin-left="2.34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187cm" fo:text-indent="-0.847cm" fo:margin-left="3.18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034cm" fo:text-indent="-0.847cm" fo:margin-left="4.03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881cm" fo:text-indent="-0.847cm" fo:margin-left="4.881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727cm" fo:text-indent="-0.847cm" fo:margin-left="5.72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574cm" fo:text-indent="-0.847cm" fo:margin-left="6.57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421cm" fo:text-indent="-0.847cm" fo:margin-left="7.421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267cm" fo:text-indent="-0.847cm" fo:margin-left="8.2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0.80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國人預定工作內容說明書</dc:title>
    <meta:initial-creator>user01</meta:initial-creator>
    <meta:creation-date>2015-06-29T17:20:00</meta:creation-date>
    <dc:creator>林穎均</dc:creator>
    <dc:date>2015-06-29T17:20:00</dc:date>
    <meta:print-date>2009-06-22T16:10:00</meta:print-date>
    <meta:editing-cycles>2</meta:editing-cycles>
    <meta:document-statistic meta:table-count="1" meta:image-count="0" meta:object-count="0" meta:page-count="2" meta:paragraph-count="49" meta:word-count="610" meta:character-count="1397" meta:non-whitespace-character-count="1244"/>
    <meta:generator>LibreOffice/5.0.4.2$Windows_x86 LibreOffice_project/2b9802c1994aa0b7dc6079e128979269cf95bc78</meta:generator>
  </office:meta>
</office:document-meta>
</file>