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MS Mincho" svg:font-family="'MS Mincho', 'ＭＳ 明朝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36cm" fo:margin-left="-0.199cm" table:align="left" style:writing-mode="lr-tb"/>
    </style:style>
    <style:style style:name="表格1.A" style:family="table-column">
      <style:table-column-properties style:column-width="4.636cm"/>
    </style:style>
    <style:style style:name="表格1.B" style:family="table-column">
      <style:table-column-properties style:column-width="6.033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2.558cm"/>
    </style:style>
    <style:style style:name="表格1.1" style:family="table-row">
      <style:table-row-properties style:min-row-height="1.37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3" style:family="table-row">
      <style:table-row-properties style:min-row-height="3.143cm" fo:keep-together="auto"/>
    </style:style>
    <style:style style:name="表格1.4" style:family="table-row">
      <style:table-row-properties style:min-row-height="12.822cm" fo:keep-together="auto"/>
    </style:style>
    <style:style style:name="表格1.5" style:family="table-row">
      <style:table-row-properties style:min-row-height="5.526cm" fo:keep-together="auto"/>
    </style:style>
    <style:style style:name="P1" style:family="paragraph" style:parent-style-name="Standard">
      <style:paragraph-properties fo:line-height="0.564cm"/>
    </style:style>
    <style:style style:name="P2" style:family="paragraph" style:parent-style-name="Standard">
      <style:paragraph-properties style:line-height-at-least="0cm" fo:text-align="justify" style:justify-single-word="false"/>
    </style:style>
    <style:style style:name="P3" style:family="paragraph" style:parent-style-name="Standard">
      <style:paragraph-properties style:line-height-at-least="0cm" fo:text-align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423cm" fo:text-align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494cm"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line-height-at-least="0cm" style:snap-to-layout-grid="false"/>
      <style:text-properties style:font-name="標楷體" fo:language="vi" fo:country="VN" style:font-name-asian="標楷體" style:font-name-complex="標楷體"/>
    </style:style>
    <style:style style:name="P8" style:family="paragraph" style:parent-style-name="Standard">
      <style:text-properties style:font-name="標楷體" fo:language="vi" fo:country="VN" style:font-name-asian="標楷體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fo:language="vi" fo:country="VN" style:font-name-asian="標楷體" style:font-name-complex="標楷體"/>
    </style:style>
    <style:style style:name="P10" style:family="paragraph" style:parent-style-name="Standard">
      <style:paragraph-properties fo:line-height="0.529cm"/>
      <style:text-properties style:font-name-asian="標楷體" style:font-name-complex="標楷體"/>
    </style:style>
    <style:style style:name="P11" style:family="paragraph" style:parent-style-name="Standard">
      <style:paragraph-properties fo:line-height="0.494cm" fo:text-align="justify" style:justify-single-word="false"/>
      <style:text-properties fo:language="vi" fo:country="VN" style:font-name-asian="標楷體"/>
    </style:style>
    <style:style style:name="P12" style:family="paragraph" style:parent-style-name="Standard">
      <style:paragraph-properties fo:line-height="0.564cm"/>
      <style:text-properties fo:language="vi" fo:country="VN" style:font-name-asian="標楷體"/>
    </style:style>
    <style:style style:name="P13" style:family="paragraph" style:parent-style-name="Standard">
      <style:paragraph-properties fo:line-height="0.423cm" fo:text-align="justify" style:justify-single-word="false"/>
    </style:style>
    <style:style style:name="P14" style:family="paragraph" style:parent-style-name="Standard">
      <style:paragraph-properties fo:line-height="0.494cm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line-height="0.459cm"/>
    </style:style>
    <style:style style:name="P17" style:family="paragraph" style:parent-style-name="Standard">
      <style:paragraph-properties fo:line-height="0.459cm" fo:text-align="center" style:justify-single-word="false"/>
    </style:style>
    <style:style style:name="P18" style:family="paragraph" style:parent-style-name="Standard" style:master-page-name="Standard">
      <style:paragraph-properties fo:margin-left="0.021cm" fo:margin-right="0cm" fo:line-height="0.564cm" fo:text-align="center" style:justify-single-word="false" fo:text-indent="-0.339cm" style:auto-text-indent="false" style:page-number="auto" style:snap-to-layout-grid="false"/>
    </style:style>
    <style:style style:name="P19" style:family="paragraph" style:parent-style-name="Standard">
      <style:paragraph-properties fo:margin-left="0cm" fo:margin-right="0cm" fo:line-height="0.564cm" fo:text-align="center" style:justify-single-word="false" fo:text-indent="-0.318cm" style:auto-text-indent="false" style:snap-to-layout-grid="false"/>
      <style:text-properties fo:font-size="15pt" fo:language="vi" fo:country="VN" style:font-name-asian="標楷體" style:font-size-asian="15pt" style:font-size-complex="15pt"/>
    </style:style>
    <style:style style:name="P20" style:family="paragraph" style:parent-style-name="Standard">
      <style:paragraph-properties fo:margin-left="0cm" fo:margin-right="0cm" fo:line-height="0.494cm" fo:text-indent="0.423cm" style:auto-text-indent="false"/>
    </style:style>
    <style:style style:name="P21" style:family="paragraph" style:parent-style-name="Standard">
      <style:paragraph-properties fo:margin-left="0cm" fo:margin-right="0cm" fo:line-height="0.459cm" fo:text-indent="0.423cm" style:auto-text-indent="false"/>
    </style:style>
    <style:style style:name="P22" style:family="paragraph" style:parent-style-name="Standard">
      <style:paragraph-properties fo:margin-left="0cm" fo:margin-right="0cm" fo:line-height="0.494cm" fo:text-indent="0.847cm" style:auto-text-indent="false"/>
    </style:style>
    <style:style style:name="P23" style:family="paragraph" style:parent-style-name="Standard">
      <style:paragraph-properties fo:margin-left="0.647cm" fo:margin-right="0cm" fo:line-height="0.494cm" fo:text-indent="0cm" style:auto-text-indent="false"/>
    </style:style>
    <style:style style:name="P24" style:family="paragraph" style:parent-style-name="Standard">
      <style:paragraph-properties fo:margin-left="1.071cm" fo:margin-right="0cm" fo:line-height="0.494cm" fo:text-indent="-0.423cm" style:auto-text-indent="false"/>
    </style:style>
    <style:style style:name="P25" style:family="paragraph" style:parent-style-name="Standard">
      <style:paragraph-properties fo:margin-left="0.66cm" fo:margin-right="0cm" fo:margin-top="0cm" fo:margin-bottom="0.318cm" loext:contextual-spacing="false" fo:line-height="0.494cm" fo:text-indent="0cm" style:auto-text-indent="false"/>
    </style:style>
    <style:style style:name="P26" style:family="paragraph" style:parent-style-name="Standard">
      <style:paragraph-properties fo:margin-left="0.476cm" fo:margin-right="0cm" fo:line-height="0.459cm" fo:text-indent="0cm" style:auto-text-indent="false"/>
    </style:style>
    <style:style style:name="P27" style:family="paragraph" style:parent-style-name="Standard">
      <style:paragraph-properties fo:margin-left="0.901cm" fo:margin-right="0cm" fo:line-height="0.459cm" fo:text-indent="-0.423cm" style:auto-text-indent="false"/>
    </style:style>
    <style:style style:name="P28" style:family="paragraph" style:parent-style-name="Standard">
      <style:paragraph-properties fo:margin-left="0.901cm" fo:margin-right="0cm" fo:line-height="0.459cm" fo:text-indent="-0.136cm" style:auto-text-indent="false"/>
    </style:style>
    <style:style style:name="P29" style:family="paragraph" style:parent-style-name="Standard">
      <style:paragraph-properties fo:margin-left="2.752cm" fo:margin-right="0cm" fo:line-height="0.459cm" fo:text-indent="-2.752cm" style:auto-text-indent="false"/>
    </style:style>
    <style:style style:name="P30" style:family="paragraph" style:parent-style-name="Standard">
      <style:paragraph-properties fo:margin-left="0.48cm" fo:margin-right="0cm" fo:line-height="0.459cm" fo:text-indent="0cm" style:auto-text-indent="false"/>
    </style:style>
    <style:style style:name="P31" style:family="paragraph" style:parent-style-name="Standard">
      <style:paragraph-properties fo:margin-left="0.635cm" fo:margin-right="0cm" fo:line-height="0.459cm" fo:text-indent="0cm" style:auto-text-indent="false"/>
    </style:style>
    <style:style style:name="P32" style:family="paragraph" style:parent-style-name="Standard">
      <style:paragraph-properties fo:margin-left="0.635cm" fo:margin-right="0cm" fo:line-height="0.459cm" fo:text-indent="0cm" style:auto-text-indent="false"/>
      <style:text-properties style:font-name="新細明體" fo:font-size="13.5pt" style:letter-kerning="true" style:font-name-asian="標楷體" style:font-size-asian="13.5pt" style:font-name-complex="新細明體" style:font-size-complex="13.5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complex="標楷體"/>
    </style:style>
    <style:style style:name="T6" style:family="text">
      <style:text-properties style:font-name="標楷體" fo:language="vi" fo:country="VN"/>
    </style:style>
    <style:style style:name="T7" style:family="text">
      <style:text-properties style:font-name="標楷體" fo:language="vi" fo:country="VN" style:font-name-asian="標楷體" style:font-name-complex="標楷體"/>
    </style:style>
    <style:style style:name="T8" style:family="text">
      <style:text-properties style:font-name="標楷體" fo:language="vi" fo:country="VN" style:font-name-asian="標楷體" style:font-name-complex="標楷體"/>
    </style:style>
    <style:style style:name="T9" style:family="text">
      <style:text-properties style:font-name="標楷體" fo:language="vi" fo:country="VN" style:text-underline-style="solid" style:text-underline-width="auto" style:text-underline-color="font-color" style:font-name-asian="標楷體" style:font-name-complex="標楷體"/>
    </style:style>
    <style:style style:name="T10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1" style:family="text">
      <style:text-properties style:font-name="標楷體" fo:font-size="10pt" fo:language="vi" fo:country="VN" style:font-name-asian="標楷體" style:font-size-asian="10pt" style:font-name-complex="標楷體" style:font-size-complex="10pt"/>
    </style:style>
    <style:style style:name="T12" style:family="text">
      <style:text-properties style:font-name-asian="標楷體"/>
    </style:style>
    <style:style style:name="T13" style:family="text">
      <style:text-properties style:font-name-asian="標楷體" style:font-name-complex="標楷體"/>
    </style:style>
    <style:style style:name="T14" style:family="text">
      <style:text-properties style:font-name-asian="標楷體" style:font-name-complex="標楷體"/>
    </style:style>
    <style:style style:name="T15" style:family="text">
      <style:text-properties style:font-name-asian="標楷體"/>
    </style:style>
    <style:style style:name="T16" style:family="text">
      <style:text-properties style:font-name-complex="標楷體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style:font-name-asian="MS Mincho" style:font-weight-asian="bold"/>
    </style:style>
    <style:style style:name="T20" style:family="text">
      <style:text-properties fo:language="vi" fo:country="VN"/>
    </style:style>
    <style:style style:name="T21" style:family="text">
      <style:text-properties fo:language="vi" fo:country="VN" fo:font-weight="bold" style:font-weight-asian="bold" style:font-weight-complex="bold"/>
    </style:style>
    <style:style style:name="T22" style:family="text">
      <style:text-properties fo:language="vi" fo:country="VN" fo:font-weight="bold" style:font-weight-asian="bold" style:font-weight-complex="bold"/>
    </style:style>
    <style:style style:name="T23" style:family="text">
      <style:text-properties fo:language="vi" fo:country="VN" fo:font-weight="bold" style:font-name-asian="Times New Roman" style:font-weight-asian="bold" style:font-weight-complex="bold"/>
    </style:style>
    <style:style style:name="T24" style:family="text">
      <style:text-properties fo:language="vi" fo:country="VN" style:font-name-asian="標楷體"/>
    </style:style>
    <style:style style:name="T25" style:family="text">
      <style:text-properties fo:language="vi" fo:country="VN" style:font-name-asian="標楷體" style:font-name-complex="標楷體"/>
    </style:style>
    <style:style style:name="T26" style:family="text">
      <style:text-properties fo:language="vi" fo:country="VN" style:font-name-asian="標楷體"/>
    </style:style>
    <style:style style:name="T27" style:family="text">
      <style:text-properties fo:language="vi" fo:country="VN"/>
    </style:style>
    <style:style style:name="T28" style:family="text">
      <style:text-properties fo:language="vi" fo:country="VN" style:font-name-asian="Times New Roman"/>
    </style:style>
    <style:style style:name="T29" style:family="text">
      <style:text-properties fo:language="vi" fo:country="VN" style:font-name-asian="Times New Roman"/>
    </style:style>
    <style:style style:name="T30" style:family="text">
      <style:text-properties fo:language="vi" fo:country="VN" style:font-name-asian="Times New Roman" style:font-name-complex="Times New Roman"/>
    </style:style>
    <style:style style:name="T31" style:family="text">
      <style:text-properties fo:language="vi" fo:country="VN" style:text-underline-style="solid" style:text-underline-width="auto" style:text-underline-color="font-color"/>
    </style:style>
    <style:style style:name="T32" style:family="text">
      <style:text-properties fo:language="vi" fo:country="VN" style:text-underline-style="solid" style:text-underline-width="auto" style:text-underline-color="font-color" style:font-name-asian="標楷體"/>
    </style:style>
    <style:style style:name="T33" style:family="text">
      <style:text-properties fo:language="vi" fo:country="VN" style:text-underline-style="solid" style:text-underline-width="auto" style:text-underline-color="font-color" style:font-name-asian="Times New Roman"/>
    </style:style>
    <style:style style:name="T34" style:family="text">
      <style:text-properties fo:language="vi" fo:country="VN" style:font-name-asian="MS Mincho"/>
    </style:style>
    <style:style style:name="T35" style:family="text">
      <style:text-properties style:text-underline-style="solid" style:text-underline-width="auto" style:text-underline-color="font-color" style:font-name-asian="標楷體"/>
    </style:style>
    <style:style style:name="T36" style:family="text">
      <style:text-properties style:font-name="Arial" fo:language="vi" fo:country="VN" style:font-name-complex="Arial"/>
    </style:style>
    <style:style style:name="T37" style:family="text">
      <style:text-properties style:font-name="Arial" fo:language="vi" fo:country="VN" style:font-name-asian="Arial" style:font-name-complex="Arial"/>
    </style:style>
    <style:style style:name="T38" style:family="text">
      <style:text-properties style:font-name="Arial" fo:language="vi" fo:country="VN" style:font-name-asian="標楷體" style:font-name-complex="Arial"/>
    </style:style>
    <style:style style:name="T39" style:family="text">
      <style:text-properties style:font-name="Arial" fo:language="vi" fo:country="VN" style:font-name-asian="標楷體" style:font-name-complex="Arial"/>
    </style:style>
    <style:style style:name="T40" style:family="text">
      <style:text-properties style:font-name="Arial" fo:font-size="10pt" fo:language="vi" fo:country="VN" style:font-size-asian="10pt" style:font-name-complex="Arial" style:font-size-complex="10pt"/>
    </style:style>
    <style:style style:name="T41" style:family="text">
      <style:text-properties style:font-name="Arial" fo:font-size="10pt" fo:language="vi" fo:country="VN" style:font-name-asian="標楷體" style:font-size-asian="10pt" style:font-name-complex="Arial" style:font-size-complex="10pt"/>
    </style:style>
    <style:style style:name="T42" style:family="text">
      <style:text-properties style:font-name="Arial" style:font-name-asian="標楷體" style:font-name-complex="Arial"/>
    </style:style>
    <style:style style:name="T43" style:family="text">
      <style:text-properties fo:font-size="10pt" fo:language="vi" fo:country="VN" style:font-size-asian="10pt" style:font-size-complex="10pt"/>
    </style:style>
    <style:style style:name="T44" style:family="text">
      <style:text-properties fo:font-size="10pt" fo:language="vi" fo:country="VN" style:font-name-asian="標楷體" style:font-size-asian="10pt" style:font-size-complex="10pt"/>
    </style:style>
    <style:style style:name="T45" style:family="text">
      <style:text-properties fo:font-size="10pt" fo:language="vi" fo:country="VN" style:font-name-asian="標楷體" style:font-size-asian="10pt" style:font-size-complex="10pt"/>
    </style:style>
    <style:style style:name="T46" style:family="text">
      <style:text-properties style:font-name="新細明體" style:font-name-complex="新細明體"/>
    </style:style>
    <style:style style:name="T47" style:family="text">
      <style:text-properties style:font-name="新細明體" fo:language="vi" fo:country="VN" style:font-name-complex="新細明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Frame">
      <style:graphic-properties fo:margin-left="0.319cm" fo:margin-right="0.319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.035cm" fo:border="0.74pt solid #ffffff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外國人預定工作內容說明書</text:span><text:span text:style-name="T2">（越南文）</text:span></text:p>
      <text:p text:style-name="P19"><text:span text:style-name="T17">Đơn giải thích nội dung đồng ý công việc của lao động nước ngoài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雇主名稱</text:p>
            <text:p text:style-name="P2">Tên Chủ <text:span text:style-name="T20">thuê</text:span></text:p>
          </table:table-cell>
          <table:table-cell table:style-name="表格1.B1" office:value-type="string">
            <text:p text:style-name="P7"/>
          </table:table-cell>
          <table:table-cell table:style-name="表格1.A1" office:value-type="string">
            <text:p text:style-name="P4">可承接名額</text:p>
            <text:p text:style-name="P13"><text:span text:style-name="T24">Số lượng lao động được tiếp nhận </text:span></text:p>
          </table:table-cell>
          <table:table-cell table:style-name="表格1.D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5">工作所在地址</text:p>
            <text:p text:style-name="P11">Điạ chỉ nơi làm việc</text:p>
          </table:table-cell>
          <table:table-cell table:style-name="表格1.D1" table:number-columns-spanned="3" office:value-type="string">
            <text:p text:style-name="P9"/>
            <text:p text:style-name="P8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0">工作類別</text:p>
            <text:p text:style-name="P12">Loại công việc：</text:p>
            <text:p text:style-name="P1"><text:span text:style-name="T12">（製造業需填寫行業別</text:span><text:span text:style-name="T24">Ngành chế tạo cần phải ghi loại ngành nghề ）</text:span></text:p>
          </table:table-cell>
          <table:table-cell table:style-name="表格1.D1" table:number-columns-spanned="3" office:value-type="string">
            <text:p text:style-name="P1"><text:span text:style-name="T30">□</text:span><text:span text:style-name="T25">家庭看護工</text:span><text:span text:style-name="T28"> </text:span><text:span text:style-name="T20">Khán hộ công</text:span><text:span text:style-name="T20"> <text:s/></text:span></text:p>
            <text:p text:style-name="P1"><text:span text:style-name="T7">□</text:span><text:span text:style-name="T25">家庭幫傭</text:span><text:span text:style-name="T28"> </text:span><text:span text:style-name="T24">G</text:span><text:span text:style-name="T24">iúp việc nhà</text:span><text:span text:style-name="T24"> </text:span><text:span text:style-name="T7">□</text:span><text:span text:style-name="T25">養護機構</text:span><text:span text:style-name="T28"> </text:span><text:span text:style-name="T20">V</text:span><text:span text:style-name="T20">iện dưỡng lão</text:span></text:p>
            <text:p text:style-name="P1"><text:span text:style-name="T7">□</text:span><text:span text:style-name="T25">漁工</text:span><text:span text:style-name="T20">T</text:span><text:span text:style-name="T20">huyền viên </text:span></text:p>
            <text:p text:style-name="P1"><text:span text:style-name="T30">□</text:span><text:span text:style-name="T25">營造工</text:span><text:span text:style-name="T24">Ngành </text:span><text:span text:style-name="T20">xây dựng</text:span><text:span text:style-name="T24"> </text:span></text:p>
            <text:p text:style-name="P1"><text:span text:style-name="T30">□</text:span><text:span text:style-name="T25">製造業</text:span><text:span text:style-name="T24">Ngành chế tạo</text:span><text:span text:style-name="T7"> </text:span><text:span text:style-name="T7"><text:s text:c="2"/>□</text:span><text:span text:style-name="T25">其他</text:span><text:span text:style-name="T28"> </text:span><text:span text:style-name="T24">Các ngành khác</text:span><text:span text:style-name="T24">:</text:span><text:span text:style-name="T32"> <text:s text:c="16"/></text:span>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6">工作內容</text:p>
            <text:p text:style-name="P6">（請詳細說明）</text:p>
            <text:p text:style-name="P17"><text:span text:style-name="T21">N</text:span><text:span text:style-name="T21">ội dung công việ</text:span><text:span text:style-name="T21">c</text:span><text:span text:style-name="T21">（</text:span><text:span text:style-name="T20">Xin giải thích rõ ràng</text:span><text:span text:style-name="T21">）</text:span></text:p>
          </table:table-cell>
          <table:table-cell table:style-name="表格1.D1" table:number-columns-spanned="3" office:value-type="string">
            <text:p text:style-name="P14"><text:span text:style-name="T7">◎家庭類</text:span><text:span text:style-name="T28"> </text:span><text:span text:style-name="T20">Loại khán hộ công</text:span><text:span text:style-name="T7">：</text:span></text:p>
            <text:p text:style-name="P20"><text:span text:style-name="T24">1.</text:span><text:span text:style-name="T7">被看護者性別</text:span><text:span text:style-name="T24">Giới tính của người bị chăm sóc：</text:span></text:p>
            <text:p text:style-name="P22"><text:span text:style-name="T28">□</text:span><text:span text:style-name="T24">女Nữ</text:span><text:span text:style-name="T24"> <text:s/></text:span><text:span text:style-name="T7"><text:s/>□</text:span><text:span text:style-name="T24">男Nam</text:span></text:p>
            <text:p text:style-name="P20"><text:span text:style-name="T24">2.</text:span><text:span text:style-name="T7">年齡</text:span><text:span text:style-name="T34">Độ </text:span><text:span text:style-name="T20">t</text:span><text:span text:style-name="T24">uổi</text:span><text:span text:style-name="T7">：________歲</text:span><text:span text:style-name="T20">t</text:span><text:span text:style-name="T24">uổi</text:span></text:p>
            <text:p text:style-name="P20"><text:span text:style-name="T24">3</text:span><text:span text:style-name="T7">.被看護者身體狀況</text:span><text:span text:style-name="T24">Tình trạng sức khoẻ người bị chăm sóc</text:span><text:span text:style-name="T25">：</text:span></text:p>
            <text:p text:style-name="P23"><text:span text:style-name="T7">□植物人</text:span><text:span text:style-name="T28"> </text:span><text:span text:style-name="T24">N</text:span><text:span text:style-name="T24">gười</text:span><text:span text:style-name="T7"> </text:span><text:span text:style-name="T24">thự</text:span><text:span text:style-name="T24">c v</text:span><text:span text:style-name="T24">ật </text:span><text:span text:style-name="T24"><text:s text:c="2"/></text:span><text:span text:style-name="T7">□老人癡呆</text:span><text:span text:style-name="T28"> </text:span><text:span text:style-name="T24">N</text:span><text:span text:style-name="T24">gười già loạn trí</text:span><text:span text:style-name="T24"> </text:span></text:p>
            <text:p text:style-name="P23"><text:span text:style-name="T7">□中風</text:span><text:span text:style-name="T37"> </text:span><text:span text:style-name="T24">T</text:span><text:span text:style-name="T24">ai biến liệt</text:span><text:span text:style-name="T7"> </text:span><text:span text:style-name="T24">(T</text:span><text:span text:style-name="T24">rúng gió</text:span><text:span text:style-name="T24">) <text:s text:c="2"/></text:span><text:span text:style-name="T7">□智能不足</text:span><text:span text:style-name="T24">T</text:span><text:span text:style-name="T24">rí nhớ kém cỏi </text:span><text:span text:style-name="T7"><text:s/>□精神異常</text:span><text:span text:style-name="T24">B</text:span><text:span text:style-name="T24">ệnh tâm thần</text:span><text:span text:style-name="T7"> <text:s text:c="2"/>□癌症</text:span><text:span text:style-name="T24">B</text:span><text:span text:style-name="T24">ệnh ung thư</text:span><text:span text:style-name="T7"> <text:s text:c="2"/></text:span></text:p>
            <text:p text:style-name="P23"><text:span text:style-name="T7">□傷殘</text:span><text:span text:style-name="T24">T</text:span><text:span text:style-name="T24">hương tật</text:span><text:span text:style-name="T7"> <text:s text:c="2"/>□插管</text:span><text:span text:style-name="T20">S</text:span><text:span text:style-name="T20">ự luồn ống và</text:span><text:span text:style-name="T36">o</text:span><text:span text:style-name="T40">(</text:span><text:span text:style-name="T43"> thực quản,khí quản ...)</text:span><text:span text:style-name="T38"> </text:span><text:span text:style-name="T7"><text:s/></text:span><text:span text:style-name="T7"><text:s/>□全癱</text:span><text:span text:style-name="T24">L</text:span><text:span text:style-name="T24">iệt toàn thân</text:span><text:span text:style-name="T7"> <text:s/>□半身癱瘓</text:span><text:span text:style-name="T24">L</text:span><text:span text:style-name="T24">iệt nữa người</text:span><text:span text:style-name="T7"> <text:s/></text:span></text:p>
            <text:p text:style-name="P23"><text:span text:style-name="T7">□截肢</text:span><text:span text:style-name="tvwebdict_5f_wm"><text:span text:style-name="T20">C</text:span></text:span><text:span text:style-name="tvwebdict_5f_wm"><text:span text:style-name="T20">ắt cụt (bộ phận của cơ</text:span></text:span><text:span text:style-name="tvwebdict_5f_wm"><text:span text:style-name="T47"> th</text:span></text:span><text:span text:style-name="tvwebdict_5f_wm"><text:span text:style-name="T20">ể)</text:span></text:span><text:span text:style-name="T7"> </text:span></text:p>
            <text:p text:style-name="P24"><text:span text:style-name="T7">□其他類</text:span><text:span text:style-name="T24">C</text:span><text:span text:style-name="T24">ác loại bệnh khác</text:span><text:span text:style-name="T9">＿ <text:s text:c="20"/></text:span><text:span text:style-name="T7"><text:s/></text:span><text:span text:style-name="T11">(與診斷書病名相同</text:span><text:span text:style-name="T44">Các loại bệnh phải trùng với bệnh </text:span><text:span text:style-name="T44">trong</text:span><text:span text:style-name="T44"> giấy chứng nhận bệnh )</text:span></text:p>
            <text:p text:style-name="P20"><text:span text:style-name="T24">4.</text:span><text:span text:style-name="T7">工作內容</text:span><text:span text:style-name="T23"> </text:span><text:span text:style-name="T20">N</text:span><text:span text:style-name="T20">ội dung công việc</text:span></text:p>
            <text:p text:style-name="P25"><text:span text:style-name="T7">□煮飯</text:span><text:span text:style-name="T24">N</text:span><text:span text:style-name="T24">ấu cơm</text:span><text:span text:style-name="T7"> <text:s text:c="2"/>□幫忙洗澡</text:span><text:span text:style-name="T24">G</text:span><text:span text:style-name="T24">iúp đỡ tắm rửa</text:span><text:span text:style-name="T7"> <text:s text:c="2"/>□按摩及拍背</text:span><text:span text:style-name="T28"> </text:span><text:span text:style-name="T20">X</text:span><text:span text:style-name="T34">oa bóp và </text:span><text:span text:style-name="T20">vỗ </text:span><text:span text:style-name="T34">lưng </text:span><text:span text:style-name="T20"><text:s/></text:span><text:span text:style-name="T7"><text:s/>□餵食</text:span><text:span text:style-name="T24">C</text:span><text:span text:style-name="T24">ho ăn</text:span><text:span text:style-name="T7"> <text:s text:c="2"/>□協助坐輪倚</text:span><text:span text:style-name="T24">G</text:span><text:span text:style-name="T24">iúp bệnh nhân ngồi xe</text:span><text:span text:style-name="T38"> lăn</text:span><text:span text:style-name="T38"> <text:s/></text:span><text:span text:style-name="T7"><text:s/>□協助大小便</text:span><text:span text:style-name="T24">Giúp bệnh nhân đại tiểu tiện</text:span><text:span text:style-name="T7"> <text:s text:c="2"/>□陪同就醫</text:span><text:span text:style-name="T24">C</text:span><text:span text:style-name="T24">ùng bệnh nhân đi khám bệnh</text:span><text:span text:style-name="T24"> <text:s text:c="10"/></text:span><text:span text:style-name="T7"><text:s/>□其他</text:span><text:span text:style-name="T24">Vấn đề khác</text:span><text:span text:style-name="T9">＿ <text:s text:c="21"/></text:span><text:span text:style-name="T7">(依規定不得涉及專業醫療行為之照護工作</text:span><text:span text:style-name="T24">Dựa theo quy định</text:span><text:span text:style-name="T21"> </text:span><text:span text:style-name="T20">công việc</text:span><text:span text:style-name="T24"> chăm sóc bệnh nhân không được có hành vi liên quan đến chuyên nghiệp chữa bệnh)</text:span></text:p>
            <text:p text:style-name="P14"><text:span text:style-name="T3">◎非家庭類</text:span><text:span text:style-name="T28"> </text:span><text:span text:style-name="T20">Không phải khán hộ công</text:span><text:span text:style-name="T13">：</text:span></text:p>
            <text:p text:style-name="P20"><text:span text:style-name="T3">工作內容</text:span><text:span text:style-name="T28"> </text:span><text:span text:style-name="T20">N</text:span><text:span text:style-name="T20">ội dung công việc</text:span><text:span text:style-name="T20">：</text:span><text:span text:style-name="T33"> <text:s text:c="6"/></text:span><text:span text:style-name="T10"><text:s text:c="17"/></text:span></text:p>
          </table:table-cell>
          <table:covered-table-cell/>
          <table:covered-table-cell/>
        </table:table-row>
        <text:soft-page-break/>
        <table:table-row table:style-name="表格1.5">
          <table:table-cell table:style-name="表格1.A1" office:value-type="string">
            <text:p text:style-name="P6">勞動條件</text:p>
            <text:p text:style-name="P15"><text:span text:style-name="T18">Qui định</text:span><text:span text:style-name="T19"> </text:span><text:span text:style-name="T18">công việc</text:span></text:p>
          </table:table-cell>
          <table:table-cell table:style-name="表格1.D1" table:number-columns-spanned="3" office:value-type="string">
            <text:p text:style-name="P26"><text:span text:style-name="T12">1.</text:span><text:span text:style-name="T3">工作時間</text:span><text:span text:style-name="T24">T</text:span><text:span text:style-name="T24">hời gian làm việc</text:span><text:span text:style-name="T3">：______時</text:span><text:span text:style-name="T24">giờ</text:span><text:span text:style-name="T3">/天</text:span><text:span text:style-name="T24">ngày</text:span><text:span text:style-name="T24">.</text:span><text:span text:style-name="T3"> </text:span></text:p>
            <text:p text:style-name="P27"><text:span text:style-name="T12">2.</text:span><text:span text:style-name="T3">薪 <text:s text:c="3"/>資</text:span><text:span text:style-name="T24">T</text:span><text:span text:style-name="T24">iền lương</text:span><text:span text:style-name="T3">：月薪$</text:span><text:span text:style-name="T24">Lương tháng</text:span><text:span text:style-name="T35">____________</text:span><text:span text:style-name="T3">；</text:span></text:p>
            <text:p text:style-name="P28"><text:span text:style-name="T3">加班費$</text:span><text:span text:style-name="T24">T</text:span><text:span text:style-name="T24">iền tăng ca</text:span><text:span text:style-name="T3">______/時</text:span><text:span text:style-name="T24">giờ</text:span><text:span text:style-name="T24">. </text:span></text:p>
            <text:p text:style-name="P21"><text:span text:style-name="T12">3.</text:span><text:span text:style-name="T3">休假制度</text:span><text:span text:style-name="T24">C</text:span><text:span text:style-name="T24">hế độ nghỉ phép</text:span><text:span text:style-name="T3">：____天</text:span><text:span text:style-name="T24">ngày</text:span><text:span text:style-name="T3">/____月</text:span><text:span text:style-name="T24">tháng</text:span></text:p>
            <text:p text:style-name="P29"><text:span text:style-name="T3"><text:s text:c="12"/>(若無休假，則給付加班費$</text:span><text:span text:style-name="T24">N</text:span><text:span text:style-name="T24">ếu không nghỉ phép</text:span><text:span text:style-name="T24"> </text:span><text:span text:style-name="T24">thì trả cho tiền tăng ca</text:span><text:span text:style-name="T3"> ______/天</text:span><text:span text:style-name="T24">ngày</text:span><text:span text:style-name="T3">).</text:span></text:p>
            <text:p text:style-name="P21"><text:span text:style-name="T12">4</text:span><text:span text:style-name="T3">.福利制度</text:span><text:span text:style-name="T24">C</text:span><text:span text:style-name="T24">hế độ phúc lợ̣i</text:span><text:span text:style-name="T3">：_______________________ </text:span></text:p>
            <text:p text:style-name="P30"><text:span text:style-name="T12">5.</text:span><text:span text:style-name="T3">其 <text:s text:c="3"/>他</text:span><text:span text:style-name="T12">Vấn đề </text:span><text:span text:style-name="T24">khác </text:span><text:span text:style-name="T24"><text:s/></text:span><text:span text:style-name="T3">：________________________</text:span></text:p>
            <text:p text:style-name="P16"><text:span text:style-name="T3">附註</text:span><text:span text:style-name="T12">Chú thích</text:span><text:span text:style-name="T42"> </text:span><text:span text:style-name="T3"><text:s/>：</text:span></text:p>
            <text:p text:style-name="P16"><text:span text:style-name="T3">以上工作內容，目前有</text:span><text:span text:style-name="T3">□</text:span><text:span text:style-name="T3">男性</text:span><text:span text:style-name="T3">□</text:span><text:span text:style-name="T3">女性 <text:s/>從業人員從事工作</text:span></text:p>
            <text:p text:style-name="P16"><text:span text:style-name="T12">Hiện nay, có </text:span><text:span text:style-name="T3">□</text:span><text:span text:style-name="T12">nam </text:span><text:span text:style-name="T3">□</text:span><text:span text:style-name="T12">n</text:span><text:span text:style-name="T24">ữ đang làm việc </text:span><text:span text:style-name="T12">tại công việc trên. </text:span></text:p>
          </table:table-cell>
          <table:covered-table-cell/>
          <table:covered-table-cell/>
        </table:table-row>
      </table:table>
      <text:p text:style-name="P16"><draw:frame draw:style-name="fr1" draw:name="框架1" text:anchor-type="char" svg:x="-1cm" svg:y="26.086cm" svg:width="2.752cm" svg:height="0.683cm" draw:z-index="1"><draw:text-box><text:p text:style-name="Standard">AF-T11</text:p></draw:text-box></draw:frame><text:span text:style-name="T3">※以上內容請以中</text:span><text:span text:style-name="T3">、</text:span><text:span text:style-name="T3">越文確實填寫，如有不實之情事者，將依相關法令論處。</text:span></text:p>
      <text:p text:style-name="P31"><text:span text:style-name="T12">Các nội dung trên xin điền chính xác bằng tiếng Hoa-</text:span><text:span text:style-name="T12">Vi</text:span><text:span text:style-name="T24">ệt</text:span><text:span text:style-name="T12">, nếu có vấn đề xảy ra không thực thì sẽ trừng phạt dựa trên các luật pháp có liên quan. </text:span></text:p>
      <text:p text:style-name="P32"><draw:frame draw:style-name="fr2" draw:name="框架2" text:anchor-type="paragraph" svg:x="17.166cm" svg:y="0.231cm" svg:width="2.402cm" draw:z-index="0"><draw:text-box fo:min-height="0.631cm"><text:p text:style-name="P21">9808<text:span text:style-name="T3">版</text:span></text:p></draw:text-box></draw:frame><draw:frame draw:style-name="fr1" draw:name="框架3" text:anchor-type="char" svg:x="-0.318cm" svg:y="0.238cm" svg:width="1.588cm" svg:height="0.683cm" draw:z-index="2"><draw:text-box><text:p text:style-name="Standard">AF-T24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MS Mincho" svg:font-family="'MS Mincho', 'ＭＳ 明朝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tvwebdict_5f_wm" style:display-name="tvwebdict_wm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◎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111cm" fo:text-indent="-0.635cm" fo:margin-left="1.11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17cm" fo:text-indent="-0.847cm" fo:margin-left="2.1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016cm" fo:text-indent="-0.847cm" fo:margin-left="3.01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863cm" fo:text-indent="-0.847cm" fo:margin-left="3.86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71cm" fo:text-indent="-0.847cm" fo:margin-left="4.7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556cm" fo:text-indent="-0.847cm" fo:margin-left="5.55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403cm" fo:text-indent="-0.847cm" fo:margin-left="6.40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25cm" fo:text-indent="-0.847cm" fo:margin-left="7.2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096cm" fo:text-indent="-0.847cm" fo:margin-left="8.0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◎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0.9cm" fo:margin-left="2.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外國人預定工作內容說明書       （英文）</dc:title>
    <meta:initial-creator>B7200006</meta:initial-creator>
    <meta:creation-date>2015-06-29T17:21:00</meta:creation-date>
    <dc:creator>林穎均</dc:creator>
    <dc:date>2015-06-29T17:21:00</dc:date>
    <meta:print-date>2008-03-11T16:26:00</meta:print-date>
    <meta:editing-cycles>2</meta:editing-cycles>
    <meta:editing-duration>PT1M</meta:editing-duration>
    <meta:document-statistic meta:table-count="1" meta:image-count="0" meta:object-count="0" meta:page-count="2" meta:paragraph-count="50" meta:word-count="689" meta:character-count="2086" meta:non-whitespace-character-count="1640"/>
    <meta:generator>LibreOffice/5.0.4.2$Windows_x86 LibreOffice_project/2b9802c1994aa0b7dc6079e128979269cf95bc78</meta:generator>
  </office:meta>
</office:document-meta>
</file>