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3cm" fo:margin-left="-0.199cm" table:align="left" style:writing-mode="lr-tb"/>
    </style:style>
    <style:style style:name="表格1.A" style:family="table-column">
      <style:table-column-properties style:column-width="18.673cm"/>
    </style:style>
    <style:style style:name="表格1.1" style:family="table-row">
      <style:table-row-properties style:min-row-height="8.2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73cm" fo:margin-left="-0.199cm" fo:margin-top="0.617cm" fo:margin-bottom="0cm" table:align="left" style:writing-mode="lr-tb"/>
    </style:style>
    <style:style style:name="表格2.A" style:family="table-column">
      <style:table-column-properties style:column-width="18.673cm"/>
    </style:style>
    <style:style style:name="表格2.1" style:family="table-row">
      <style:table-row-properties style:min-row-height="8.22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5.757cm" table:align="left" style:writing-mode="lr-tb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3.016cm"/>
    </style:style>
    <style:style style:name="表格3.1" style:family="table-row">
      <style:table-row-properties style:min-row-height="3.36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text:display="none"/>
    </style:style>
    <style:style style:name="P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Arial Narrow" fo:font-size="16pt" fo:language="zh" fo:country="TW" fo:font-weight="bold" style:font-name-asian="Arial Narrow" style:font-size-asian="16pt" style:language-asian="zh" style:country-asian="TW" style:font-weight-asian="bold" style:font-name-complex="Arial Narrow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北市政府就業服務處 </text:span><text:span text:style-name="T2">○○</text:span><text:span text:style-name="T1">就業服務站</text:span></text:p>
      <text:p text:style-name="P2">求才廠商招募訊息公告照片黏貼表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近照</text:p>
            <text:p text:style-name="P2">(需拍攝清楚公告內容)</text:p>
            <text:p text:style-name="P2">※公告內容需加註求才登記日、求才截止日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遠照</text:p>
            <text:p text:style-name="P2">(公告須拍攝到門牌或招牌佐證)</text:p>
          </table:table-cell>
        </table:table-row>
      </table:table>
      <text:p text:style-name="P1"/>
      <text:p text:style-name="P4"><draw:frame draw:style-name="fr1" draw:name="框架1" text:anchor-type="paragraph" svg:y="0.032cm" svg:width="5.757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">工廠大章</text:p></table:table-cell><table:table-cell table:style-name="表格3.B1" office:value-type="string"><text:p text:style-name="P3">工廠小章</text:p></table:table-cell></table:table-row></table:table></draw:text-box></draw:frame>事業單位名稱：</text:p>
      <text:p text:style-name="P4"/>
      <text:p text:style-name="P4">張貼時間：</text:p>
      <text:p text:style-name="P4">張貼地點：</text:p>
      <text:p text:style-name="P4">工廠聯絡人：</text:p>
      <text:p text:style-name="P4">工廠聯絡電話：</text:p>
      <text:p text:style-name="P4"/>
      <text:p text:style-name="P3">※本公司確時於上述時間、地點張貼求才訊息公告通知，若有不實，願負相關法律責任(加蓋公司圖記及負責人章戳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sa</meta:initial-creator>
    <meta:creation-date>2016-08-23T10:09:00</meta:creation-date>
    <dc:creator>林穎均</dc:creator>
    <dc:date>2016-08-23T10:09:00</dc:date>
    <meta:editing-cycles>2</meta:editing-cycles>
    <meta:generator>LibreOffice/5.1.0.3$Windows_X86_64 LibreOffice_project/5e3e00a007d9b3b6efb6797a8b8e57b51ab1f737</meta:generator>
    <meta:document-statistic meta:table-count="3" meta:image-count="0" meta:object-count="0" meta:page-count="1" meta:paragraph-count="15" meta:word-count="171" meta:character-count="173" meta:non-whitespace-character-count="172"/>
  </office:meta>
</office:document-meta>
</file>