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8cm" fo:margin-left="-0.199cm" table:align="left" style:writing-mode="lr-tb"/>
    </style:style>
    <style:style style:name="表格1.A" style:family="table-column">
      <style:table-column-properties style:column-width="18.8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2.445cm" fo:keep-together="auto"/>
    </style:style>
    <style:style style:name="表格2" style:family="table">
      <style:table-properties style:width="18.424cm" fo:margin-left="0cm" table:align="left" style:writing-mode="lr-tb"/>
    </style:style>
    <style:style style:name="表格2.A" style:family="table-column">
      <style:table-column-properties style:column-width="3.681cm"/>
    </style:style>
    <style:style style:name="表格2.E" style:family="table-column">
      <style:table-column-properties style:column-width="3.699cm"/>
    </style:style>
    <style:style style:name="表格2.1" style:family="table-row">
      <style:table-row-properties style:min-row-height="1.38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TML_20_預設格式" style:master-page-name="Standard">
      <style:paragraph-properties fo:text-align="center" style:justify-single-word="false" style:page-number="auto"/>
      <style:text-properties fo:font-weight="bold" style:font-name-asian="標楷體1" style:font-weight-asian="bold" style:font-weight-complex="bold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706cm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WW8Num1">
      <style:paragraph-properties fo:margin-left="0.953cm" fo:margin-right="0cm" fo:line-height="0.706cm" fo:text-indent="-0.953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1.482cm" style:auto-text-indent="false"/>
    </style:style>
    <style:style style:name="P12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fo:line-height="150%" fo:text-indent="0.988cm" style:auto-text-indent="false"/>
    </style:style>
    <style:style style:name="P17" style:family="paragraph" style:parent-style-name="Standard">
      <style:paragraph-properties fo:margin-left="0.847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47cm" fo:margin-right="0cm" fo:line-height="150%" fo:text-indent="0cm" style:auto-text-indent="false"/>
    </style:style>
    <style:style style:name="P19" style:family="paragraph" style:parent-style-name="Standard">
      <style:paragraph-properties fo:margin-left="0cm" fo:margin-right="0cm" fo:line-height="0.706cm" fo:text-indent="1.977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034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工作守則報備規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706440681717100118" text:style-name="WW8Num1">
              <text:list-item>
                <text:p text:style-name="P4">應訂定之安全衛生工作守則內容，請參閱次頁。</text:p>
              </text:list-item>
              <text:list-item>
                <text:p text:style-name="P10"><text:span text:style-name="T5">請於訂定安全衛生工作守則後，書寫以下的信函</text:span><text:span text:style-name="T5">(</text:span><text:span text:style-name="T5">記得要蓋公司大小章</text:span><text:span text:style-name="T5">)</text:span><text:span text:style-name="T5">，並附上安全衛生工作守則及會同訂定勞工代表簽名名冊各</text:span><text:span text:style-name="T5">1</text:span><text:span text:style-name="T5">份，寄至本處備查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9"><text:span text:style-name="T7"><text:s text:c="32"/></text:span><text:span text:style-name="T5">公司</text:span><text:span text:style-name="T5">(</text:span><text:span text:style-name="T5">社</text:span><text:span text:style-name="T5">)(</text:span><text:span text:style-name="T5">行</text:span><text:span text:style-name="T5">) </text:span><text:span text:style-name="T5">函</text:span></text:p>
            <text:p text:style-name="P9"><text:span text:style-name="T5">發文日期：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 <text:s text:c="8"/>發文字號：</text:span><text:span text:style-name="T7"> <text:s text:c="24"/></text:span></text:p>
            <text:p text:style-name="P9"><text:span text:style-name="T5">主旨：檢送本公司</text:span><text:span text:style-name="T5">(</text:span><text:span text:style-name="T5">社</text:span><text:span text:style-name="T5">)(</text:span><text:span text:style-name="T5">行</text:span><text:span text:style-name="T5">)</text:span><text:span text:style-name="T5">安全衛生工作守則，適用範圍</text:span><text:span text:style-name="T5">(</text:span><text:span text:style-name="T5">請於□打</text:span><text:span text:style-name="T11">􀀹</text:span><text:span text:style-name="T5">)</text:span><text:span text:style-name="T5">：</text:span></text:p>
            <text:p text:style-name="P11"><text:span text:style-name="T5">□</text:span><text:span text:style-name="T5"> </text:span><text:span text:style-name="T5">所有工作場所（□ 僅新北市轄內；□ 新北市及其他縣市轄內）</text:span></text:p>
            <text:p text:style-name="P11"><text:span text:style-name="T5">□</text:span><text:span text:style-name="T5"> </text:span><text:span text:style-name="T5">指定之工作場所</text:span><text:span text:style-name="T5">(</text:span><text:span text:style-name="T5">地點及工程名稱：</text:span><text:span text:style-name="T7"> <text:s text:c="29"/></text:span><text:span text:style-name="T5">)</text:span></text:p>
            <text:p text:style-name="P11"><text:span text:style-name="T5">及會同訂定勞工代表簽名名冊各</text:span><text:span text:style-name="T5">1 </text:span><text:span text:style-name="T5">份，敬請備查。</text:span></text:p>
            <text:p text:style-name="P7">說明：</text:p>
            <text:p text:style-name="P9"><text:span text:style-name="T5">一、事業單位基本資料</text:span><text:span text:style-name="T5">(</text:span><text:span text:style-name="T5">務必填寫</text:span><text:span text:style-name="T5">)</text:span></text:p>
            <text:p text:style-name="P13">公司營業項目或從事工作說明：</text:p>
            <text:p text:style-name="P16"><text:span text:style-name="T5">地址：</text:span><text:span text:style-name="T7"> <text:s text:c="59"/></text:span></text:p>
            <text:p text:style-name="P16"><text:span text:style-name="T5">統一編號：</text:span><text:span text:style-name="T7"> <text:s text:c="11"/></text:span><text:span text:style-name="T5">，電話：</text:span><text:span text:style-name="T7"> <text:s text:c="13"/></text:span></text:p>
            <text:p text:style-name="P16"><text:span text:style-name="T5">負責人姓名：</text:span><text:span text:style-name="T7"> <text:s text:c="13"/></text:span><text:span text:style-name="T5">身分證號：</text:span><text:span text:style-name="T7"> <text:s text:c="17"/></text:span><text:span text:style-name="T5">，</text:span></text:p>
            <text:p text:style-name="P16"><text:span text:style-name="T5">生日：</text:span><text:span text:style-name="T7"> <text:s text:c="3"/></text:span><text:span text:style-name="T5">年</text:span><text:span text:style-name="T7"> <text:s text:c="3"/></text:span><text:span text:style-name="T5">月</text:span><text:span text:style-name="T7"> <text:s text:c="3"/></text:span><text:span text:style-name="T5">日生</text:span></text:p>
            <text:p text:style-name="P17">勞工人數：</text:p>
            <text:p text:style-name="P18"><text:span text:style-name="T5">本國勞工男</text:span><text:span text:style-name="T7"> <text:s text:c="2"/></text:span><text:span text:style-name="T5">人、女</text:span><text:span text:style-name="T7"> <text:s text:c="2"/></text:span><text:span text:style-name="T5">人，合計</text:span><text:span text:style-name="T7"> <text:s text:c="2"/></text:span><text:span text:style-name="T5">人；外籍勞工男</text:span><text:span text:style-name="T7"> <text:s text:c="2"/></text:span><text:span text:style-name="T5">人、女</text:span><text:span text:style-name="T7"> <text:s text:c="2"/></text:span><text:span text:style-name="T5">人，合計</text:span><text:span text:style-name="T7"> <text:s text:c="2"/></text:span><text:span text:style-name="T5">人</text:span></text:p>
            <text:p text:style-name="P14"><draw:custom-shape text:anchor-type="char" draw:z-index="0" draw:style-name="gr1" draw:text-style-name="P20" svg:width="3.811cm" svg:height="3.493cm" svg:x="6.35cm" svg:y="0.388cm"><text:p/><draw:enhanced-geometry svg:viewBox="0 0 21600 21600" draw:type="rectangle" draw:enhanced-path="M 0 0 L 21600 0 21600 21600 0 21600 0 0 Z N"/></draw:custom-shape></text:p>
            <text:p text:style-name="P19">蓋公司大小章</text:p>
            <text:p text:style-name="P15"><draw:custom-shape text:anchor-type="char" draw:z-index="1" draw:style-name="gr2" draw:text-style-name="P20" svg:width="2.223cm" svg:height="2.223cm" svg:x="11.43cm" svg:y="0.252cm"><text:p/><draw:enhanced-geometry svg:viewBox="0 0 21600 21600" draw:type="rectangle" draw:enhanced-path="M 0 0 L 21600 0 21600 21600 0 21600 0 0 Z N"/></draw:custom-shape></text:p>
            <text:p text:style-name="P12"/>
            <text:p text:style-name="P12"/>
            <text:p text:style-name="P12"/>
            <text:p text:style-name="P2"><text:span text:style-name="T5">二、會同訂定勞工代表簽名名冊（請於下表格簽名）：</text:span></text:p>
            <table:table table:name="表格2" table:style-name="表格2">
              <table:table-column table:style-name="表格2.A" table:number-columns-repeated="4"/>
              <table:table-column table:style-name="表格2.E"/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E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E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E1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</table:table>
      <text:p text:style-name="HTML_20_預設格式"><text:span text:style-name="T9"/></text:p>
      <text:p text:style-name="HTML_20_預設格式"><text:soft-page-break/><text:span text:style-name="T9">職業安全衛生法</text:span><text:span text:style-name="T9">第</text:span><text:span text:style-name="T9">34</text:span><text:span text:style-name="T9">條第</text:span><text:span text:style-name="T9">1</text:span><text:span text:style-name="T9">項所定安全衛生工作守則之內容，參酌下列事項定之：</text:span></text:p>
      <text:p text:style-name="P8">一、事業之安全衛生管理及各級之權責。</text:p>
      <text:p text:style-name="P8">二、機械、設備或器具之維護及檢查。</text:p>
      <text:p text:style-name="P8">三、工作安全及衛生標準。</text:p>
      <text:p text:style-name="P8">四、教育及訓練。</text:p>
      <text:p text:style-name="P8">五、健康指導及管理措施。</text:p>
      <text:p text:style-name="P8">六、急救及搶救。</text:p>
      <text:p text:style-name="P8">七、防護設備之準備、維持及使用。</text:p>
      <text:p text:style-name="P8">八、事故通報及報告。</text:p>
      <text:p text:style-name="P8">九、其他有關安全衛生事項。</text:p>
      <text:p text:style-name="P6">（職業安全衛生法施行細則第41條參照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法第二十五條第一項所定安全衛生工作守則之內容，參酌下列事項定之</dc:title>
    <meta:initial-creator>ac9411</meta:initial-creator>
    <meta:creation-date>2013-02-04T09:40:00</meta:creation-date>
    <dc:date>2017-02-21T09:02:21.325000000</dc:date>
    <meta:editing-cycles>7</meta:editing-cycles>
    <meta:editing-duration>PT38M43S</meta:editing-duration>
    <meta:document-statistic meta:table-count="2" meta:image-count="0" meta:object-count="0" meta:page-count="2" meta:paragraph-count="31" meta:word-count="518" meta:character-count="784" meta:non-whitespace-character-count="522"/>
    <meta:generator>LibreOffice/5.0.4.2$Windows_x86 LibreOffice_project/2b9802c1994aa0b7dc6079e128979269cf95bc78</meta:generator>
  </office:meta>
</office:document-meta>
</file>