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otum" svg:font-family="Dotum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otum1" svg:font-family="Dotum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1.729cm" fo:margin-right="0cm" style:line-height-at-least="0cm" fo:text-indent="-1.729cm" style:auto-text-indent="false"/>
    </style:style>
    <style:style style:name="P4" style:family="paragraph" style:parent-style-name="Standard">
      <style:paragraph-properties fo:margin-left="3.175cm" fo:margin-right="0cm" style:line-height-at-least="0cm" fo:text-indent="-1.482cm" style:auto-text-indent="false"/>
    </style:style>
    <style:style style:name="P5" style:family="paragraph" style:parent-style-name="Standard">
      <style:paragraph-properties fo:margin-left="1.693cm" fo:margin-right="0cm" style:line-height-at-least="0cm" fo:text-indent="0cm" style:auto-text-indent="false"/>
    </style:style>
    <style:style style:name="P6" style:family="paragraph" style:parent-style-name="Standard">
      <style:paragraph-properties fo:margin-left="3.951cm" fo:margin-right="0cm" style:line-height-at-least="0cm" fo:text-indent="-2.469cm" style:auto-text-indent="false"/>
    </style:style>
    <style:style style:name="P7" style:family="paragraph" style:parent-style-name="Standard">
      <style:paragraph-properties fo:margin-left="4.939cm" fo:margin-right="0cm" style:line-height-at-least="0cm" fo:text-indent="-3.457cm" style:auto-text-indent="false"/>
    </style:style>
    <style:style style:name="P8" style:family="paragraph" style:parent-style-name="Standard">
      <style:paragraph-properties fo:margin-left="2.469cm" fo:margin-right="0cm" style:line-height-at-least="0cm" fo:text-indent="-0.988cm" style:auto-text-indent="false"/>
    </style:style>
    <style:style style:name="P9" style:family="paragraph" style:parent-style-name="Standard">
      <style:paragraph-properties fo:margin-left="1.482cm" fo:margin-right="0cm" style:line-height-at-least="0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482cm" fo:margin-right="0cm" style:line-height-at-least="0cm" fo:text-indent="0cm" style:auto-text-indent="false"/>
    </style:style>
    <style:style style:name="P11" style:family="paragraph" style:parent-style-name="Standard">
      <style:paragraph-properties fo:margin-left="1.976cm" fo:margin-right="0cm" style:line-height-at-least="0cm" fo:text-indent="-1.976cm" style:auto-text-indent="false"/>
    </style:style>
    <style:style style:name="P12" style:family="paragraph" style:parent-style-name="Standard">
      <style:paragraph-properties fo:margin-left="1.976cm" fo:margin-right="0cm" style:line-height-at-least="0cm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14" style:family="paragraph" style:parent-style-name="Standard">
      <style:paragraph-properties fo:margin-left="2.081cm" fo:margin-right="0cm" style:line-height-at-least="0cm" fo:text-indent="-1.235cm" style:auto-text-indent="false"/>
    </style:style>
    <style:style style:name="P15" style:family="paragraph" style:parent-style-name="Standard">
      <style:paragraph-properties fo:margin-left="2.117cm" fo:margin-right="0cm" style:line-height-at-least="0cm" fo:text-indent="0cm" style:auto-text-indent="false"/>
    </style:style>
    <style:style style:name="P16" style:family="paragraph" style:parent-style-name="Standard">
      <style:paragraph-properties fo:margin-left="1.905cm" fo:margin-right="0cm" style:line-height-at-least="0cm" fo:text-indent="0cm" style:auto-text-indent="false"/>
    </style:style>
    <style:style style:name="P17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TML_20_Preformatted">
      <style:paragraph-properties style:line-height-at-least="0cm"/>
    </style:style>
    <style:style style:name="P21" style:family="paragraph" style:parent-style-name="Frame_20_contents">
      <style:text-properties fo:color="#000000"/>
    </style:style>
    <style:style style:name="P2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Dotum" fo:font-size="18pt" fo:font-weight="bold" style:font-name-asian="Dotum1" style:font-size-asian="18pt" style:font-weight-asian="bold" style:font-size-complex="18pt"/>
    </style:style>
    <style:style style:name="gr1" style:family="graphic" style:parent-style-name="Frame">
      <style:graphic-properties draw:stroke="solid" svg:stroke-width="0.071cm" svg:stroke-color="#4bacc6" draw:fill="solid" draw:fill-color="#ffffff" draw:textarea-vertical-align="top" draw:auto-grow-height="false" fo:min-height="1.252cm" fo:min-width="3.09cm" fo:padding-top="0.127cm" fo:padding-bottom="0.127cm" fo:padding-left="0.254cm" fo:padding-right="0.254cm" fo:wrap-option="wrap" fo:margin-left="0.318cm" fo:margin-right="0.372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style-name="gr1" draw:text-style-name="P22" svg:width="3.597cm" svg:height="1.505cm" svg:x="12.451cm" svg:y="-1.505cm"><text:p text:style-name="P21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OOO</text:span><text:span text:style-name="T2">工會檔案保存年限及銷毀處理原則 </text:span></text:p>
      <text:p text:style-name="P1"><text:span text:style-name="T3"><text:s text:c="71"/></text:span></text:p>
      <text:p text:style-name="P1"><text:span text:style-name="T3">第一章:總則</text:span></text:p>
      <text:p text:style-name="P3"><text:span text:style-name="T3">第1條:OOOOO工會(以下簡稱本會)為健全本會檔案管理，促進檔案開放與運用，發揮檔案功能，特制訂本原則。</text:span></text:p>
      <text:p text:style-name="P4"><text:span text:style-name="T3">本原則未規定者，適用其他相關法令規定。</text:span></text:p>
      <text:p text:style-name="P20"><text:span text:style-name="T3">第2條:</text:span><text:span text:style-name="T4">本原則用詞，定義如下：</text:span></text:p>
      <text:p text:style-name="P4"><text:span text:style-name="T4">檔案：指工會依照管理程序，而歸檔管理之文字或非文字資料及其附件。</text:span><text:bookmark text:name="_GoBack"/></text:p>
      <text:p text:style-name="P2"/>
      <text:p text:style-name="P1"><text:span text:style-name="T3">第二章:管理</text:span></text:p>
      <text:p text:style-name="P1"><text:span text:style-name="T3">第3條:檔案管理以統一規劃、集中管理為原則。</text:span></text:p>
      <text:p text:style-name="P5"><text:span text:style-name="T3">檔案中有可供陳列鑑賞、研究、保存、教化世俗之器物，得交有關機構保管之。</text:span></text:p>
      <text:p text:style-name="P1"><text:span text:style-name="T3">第4條:檔案管理作業，包括下列各款事項:</text:span></text:p>
      <text:p text:style-name="P6"><text:span text:style-name="T3">一、點收：指檔案管理單位或人員將辦畢歸檔之案件，予以清點受領。</text:span></text:p>
      <text:p text:style-name="P6"><text:span text:style-name="T3">二、立案：指就檔案之性質及案情，歸入適當類目，並建立簡要案名。</text:span></text:p>
      <text:p text:style-name="P6"><text:soft-page-break/><text:span text:style-name="T3">三、編目：指就檔案之內容及形式特徵，依檔案編目規範著錄整理後，製成檔案目錄。</text:span></text:p>
      <text:p text:style-name="P6"><text:span text:style-name="T3">四、保管：指將檔案依序整理完竣，以原件裝訂或併採微縮、電子或其他方式儲存後，分置妥善存放。</text:span></text:p>
      <text:p text:style-name="P6"><text:span text:style-name="T3">五、檢調：指因業務需要，提出檔案借調或調用申請，由檔案管理人員依權責長官之核定，檢取檔案提供參閱。</text:span></text:p>
      <text:p text:style-name="P6"><text:span text:style-name="T3">六、清理：指依檔案目錄逐案核對，將逾保存年限之檔案或已屆移轉年限之永久保存檔案，分別辦理銷毀或移轉，或為其他必要之處理。</text:span></text:p>
      <text:p text:style-name="P7"><text:span text:style-name="T3">七、安全維護：指為維護檔案安全及完整，避免檔案受損、變質、消滅、失竊等，而採行之防護及對已受損檔案進行之修護。</text:span></text:p>
      <text:p text:style-name="P8"><text:span text:style-name="T5">八、其他</text:span><text:span text:style-name="T3">檔案</text:span><text:span text:style-name="T5">管理</text:span><text:span text:style-name="T3">作業</text:span><text:span text:style-name="T5">及相關設施事項</text:span><text:span text:style-name="T3"> <text:s/></text:span></text:p>
      <text:p text:style-name="P1"><text:span text:style-name="T3">第5條:定期保存之檔案未逾法定保存年限或未依法定程序，不得銷毀。</text:span></text:p>
      <text:p text:style-name="P3"><text:span text:style-name="T3">第6條:工會所有之文字或非文字資料，政府機關認為有保存之必要者，應以微縮或其他複製方式編為檔案。</text:span></text:p>
      <text:p text:style-name="P9"/>
      <text:p text:style-name="P1"><text:span text:style-name="T3">第三章:應用</text:span></text:p>
      <text:p text:style-name="P1"><text:span text:style-name="T3">第7條:檔案有下列情形之一者，得保密並禁止複印、抄錄及閱覽:</text:span></text:p>
      <text:p text:style-name="P10"><text:soft-page-break/><text:span text:style-name="T3">一、有關學識技能檢定及資格審查之資料者。</text:span></text:p>
      <text:p text:style-name="P10"><text:span text:style-name="T3">二、有關人事及薪資資料者。</text:span></text:p>
      <text:p text:style-name="P10"><text:span text:style-name="T3">三、依法令或契約有保密之義務者。</text:span></text:p>
      <text:p text:style-name="P10"><text:span text:style-name="T3">四、其他為維護公共利益或第三人之正當權益者。</text:span></text:p>
      <text:p text:style-name="P1"><text:span text:style-name="T3">第8條:閱覽檔案之人員閱覽檔案不得有下列行為:</text:span></text:p>
      <text:p text:style-name="P10"><text:span text:style-name="T3">一、添註、塗改、更換、抽取、圈點、或汙損檔案。</text:span></text:p>
      <text:p text:style-name="P10"><text:span text:style-name="T3">二、拆散已裝訂完成之檔案。</text:span></text:p>
      <text:p text:style-name="P10"><text:span text:style-name="T3">三、以其他方法破壞檔案或變更檔案內容。</text:span></text:p>
      <text:p text:style-name="P3"><text:span text:style-name="T3">第9條:工會所有之文字或非文字資料，政府機關認為有閱覽、抄錄或調閱之必要者，工會應提供原始檔案、微縮或其他複製方式之檔案。</text:span></text:p>
      <text:p text:style-name="P9"/>
      <text:p text:style-name="P1"><text:span text:style-name="T3">第四章:保存</text:span></text:p>
      <text:p text:style-name="P11"><text:span text:style-name="T3">第10條:檔案之保存年限，應依其性質及價值，區分為永久保存或定期保存。</text:span></text:p>
      <text:p text:style-name="P1"><text:span text:style-name="T3">一、永久保存:</text:span></text:p>
      <text:p text:style-name="P13"><text:span text:style-name="T3">(一)立案證書。</text:span></text:p>
      <text:p text:style-name="P13"><text:span text:style-name="T3">(二)章程及其他組織簡介。</text:span></text:p>
      <text:p text:style-name="P13"><text:span text:style-name="T3">(三)工會之設立案。</text:span></text:p>
      <text:p text:style-name="P13"><text:span text:style-name="T3">(四)工會沿革史。</text:span></text:p>
      <text:p text:style-name="P13"><text:soft-page-break/><text:span text:style-name="T3">(五)歷屆會員(代表)大會紀錄。</text:span></text:p>
      <text:p text:style-name="P13"><text:span text:style-name="T3">(六)歷屆理監事名冊。</text:span></text:p>
      <text:p text:style-name="P13"><text:span text:style-name="T3">(七)歷屆常務理事交接名冊。</text:span></text:p>
      <text:p text:style-name="P13"><text:span text:style-name="T3">(八)年度預決算及追加減預算案件。</text:span></text:p>
      <text:p text:style-name="P13"><text:span text:style-name="T3">(九)各項基金之籌募與保管案件。</text:span></text:p>
      <text:p text:style-name="P13"><text:span text:style-name="T3">(十)不動產或鉅額動產之營繕案件。</text:span></text:p>
      <text:p text:style-name="P13"><text:span text:style-name="T3">(十一)各種財產契約及權狀。</text:span></text:p>
      <text:p text:style-name="P13"><text:span text:style-name="T3">(十二)財產清冊。</text:span></text:p>
      <text:p text:style-name="P13"><text:span text:style-name="T3">(十三)各項重要工程之興建案件。</text:span></text:p>
      <text:p text:style-name="P13"><text:span text:style-name="T3">(十四)增減產權之變更案件。</text:span></text:p>
      <text:p text:style-name="P13"><text:span text:style-name="T3">(十五)關於各種財產之未結案件。</text:span></text:p>
      <text:p text:style-name="P13"><text:span text:style-name="T3">(十六)其他可供永久查考之案件。</text:span></text:p>
      <text:p text:style-name="P1"><text:span text:style-name="T3">二、十年保存期:</text:span></text:p>
      <text:p text:style-name="P13"><text:span text:style-name="T3">(一)關於章程之修正案件。</text:span></text:p>
      <text:p text:style-name="P13"><text:span text:style-name="T3">(二)會務工作人員編制案件。</text:span></text:p>
      <text:p text:style-name="P13"><text:span text:style-name="T3">(三)會員之處分案件。</text:span></text:p>
      <text:p text:style-name="P13"><text:span text:style-name="T3">(四)經費收支帳冊、傳票、憑證及其他有關文件。</text:span></text:p>
      <text:p text:style-name="P13"><text:span text:style-name="T3">(五)接受委辦業務案件。</text:span></text:p>
      <text:p text:style-name="P13"><text:span text:style-name="T3">(六)其他可供十年內參考文件。</text:span></text:p>
      <text:p text:style-name="P1"><text:soft-page-break/><text:span text:style-name="T3">三、五年保存期:</text:span></text:p>
      <text:p text:style-name="P13"><text:span text:style-name="T3">(一)年度工作計劃書。</text:span></text:p>
      <text:p text:style-name="P13"><text:span text:style-name="T3">(二)改選報告書。</text:span></text:p>
      <text:p text:style-name="P13"><text:span text:style-name="T3">(三)選舉票。</text:span></text:p>
      <text:p text:style-name="P13"><text:span text:style-name="T3">(四)各種會議之申請書表及函復表。</text:span></text:p>
      <text:p text:style-name="P13"><text:span text:style-name="T3">(五)各種開會通知。</text:span></text:p>
      <text:p text:style-name="P13"><text:span text:style-name="T3">(六)會員(代表)出入會案件</text:span></text:p>
      <text:p text:style-name="P13"><text:span text:style-name="T3">(七)理、監事異動案件。</text:span></text:p>
      <text:p text:style-name="P14"><text:span text:style-name="T3">(八)會員名冊及會籍資料(名冊經掃描檔案儲存後，紙本可以銷毀，以電子形式儲存)。</text:span></text:p>
      <text:p text:style-name="P13"><text:span text:style-name="T3">(九)理、監事會議紀錄。</text:span></text:p>
      <text:p text:style-name="P13"><text:span text:style-name="T3">(十)各種監察憑證。</text:span></text:p>
      <text:p text:style-name="P13"><text:span text:style-name="T3">(十一)其他可供五年內參考案件。</text:span></text:p>
      <text:p text:style-name="P1"><text:span text:style-name="T3">四、三年保存期</text:span></text:p>
      <text:p text:style-name="P13"><text:span text:style-name="T3">(一)會務工作人員之異動案件。</text:span></text:p>
      <text:p text:style-name="P13"><text:span text:style-name="T3">(二)各種定期報表。</text:span></text:p>
      <text:p text:style-name="P13"><text:span text:style-name="T3">(三)會務工作人員之差假考勤案件。</text:span></text:p>
      <text:p text:style-name="P13"><text:span text:style-name="T3">(四)一般會普通會報之報告與紀錄。</text:span></text:p>
      <text:p text:style-name="P13"><text:span text:style-name="T3">(五)其他僅供短期內參考案件。</text:span></text:p>
      <text:p text:style-name="P1"><text:soft-page-break/><text:span text:style-name="T3">五、辦後彙毀:</text:span></text:p>
      <text:p text:style-name="P13"><text:span text:style-name="T3">(一)邀請函、訃聞或其他普通交際函無保存價值者。</text:span></text:p>
      <text:p text:style-name="P13"><text:span text:style-name="T3">(二)彼此寄贈書刊謹表致謝之案件。</text:span></text:p>
      <text:p text:style-name="P13"><text:span text:style-name="T3">(三)通案通知僅函復收到日期或僅表明具體辦法之案件。</text:span></text:p>
      <text:p text:style-name="P13"><text:span text:style-name="T3">(四)證照存根而案已完結與現制無關係之案件。</text:span></text:p>
      <text:p text:style-name="P13"><text:span text:style-name="T3">(五)其他臨時辦理案件無保存必要者。</text:span></text:p>
      <text:p text:style-name="P2"/>
      <text:p text:style-name="P1"><text:span text:style-name="T3">第五章:銷毀</text:span></text:p>
      <text:p text:style-name="P1"><text:span text:style-name="T3">第11條:</text:span> <text:span text:style-name="T3">工會辦理定期保存檔案之銷毀，以每年一次為原則。</text:span></text:p>
      <text:p text:style-name="P15"><text:span text:style-name="T3">已屆保存年限之檔案，工會檔案管理單位或人員應依檔案規定之格式製作檔案銷毀目錄，送理監事表示意見，理監事會認有延長保存年限之必要者，應簽註延長年限及理由。</text:span></text:p>
      <text:p text:style-name="P11"><text:span text:style-name="T3">第12條:經核准銷毀之檔案於銷毀前，應妥善集中放置於安全場所，並應注意其運送過程之安全。</text:span></text:p>
      <text:p text:style-name="P16"><text:span text:style-name="T3">檔案之銷毀，應由檔案管理單位會同理監事派員全程監控，並應注意環境保護事宜。</text:span></text:p>
      <text:p text:style-name="P1"><text:span text:style-name="T3">第13條:檔案之銷毀方法如下:</text:span></text:p>
      <text:p text:style-name="P13"><text:span text:style-name="T3">(一)化為碎紙或溶為紙漿。</text:span></text:p>
      <text:p text:style-name="P13"><text:span text:style-name="T3">(二)焚化。</text:span></text:p>
      <text:p text:style-name="P13"><text:soft-page-break/><text:span text:style-name="T3">(三)擊碎至檔案內容無法辨識。</text:span></text:p>
      <text:p text:style-name="P13"><text:span text:style-name="T3">(四)化為粉末。</text:span></text:p>
      <text:p text:style-name="P13"><text:span text:style-name="T3">(五)消磁。</text:span></text:p>
      <text:p text:style-name="P13"><text:span text:style-name="T3">(六)消除電子檔或重新格式化。</text:span></text:p>
      <text:p text:style-name="P13"><text:span text:style-name="T3">(七)其他足以完全消除或毀滅檔案內容之方法。</text:span></text:p>
      <text:p text:style-name="P13"><text:span text:style-name="T3">前項方法，必要時得併用之。</text:span></text:p>
      <text:p text:style-name="P11"><text:span text:style-name="T3">第14條:已銷毀之檔案，應分別於檔案銷毀目錄及案卷目次表等有關目錄，註記核准銷毀之文號及銷毀之日期；其有微縮、電子或其他方式儲存之紀錄者，並應附註其編號 但全卷銷毀者，其案卷目次表得免註記。</text:span></text:p>
      <text:p text:style-name="P1"><text:span text:style-name="T3">第15條:已銷毀檔案之目錄，應併同核准銷毀檔案之報備文件永久保存。</text:span></text:p>
      <text:p text:style-name="P2"/>
      <text:p text:style-name="P12"/>
      <text:p text:style-name="P1"><text:span text:style-name="T3">本原則參考:</text:span></text:p>
      <text:p text:style-name="P1"><text:span text:style-name="T3">(一)檔案法(民國97年07月02日 發布)</text:span></text:p>
      <text:p text:style-name="P1"><text:span text:style-name="T3">(二)檔案法施行細則 (民國105年06月30日修正)</text:span></text:p>
      <text:p text:style-name="P1"><text:span text:style-name="T3">(三)機關檔案保存年限及銷毀辦法(民國106年01月05日修正)</text:span></text:p>
      <text:p text:style-name="P17"><text:span text:style-name="T3">(四)政府會計憑證保管調案及銷毀應行注意事項(民國105年03月10日發布)</text:span></text:p>
      <text:p text:style-name="P17"><text:soft-page-break/><text:span text:style-name="T3">(五)工會財務處理準則(民國100年4月9日發布)</text:span></text:p>
      <text:p text:style-name="P1"><text:span text:style-name="T3">(六)台灣省各(如附件)級工、商、自由業暨社會團體檔案銷毀標準(已廢除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otum" svg:font-family="Dotum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otum1" svg:font-family="Dotum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9584</meta:initial-creator>
    <dc:creator>AA9584</dc:creator>
    <meta:editing-cycles>17</meta:editing-cycles>
    <meta:print-date>2017-12-28T07:02:00</meta:print-date>
    <meta:creation-date>2017-12-21T08:59:00</meta:creation-date>
    <dc:date>2018-01-04T07:19:00</dc:date>
    <meta:editing-duration>PT1H16M</meta:editing-duration>
    <meta:generator>LibreOffice/5.0.4.2$Windows_x86 LibreOffice_project/2b9802c1994aa0b7dc6079e128979269cf95bc78</meta:generator>
    <meta:document-statistic meta:table-count="0" meta:image-count="0" meta:object-count="0" meta:page-count="8" meta:paragraph-count="107" meta:word-count="2189" meta:character-count="2297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