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48cm" fo:margin-left="-0.132cm" fo:margin-top="0.004cm" fo:margin-bottom="0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8.269cm"/>
    </style:style>
    <style:style style:name="表格1.C" style:family="table-column">
      <style:table-column-properties style:column-width="8.426cm"/>
    </style:style>
    <style:style style:name="表格1.1" style:family="table-row">
      <style:table-row-properties style:min-row-height="4.602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tb-rl"/>
    </style:style>
    <style:style style:name="表格1.B1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2.835cm" fo:keep-together="always"/>
    </style:style>
    <style:style style:name="表格1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901cm" fo:keep-together="always"/>
    </style:style>
    <style:style style:name="表格1.4" style:family="table-row">
      <style:table-row-properties style:min-row-height="7.244cm" fo:keep-together="always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47cm" fo:keep-together="always"/>
    </style:style>
    <style:style style:name="表格1.A5" style:family="table-cell">
      <style:table-cell-properties style:vertical-align="middle" style:border-line-width-left="0.026cm 0.026cm 0.106cm" style:border-line-width-right="0.106cm 0.026cm 0.026cm" style:border-line-width-bottom="0.018cm 0.018cm 0.018cm" fo:padding-left="0.049cm" fo:padding-right="0.049cm" fo:padding-top="0cm" fo:padding-bottom="0cm" fo:border-left="4.5pt double #000000" fo:border-right="4.5pt double #000000" fo:border-top="0.5pt solid #000000" fo:border-bottom="1.5pt double #000000" style:writing-mode="lr-tb"/>
    </style:style>
    <style:style style:name="表格1.6" style:family="table-row">
      <style:table-row-properties style:min-row-height="4.043cm" fo:keep-together="always"/>
    </style:style>
    <style:style style:name="表格1.A6" style:family="table-cell">
      <style:table-cell-properties style:vertical-align="top" style:border-line-width-left="0.026cm 0.026cm 0.106cm" style:border-line-width-top="0.018cm 0.018cm 0.018cm" style:border-line-width-bottom="0.106cm 0.026cm 0.026cm" fo:padding-left="0.049cm" fo:padding-right="0.049cm" fo:padding-top="0cm" fo:padding-bottom="0cm" fo:border-left="4.5pt double #000000" fo:border-right="none" fo:border-top="1.5pt double #000000" fo:border-bottom="4.5pt double #000000" style:writing-mode="tb-rl"/>
    </style:style>
    <style:style style:name="表格1.B6" style:family="table-cell">
      <style:table-cell-properties style:vertical-align="top" style:border-line-width-right="0.106cm 0.026cm 0.026cm" style:border-line-width-top="0.018cm 0.018cm 0.018cm" style:border-line-width-bottom="0.106cm 0.026cm 0.026cm" fo:padding-left="0.049cm" fo:padding-right="0.049cm" fo:padding-top="0cm" fo:padding-bottom="0cm" fo:border-left="0.5pt solid #000000" fo:border-right="4.5pt double #000000" fo:border-top="1.5pt double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justify" style:justify-single-word="false"/>
      <style:text-properties officeooo:paragraph-rsid="0014a5da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>
      <style:paragraph-properties fo:margin-left="0.035cm" fo:margin-right="-0.66cm" fo:text-indent="-0.353cm" style:auto-text-indent="false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16" style:family="paragraph" style:parent-style-name="Standard">
      <style:paragraph-properties fo:margin-left="0cm" fo:margin-right="0cm" fo:text-indent="-0.318cm" style:auto-text-indent="false"/>
    </style:style>
    <style:style style:name="P17" style:family="paragraph" style:parent-style-name="Standard">
      <style:paragraph-properties fo:margin-left="0cm" fo:margin-right="-0.66cm" fo:line-height="0.494cm" fo:text-indent="0cm" style:auto-text-indent="false"/>
    </style:style>
    <style:style style:name="P18" style:family="paragraph" style:parent-style-name="Standard">
      <style:paragraph-properties fo:margin-left="0cm" fo:margin-right="-0.66cm" fo:line-height="0.494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 style:text-scale="120%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-0.035cm" style:font-name-asian="標楷體" style:font-name-complex="標楷體"/>
    </style:style>
    <style:style style:name="T7" style:family="text">
      <style:text-properties style:font-name="標楷體" fo:letter-spacing="-0.035cm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letter-spacing="-0.014cm" style:font-name-asian="標楷體" style:font-name-complex="標楷體"/>
    </style:style>
    <style:style style:name="T10" style:family="text">
      <style:text-properties style:font-name="標楷體" fo:font-size="9pt" style:font-name-asian="標楷體" style:font-size-asian="9pt" style:font-name-complex="標楷體"/>
    </style:style>
    <style:style style:name="T11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新北市政府辦理職災勞工後續服務表</text:span></text:p>
      <text:p text:style-name="P10"><text:span text:style-name="T2">案號： <text:s text:c="69"/>申請日期： <text:s/>年 <text:s text:c="2"/>月 <text:s text:c="2"/>日</text:span> <text:s text:c="7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11"><text:span text:style-name="T4">基 <text:s text:c="5"/>本 <text:s text:c="5"/>資 <text:s text:c="5"/>料</text:span></text:p>
          </table:table-cell>
          <table:table-cell table:style-name="表格1.B1" table:number-columns-spanned="2" office:value-type="string">
            <text:p text:style-name="P3"><text:span text:style-name="T6">姓名： </text:span><text:span text:style-name="T7"><text:s text:c="9"/></text:span><text:span text:style-name="T6">性別：</text:span><text:span text:style-name="T7"> <text:s text:c="6"/></text:span><text:span text:style-name="T6">出生日期：</text:span><text:span text:style-name="T7"> <text:s text:c="4"/></text:span><text:span text:style-name="T6">年 </text:span><text:span text:style-name="T7"><text:s text:c="4"/></text:span><text:span text:style-name="T6">月 </text:span><text:span text:style-name="T7"><text:s text:c="4"/></text:span><text:span text:style-name="T6">日 身分證字號：</text:span><text:span text:style-name="T7"> <text:s text:c="10"/></text:span></text:p>
            <text:p text:style-name="P3"><text:span text:style-name="T4">教育程度：</text:span><text:span text:style-name="T8"> <text:s text:c="15"/></text:span><text:span text:style-name="T4"><text:s/>聯絡電話：</text:span><text:span text:style-name="T8"> <text:s text:c="15"/></text:span><text:span text:style-name="T4">行動電話：</text:span><text:span text:style-name="T8"> <text:s text:c="13"/></text:span></text:p>
            <text:p text:style-name="P2"><draw:line text:anchor-type="char" draw:z-index="0" draw:style-name="gr1" draw:text-style-name="P20" svg:x1="7.853cm" svg:y1="0.547cm" svg:x2="8.391cm" svg:y2="0.547cm"><text:p/></draw:line><draw:line text:anchor-type="char" draw:z-index="2" draw:style-name="gr2" draw:text-style-name="P20" svg:x1="13.365cm" svg:y1="0.864cm" svg:x2="15.588cm" svg:y2="0.864cm"><text:p/></draw:line><draw:line text:anchor-type="char" draw:z-index="3" draw:style-name="gr2" draw:text-style-name="P20" svg:x1="9.564cm" svg:y1="0.848cm" svg:x2="11.787cm" svg:y2="0.848cm"><text:p/></draw:line><text:span text:style-name="T9">身心障礙證明(手冊)</text:span><text:span text:style-name="T4">：□無</text:span><text:span text:style-name="T4"> □申請中</text:span><text:span text:style-name="T4"> </text:span><text:span text:style-name="T4">□有</text:span><text:span text:style-name="T4"> <text:s text:c="2"/></text:span><text:span text:style-name="T4">障別： <text:s text:c="5"/></text:span><text:span text:style-name="T4"><text:s text:c="6"/>等級： <text:s text:c="7"/></text:span></text:p>
            <text:p text:style-name="P2"><draw:line text:anchor-type="char" draw:z-index="1" draw:style-name="gr1" draw:text-style-name="P20" svg:x1="5.383cm" svg:y1="0.605cm" svg:x2="6.018cm" svg:y2="0.605cm"><text:p/></draw:line><text:span text:style-name="T4">重大傷病證明：□無</text:span><text:span text:style-name="T4"> <text:s/>□有 <text:s text:c="4"/>疾病名稱： <text:s text:c="2"/></text:span></text:p>
            <text:p text:style-name="P2"><text:span text:style-name="T9">通訊地址：</text:span><text:span text:style-name="T6"> <text:s text:c="2"/></text:span><text:span text:style-name="T3"><text:s/></text:span><text:span text:style-name="T2"><text:s text:c="4"/>縣/市 <text:s text:c="8"/>區(市</text:span><text:span text:style-name="T3"> / 鄉 / 鎮) <text:s text:c="13"/>路 / 街 <text:s text:c="7"/>段 <text:s text:c="8"/>巷 <text:s text:c="8"/>弄 <text:s text:c="8"/>號 <text:s text:c="6"/>樓</text:span>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2"><text:span text:style-name="T4">工作職稱：</text:span><text:span text:style-name="T8"> <text:s text:c="23"/></text:span><text:span text:style-name="T4"><text:s text:c="4"/>職災發生日期：民國</text:span><text:span text:style-name="T8"> <text:s text:c="3"/></text:span><text:span text:style-name="T4">年</text:span><text:span text:style-name="T8"> <text:s text:c="3"/></text:span><text:span text:style-name="T4">月</text:span><text:span text:style-name="T8"> <text:s text:c="3"/></text:span><text:span text:style-name="T4">日</text:span></text:p>
            <text:p text:style-name="P2"><text:span text:style-name="T4">職災原因：</text:span><text:span text:style-name="T8"> <text:s text:c="63"/></text:span><text:span text:style-name="T4"><text:s text:c="4"/></text:span></text:p>
            <text:p text:style-name="P2"><text:span text:style-name="T4">受傷部位：</text:span><text:span text:style-name="T8"> <text:s text:c="63"/></text:span></text:p>
          </table:table-cell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2"><text:span text:style-name="T4">聯絡人姓名：</text:span><text:span text:style-name="T8"> <text:s text:c="18"/></text:span><text:span text:style-name="T4"><text:s text:c="3"/>與職災勞工關係：</text:span><text:span text:style-name="T8"> <text:s text:c="16"/></text:span></text:p>
            <text:p text:style-name="P2"><text:span text:style-name="T4">聯絡電話：</text:span><text:span text:style-name="T8"> <text:s text:c="20"/></text:span><text:span text:style-name="T4"><text:s text:c="3"/></text:span><text:span text:style-name="T6">行動</text:span><text:span text:style-name="T4">電話：</text:span><text:span text:style-name="T8"> <text:s text:c="17"/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申</text:p>
            <text:p text:style-name="P4"/>
            <text:p text:style-name="P4"/>
            <text:p text:style-name="P4">請</text:p>
            <text:p text:style-name="P4"/>
            <text:p text:style-name="P4"/>
            <text:p text:style-name="P4">內</text:p>
            <text:p text:style-name="P4"/>
            <text:p text:style-name="P4"/>
            <text:p text:style-name="P4">容</text:p>
          </table:table-cell>
          <table:table-cell table:style-name="表格1.B4" office:value-type="string">
            <text:p text:style-name="P8"><text:span text:style-name="T4">1、職災後，是否已康復或已結束治療？</text:span></text:p>
            <text:p text:style-name="P8"><text:span text:style-name="T4">□是 <text:s text:c="4"/>□否，情形：</text:span><text:span text:style-name="T8"> <text:s text:c="16"/></text:span></text:p>
            <text:p text:style-name="P7"/>
            <text:p text:style-name="P8"><text:span text:style-name="T4">2、職災後，是否有其他社會服務單位（機構）主動提供服務或曾尋求過協助？</text:span></text:p>
            <text:p text:style-name="P8"><text:span text:style-name="T4">□否 <text:s text:c="4"/>□是，</text:span><text:span text:style-name="T8"> <text:s text:c="19"/></text:span><text:span text:style-name="T2">機構</text:span></text:p>
            <text:p text:style-name="P7"/>
            <text:p text:style-name="P8"><text:span text:style-name="T4">3、目前就業狀況： □失業 <text:s text:c="3"/>□已就業</text:span></text:p>
            <text:p text:style-name="P5"/>
            <text:p text:style-name="P8"><text:span text:style-name="T4">4、如目前為失業中，是否曾至就業服務站登記？ □否 <text:s text:c="2"/>□是，</text:span><text:span text:style-name="T8"> <text:s text:c="9"/></text:span><text:span text:style-name="T2">就業服務站/台</text:span></text:p>
          </table:table-cell>
          <table:table-cell table:style-name="表格1.B2" office:value-type="string">
            <text:p text:style-name="P8"><text:span text:style-name="T4">5、職災勞工目前需要以下哪些服務？</text:span></text:p>
            <text:p text:style-name="P5">（可複選）</text:p>
            <text:p text:style-name="P8"><text:span text:style-name="T4">□</text:span><text:span text:style-name="T4"> 醫療</text:span><text:span text:style-name="T4">、</text:span><text:span text:style-name="T4">復健</text:span><text:span text:style-name="T4">及工作能力強化</text:span><text:span text:style-name="T4">。</text:span></text:p>
            <text:list xml:id="list5111188301723096422" text:style-name="WW8Num2">
              <text:list-item>
                <text:p text:style-name="P6">提供法律、勞保、勞資爭議調解等諮詢。</text:p>
              </text:list-item>
              <text:list-item>
                <text:p text:style-name="P6">提供就業機會，協助重回職場。</text:p>
              </text:list-item>
              <text:list-item>
                <text:p text:style-name="P9"><text:span text:style-name="T4">提供職業訓練，培養一技之長。</text:span></text:p>
              </text:list-item>
              <text:list-item>
                <text:p text:style-name="P9"><text:span text:style-name="T4">無法突破職災所造成之心理障礙，需進行輔導與家訪，扶助走出職災困境。</text:span></text:p>
              </text:list-item>
              <text:list-item>
                <text:p text:style-name="P9"><text:span text:style-name="T4">欲自行創業，提供身心障礙者創業資訊。</text:span></text:p>
              </text:list-item>
              <text:list-item>
                <text:p text:style-name="P9"><text:span text:style-name="T4">相關之身心障礙者個人補助申請資訊。</text:span></text:p>
              </text:list-item>
            </text:list>
            <text:p text:style-name="P8"><text:span text:style-name="T4">□</text:span><text:span text:style-name="T4"> 其他：</text:span><text:span text:style-name="T8"> <text:s text:c="28"/></text:span></text:p>
          </table:table-cell>
        </table:table-row>
        <table:table-row table:style-name="表格1.5">
          <table:table-cell table:style-name="表格1.A5" table:number-columns-spanned="3" office:value-type="string">
            <text:p text:style-name="P8"><text:span text:style-name="T4">申請單位： <text:s text:c="16"/>申請人： <text:s text:c="13"/>聯絡電話： 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4"><text:span text:style-name="T4">申請結果</text:span></text:p>
          </table:table-cell>
          <table:table-cell table:style-name="表格1.B6" table:number-columns-spanned="2" office:value-type="string">
            <text:p text:style-name="P8"><text:span text:style-name="T4">（本欄由承辦人填寫）</text:span></text:p>
            <text:p text:style-name="P8"><text:span text:style-name="T4">處理方式：□ 已自行或原單位就業，無需後續相關服務。</text:span></text:p>
            <text:p text:style-name="P15"><text:span text:style-name="T4">□ 提供所需之諮詢服務與資訊，並予以說明。</text:span></text:p>
            <text:p text:style-name="P15"><text:span text:style-name="T4">□ 進入一般或身心障礙職業重建服務，協助就業（</text:span><text:span text:style-name="T8"> <text:s text:c="11"/></text:span><text:span text:style-name="T2">就業服務站/台</text:span><text:span text:style-name="T4">）。</text:span></text:p>
            <text:p text:style-name="P15"><text:span text:style-name="T4">□ 列入職災被輔佐名單，安排專人提供服務。</text:span></text:p>
            <text:p text:style-name="P8"><text:span text:style-name="T4"><text:s text:c="10"/>□</text:span><text:span text:style-name="T4"> 其他：</text:span><text:span text:style-name="T8"> <text:s text:c="32"/></text:span></text:p>
          </table:table-cell>
          <table:covered-table-cell/>
        </table:table-row>
      </table:table>
      <text:p text:style-name="P16"><text:span text:style-name="T10"><text:s/></text:span><text:span text:style-name="T4">※請將本表逕寄勞工局建檔，申請單位/人請影印自存備查。</text:span></text:p>
      <text:p text:style-name="P17"><text:span text:style-name="T4">地址：22001新北市板橋區中山路1段161號7樓 <text:s/></text:span></text:p>
      <text:p text:style-name="P18">電話：(02)2960-3456分機6308、6315、6316、6325、6333</text:p>
      <text:p text:style-name="P17"><text:span text:style-name="T4">傳真：(02)2950-6856</text:span></text:p>
      <text:p text:style-name="Standard"><text:span text:style-name="T4">申請案編碼：110612，公告期限：8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2.101cm" fo:margin-right="2.10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勞身輔17-(民)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災勞工後續服務</dc:title>
    <dc:subject>職災勞工後續服務</dc:subject>
    <meta:keyword>職災勞工</meta:keyword>
    <dc:description>職災致殘勞工後續服務</dc:description>
    <meta:initial-creator>勞工局</meta:initial-creator>
    <meta:creation-date>2018-01-16T18:05:00</meta:creation-date>
    <dc:date>2018-05-25T10:50:26.215000000</dc:date>
    <meta:print-date>2013-09-18T18:35:00</meta:print-date>
    <meta:editing-cycles>5</meta:editing-cycles>
    <meta:editing-duration>PT10M16S</meta:editing-duration>
    <meta:document-statistic meta:table-count="1" meta:image-count="0" meta:object-count="0" meta:page-count="1" meta:paragraph-count="47" meta:word-count="683" meta:character-count="1555" meta:non-whitespace-character-count="736"/>
    <meta:generator>LibreOffice/5.0.4.2$Windows_x86 LibreOffice_project/2b9802c1994aa0b7dc6079e128979269cf95bc78</meta:generator>
  </office:meta>
</office:document-meta>
</file>