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撤回申請書</text:p>
      <text:p text:style-name="Standard"><text:span text:style-name="T2">茲因本人</text:span><text:span text:style-name="T4"> <text:s text:c="11"/></text:span><text:span text:style-name="T2">與雇主</text:span><text:span text:style-name="T4"> <text:s text:c="18"/></text:span><text:span text:style-name="T2">因</text:span><text:span text:style-name="T4"> <text:s text:c="18"/></text:span><text:span text:style-name="T2">勞資爭議，向貴局提起勞資爭</text:span></text:p>
      <text:p text:style-name="P4"><draw:frame draw:style-name="fr1" draw:name="框架1" text:anchor-type="char" svg:x="5.835cm" svg:y="0.635cm" svg:width="4.445cm" svg:height="2.54cm" draw:z-index="0"><draw:text-box><text:p text:style-name="Standard"><text:span text:style-name="T6"></text:span><text:span text:style-name="T5"> 達成協議</text:span></text:p><text:p text:style-name="Standard"><text:span text:style-name="T6"></text:span><text:span text:style-name="T5"> 其他因素</text:span></text:p></draw:text-box></draw:frame></text:p>
      <text:p text:style-name="Standard"><text:span text:style-name="T2">議調解案，茲因</text:span></text:p>
      <text:p text:style-name="P1"/>
      <text:p text:style-name="P1">申請撤回本勞資爭議案。</text:p>
      <text:p text:style-name="P1"><text:s text:c="4"/>此致</text:p>
      <text:p text:style-name="P1">新北市政府勞工局</text:p>
      <text:p text:style-name="P1"/>
      <text:p text:style-name="P1"/>
      <text:p text:style-name="P1"/>
      <text:p text:style-name="P1"/>
      <text:p text:style-name="P1">申請人： <text:s text:c="14"/>(簽章)</text:p>
      <text:p text:style-name="P1">代理人： <text:s text:c="14"/>(簽章)</text:p>
      <text:p text:style-name="P1">聯絡電話：</text:p>
      <text:p text:style-name="P1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申請書</dc:title>
    <meta:initial-creator>User</meta:initial-creator>
    <meta:creation-date>2010-12-27T11:37:00</meta:creation-date>
    <dc:date>2018-05-30T10:45:24.100000000</dc:date>
    <meta:editing-cycles>3</meta:editing-cycles>
    <meta:editing-duration>PT7M15S</meta:editing-duration>
    <meta:document-statistic meta:table-count="0" meta:image-count="0" meta:object-count="0" meta:page-count="1" meta:paragraph-count="12" meta:word-count="92" meta:character-count="178" meta:non-whitespace-character-count="92"/>
    <meta:generator>LibreOffice/5.0.4.2$Windows_x86 LibreOffice_project/2b9802c1994aa0b7dc6079e128979269cf95bc78</meta:generator>
  </office:meta>
</office:document-meta>
</file>