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gif" manifest:media-type="image/gif"/>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settings.xml" manifest:media-type="text/xml"/>
  <manifest:file-entry manifest:full-path="styles.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62">
      <style:text-properties fo:text-transform="uppercase"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3">
      <style:text-properties fo:text-transform="uppercase"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text-transform="uppercase"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5">
      <style:text-properties fo:text-transform="uppercase" style:text-line-through-type="none" style:text-line-through-style="none" style:text-line-through-width="auto" style:text-line-through-color="font-color" style:text-position="0% 100%" fo:font-family="華康中特圓體(P)" style:font-family-asian="華康中特圓體(P)" style:font-family-complex="Arial Unicode M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6">
      <style:text-properties fo:text-transform="uppercase" style:text-line-through-type="none" style:text-line-through-style="none" style:text-line-through-width="auto" style:text-line-through-color="font-color" style:text-position="0% 100%" fo:font-family="華康中特圓體(P)" style:font-family-asian="華康中特圓體(P)" style:font-family-complex="Arial Unicode M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7">
      <style:text-properties fo:text-transform="uppercase" style:text-line-through-type="none" style:text-line-through-style="none" style:text-line-through-width="auto" style:text-line-through-color="font-color" style:text-position="0% 100%" fo:font-family="華康中特圓體(P)" style:font-family-asian="華康中特圓體(P)" style:font-family-complex="Arial Unicode M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5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1">
      <style:text-properties fo:text-transform="uppercase"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parent-style-name="Graphics">
      <style:graphic-properties draw:fill="none" draw:stroke="none"/>
    </style:style>
    <style:style style:family="graphic" style:name="a8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2" style:parent-style-name="Graphics">
      <style:graphic-properties draw:fill="none" fo:clip="rect(0in 0in 0in 0in)" draw:stroke="non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text-transform="uppercase" fo:color="#4f81bd" style:text-line-through-type="none" style:text-line-through-style="none" style:text-line-through-width="auto" style:text-line-through-color="font-color" style:text-position="0% 100%" fo:font-family="華康新特圓體(P)" style:font-family-asian="華康新特圓體(P)"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in 0.01389in 0pc #3f80c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text-transform="uppercase" fo:color="#4f81bd" style:text-line-through-type="none" style:text-line-through-style="none" style:text-line-through-width="auto" style:text-line-through-color="font-color" style:text-position="0% 100%" fo:font-family="華康新特圓體(P)" style:font-family-asian="華康新特圓體(P)"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in 0.01389in 0pc #3f80cd"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8">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9bbb59" svg:stroke-opacity="100%" draw:auto-grow-width="false" draw:auto-grow-height="false"/>
      <style:paragraph-properties style:font-independent-line-spacing="true" style:writing-mode="lr-tb"/>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7">
      <style:text-properties fo:font-variant="normal" fo:text-transform="none" style:text-line-through-type="none" style:text-line-through-style="none" style:text-line-through-width="auto" style:text-line-through-color="font-color" style:text-position="0% 100%" fo:font-family="華康新特圓體(P)" style:font-family-asian="華康新特圓體(P)"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0074in 0.042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style:text-line-through-type="none" style:text-line-through-style="none" style:text-line-through-width="auto" style:text-line-through-color="font-color" style:text-position="0% 100%" fo:font-family="華康新特圓體(P)" style:font-family-asian="華康新特圓體(P)"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0074in 0.042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0" style:parent-style-name="Graphics">
      <style:graphic-properties draw:fill="none" draw:stroke="non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parent-style-name="Graphics">
      <style:graphic-properties draw:fill="none" fo:clip="rect(0in 0in 0in 0in)" draw:stroke="none"/>
    </style:style>
    <style:style style:family="graphic" style:name="a10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5in" fo:padding-bottom="0.05in" fo:padding-left="0.1in" fo:padding-right="0.1in" draw:textarea-vertical-align="middle" draw:textarea-horizontal-align="center" draw:fill="none" draw:stroke="dash" draw:stroke-dash="a1404" svg:stroke-width="0.02778in" svg:stroke-color="#c0504d" svg:stroke-opacity="100%" draw:auto-grow-width="false" draw:auto-grow-height="false"/>
      <style:paragraph-properties style:font-independent-line-spacing="true" style:writing-mode="lr-tb"/>
    </style:style>
    <style:style style:family="graphic" style:name="a10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406">
      <style:graphic-properties draw:fill="none" draw:stroke="solid" svg:stroke-width="0.01389in" svg:stroke-color="#000000" svg:stroke-opacity="100%"/>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1">
      <style:text-properties fo:font-variant="normal" fo:text-transform="none" fo:color="#f4f1e3" style:text-line-through-type="none" style:text-line-through-style="none" style:text-line-through-width="auto" style:text-line-through-color="font-color" style:text-position="0% 100%" fo:font-family="華康新特圓體(P)" style:font-family-asian="華康新特圓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2">
      <style:text-properties fo:font-variant="normal" fo:text-transform="none" fo:color="#f4f1e3" style:text-line-through-type="none" style:text-line-through-style="none" style:text-line-through-width="auto" style:text-line-through-color="font-color" style:text-position="0% 100%" fo:font-family="華康新特圓體(P)" style:font-family-asian="華康新特圓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fo:color="#f4f1e3"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6">
      <style:text-properties fo:font-variant="normal" fo:text-transform="none" fo:color="#f4f1e3" style:text-line-through-type="none" style:text-line-through-style="none" style:text-line-through-width="auto" style:text-line-through-color="font-color" style:text-position="0% 100%" fo:font-family="華康新特圓體(P)" style:font-family-asian="華康新特圓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7">
      <style:text-properties fo:font-variant="normal" fo:text-transform="none" fo:color="#f4f1e3" style:text-line-through-type="none" style:text-line-through-style="none" style:text-line-through-width="auto" style:text-line-through-color="font-color" style:text-position="0% 100%" fo:font-family="華康新特圓體(P)" style:font-family-asian="華康新特圓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f4f1e3" style:text-line-through-type="none" style:text-line-through-style="none" style:text-line-through-width="auto" style:text-line-through-color="font-color" style:text-position="0% 100%" fo:font-family="華康新特圓體(P)" style:font-family-asian="華康新特圓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f4f1e3" style:text-line-through-type="none" style:text-line-through-style="none" style:text-line-through-width="auto" style:text-line-through-color="font-color" style:text-position="0% 100%" fo:font-family="華康新特圓體(P)" style:font-family-asian="華康新特圓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0">
      <style:text-properties fo:font-variant="normal" fo:text-transform="none" fo:color="#f4f1e3" style:text-line-through-type="none" style:text-line-through-style="none" style:text-line-through-width="auto" style:text-line-through-color="font-color" style:text-position="0% 100%" fo:font-family="華康新特圓體(P)" style:font-family-asian="華康新特圓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f4f1e3" style:text-line-through-type="none" style:text-line-through-style="none" style:text-line-through-width="auto" style:text-line-through-color="font-color" style:text-position="0% 100%" fo:font-family="華康新特圓體(P)" style:font-family-asian="華康新特圓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f4f1e3" style:text-line-through-type="none" style:text-line-through-style="none" style:text-line-through-width="auto" style:text-line-through-color="font-color" style:text-position="0% 100%" fo:font-family="華康新特圓體(P)" style:font-family-asian="華康新特圓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f4f1e3" style:text-line-through-type="none" style:text-line-through-style="none" style:text-line-through-width="auto" style:text-line-through-color="font-color" style:text-position="0% 100%" fo:font-family="華康新特圓體(P)" style:font-family-asian="華康新特圓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6">
      <style:text-properties fo:font-variant="normal" fo:text-transform="none" fo:color="#f4f1e3" style:text-line-through-type="none" style:text-line-through-style="none" style:text-line-through-width="auto" style:text-line-through-color="font-color" style:text-position="0% 100%" fo:font-family="華康新特圓體(P)" style:font-family-asian="華康新特圓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f4f1e3" style:text-line-through-type="none" style:text-line-through-style="none" style:text-line-through-width="auto" style:text-line-through-color="font-color" style:text-position="0% 100%" fo:font-family="華康新特圓體(P)" style:font-family-asian="華康新特圓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f4f1e3" style:text-line-through-type="none" style:text-line-through-style="none" style:text-line-through-width="auto" style:text-line-through-color="font-color" style:text-position="0% 100%" fo:font-family="華康新特圓體(P)" style:font-family-asian="華康新特圓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f4f1e3"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2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parent-style-name="Graphics">
      <style:graphic-properties draw:fill="none" draw:stroke="none"/>
    </style:style>
    <style:style style:family="graphic" style:name="a10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22">
      <style:text-properties fo:text-transform="uppercase"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3">
      <style:text-properties fo:text-transform="uppercase"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4">
      <style:text-properties fo:text-transform="uppercase"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text-transform="uppercase"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26">
      <style:text-properties fo:text-transform="uppercase"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text-transform="uppercase"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0.375in"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f79646" svg:stroke-opacity="100%"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ff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Brush Script MT" style:font-family-asian="華康超特明體(P)"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Brush Script MT" style:font-family-asian="華康超特明體(P)" style:font-family-generic="script"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434">
      <style:graphic-properties draw:fill="none" draw:stroke="solid" svg:stroke-width="0.01389in" svg:stroke-color="#000000" svg:stroke-opacity="100%"/>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0.37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0.375in"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0.375in"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0.375in"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1in" fo:padding-right="0.1in" draw:textarea-vertical-align="middle" draw:textarea-horizontal-align="center" draw:fill="gradient" draw:fill-gradient-name="a1203" draw:stroke="solid" svg:stroke-width="0.01042in" svg:stroke-color="#98b954"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79646" svg:stroke-opacity="100%" draw:auto-grow-width="false" draw:auto-grow-height="false"/>
      <style:paragraph-properties style:font-independent-line-spacing="tru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0">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4bacc6" svg:stroke-opacity="100%" draw:auto-grow-width="false" draw:auto-grow-height="false"/>
      <style:paragraph-properties style:font-independent-line-spacing="true" style:writing-mode="lr-tb"/>
    </style:style>
    <style:style style:family="text" style:name="a1331">
      <style:text-properties fo:font-variant="normal" fo:text-transform="none" fo:color="#ff0000" style:text-line-through-type="none" style:text-line-through-style="none" style:text-line-through-width="auto" style:text-line-through-color="font-color" style:text-position="0% 100%" fo:font-family="華康新特圓體" style:font-family-asian="華康新特圓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ff0000" style:text-line-through-type="none" style:text-line-through-style="none" style:text-line-through-width="auto" style:text-line-through-color="font-color" style:text-position="0% 100%" fo:font-family="華康新特圓體" style:font-family-asian="華康新特圓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ff0000" style:text-line-through-type="none" style:text-line-through-style="none" style:text-line-through-width="auto" style:text-line-through-color="font-color" style:text-position="0% 100%" fo:font-family="華康新特圓體" style:font-family-asian="華康新特圓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ff0000" style:text-line-through-type="none" style:text-line-through-style="none" style:text-line-through-width="auto" style:text-line-through-color="font-color" style:text-position="0% 100%" fo:font-family="華康新特圓體" style:font-family-asian="華康新特圓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0.3611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5in" fo:padding-bottom="0.05in" fo:padding-left="0.1in" fo:padding-right="0.1in" draw:textarea-vertical-align="middle" draw:textarea-horizontal-align="center" draw:fill="gradient" draw:fill-gradient-name="a1211" draw:stroke="solid" svg:stroke-width="0.01042in" svg:stroke-color="#f6924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13">
      <style:text-properties fo:text-transform="uppercase" fo:color="#7030a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text-transform="uppercase" fo:color="#7030a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2">
      <style:paragraph-properties fo:line-height="0.33333in"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0.33333in"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0.34722in" fo:text-align="justify" fo:text-align-last="star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draw:fill="none" draw:stroke="solid" svg:stroke-width="0.01389in" svg:stroke-color="#000000" svg:stroke-opacity="100%"/>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27">
      <style:paragraph-properties fo:line-height="0.34722in" fo:text-align="justify" fo:text-align-last="star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0">
      <style:graphic-properties fo:wrap-option="wrap" fo:padding-top="0.05in" fo:padding-bottom="0.05in" fo:padding-left="0.07874in" fo:padding-right="0.03937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9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51" style:parent-style-name="Graphics">
      <style:graphic-properties draw:fill="none" fo:clip="rect(0in 0in 0in 0in)" draw:stroke="none"/>
    </style:style>
    <style:style style:family="drawing-page" style:name="a9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52" style:parent-style-name="Graphics">
      <style:graphic-properties draw:fill="none" fo:clip="rect(0in 0in 0in 0in)" draw:stroke="none"/>
    </style:style>
    <style:style style:family="drawing-page" style:name="a9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5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54">
      <style:text-properties fo:text-transform="uppercase"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358" style:parent-style-name="Graphics">
      <style:graphic-properties draw:fill="none" draw:stroke="none"/>
    </style:style>
    <style:style style:family="graphic" style:name="a1359" style:parent-style-name="Graphics">
      <style:graphic-properties draw:fill="none" fo:clip="rect(0in 0in 0in 0in)" draw:stroke="non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ff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ff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ff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ff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ff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ff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ff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7">
      <style:paragraph-properties fo:line-height="0.34722in" fo:text-align="justify" fo:text-align-last="star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font-variant="normal" fo:text-transform="none" fo:color="#7030a0" style:text-line-through-type="none" style:text-line-through-style="none" style:text-line-through-width="auto" style:text-line-through-color="font-color" style:text-position="0% 100%" fo:font-family="華康新特圓體" style:font-family-asian="華康新特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1">
      <style:text-properties fo:font-variant="normal" fo:text-transform="none" fo:color="#7030a0" style:text-line-through-type="none" style:text-line-through-style="none" style:text-line-through-width="auto" style:text-line-through-color="font-color" style:text-position="0% 100%" fo:font-family="華康新特圓體" style:font-family-asian="華康新特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2">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64">
      <style:graphic-properties fo:wrap-option="wrap" fo:padding-top="0.05in" fo:padding-bottom="0.05in" fo:padding-left="0.1in" fo:padding-right="0.1in" draw:textarea-vertical-align="middle" draw:textarea-horizontal-align="center" draw:fill="gradient" draw:fill-gradient-name="a1363" draw:stroke="solid" svg:stroke-width="0.01042in" svg:stroke-color="#f6924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resentation" style:name="a1365">
      <style:graphic-properties draw:fill="none" draw:stroke="solid" svg:stroke-width="0.01389in" svg:stroke-color="#000000" svg:stroke-opacity="100%"/>
    </style:style>
    <style:style style:family="presentation" style:name="a1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ff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05in" fo:padding-bottom="0.05in" fo:padding-left="0.1in" fo:padding-right="0.1in" draw:textarea-vertical-align="middle" draw:textarea-horizontal-align="center" draw:fill="solid" draw:fill-color="#ccffcc" draw:opacity="100%" draw:stroke="solid" svg:stroke-width="0.01042in" svg:stroke-color="#000000" svg:stroke-opacity="100%"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華康超特明體(P)" style:font-family-asian="華康超特明體(P)"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華康超特明體(P)" style:font-family-asian="華康超特明體(P)"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ff0000" style:text-line-through-type="none" style:text-line-through-style="none" style:text-line-through-width="auto" style:text-line-through-color="font-color" style:text-position="0% 100%" fo:font-family="華康超特明體(P)" style:font-family-asian="華康超特明體(P)"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華康超特明體(P)" style:font-family-asian="華康超特明體(P)"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華康超特明體(P)" style:font-family-asian="華康超特明體(P)"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華康超特明體(P)" style:font-family-asian="華康超特明體(P)"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華康超特明體(P)" style:font-family-asian="華康超特明體(P)"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47">
      <style:paragraph-properties fo:line-height="0.34722in" fo:text-align="justify" fo:text-align-last="star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929">
      <style:graphic-properties fo:wrap-option="wrap" fo:padding-top="0.05in" fo:padding-bottom="0.05in" fo:padding-left="0.1in" fo:padding-right="0.1in" draw:textarea-vertical-align="middle" draw:textarea-horizontal-align="center" draw:fill="solid" draw:fill-color="#ffffcc" draw:opacity="100%" draw:stroke="solid" svg:stroke-width="0.01042in" svg:stroke-color="#f6924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373" style:parent-style-name="Graphics">
      <style:graphic-properties draw:fill="none" draw:stroke="none"/>
    </style:style>
    <style:style style:family="text" style:name="a1374">
      <style:text-properties fo:text-transform="uppercase" style:text-line-through-type="none" style:text-line-through-style="none" style:text-line-through-width="auto" style:text-line-through-color="font-color" style:text-position="0% 100%" fo:font-family="華康超特明體(P)" style:font-family-asian="華康超特明體(P)"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5">
      <style:text-properties fo:text-transform="uppercase" style:text-line-through-type="none" style:text-line-through-style="none" style:text-line-through-width="auto" style:text-line-through-color="font-color" style:text-position="0% 100%" fo:font-family="華康超特明體(P)" style:font-family-asian="華康超特明體(P)"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text-transform="uppercase" style:text-line-through-type="none" style:text-line-through-style="none" style:text-line-through-width="auto" style:text-line-through-color="font-color" style:text-position="0% 100%" fo:font-family="華康超特明體(P)" style:font-family-asian="華康超特明體(P)"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7">
      <style:text-properties fo:text-transform="uppercase" style:text-line-through-type="none" style:text-line-through-style="none" style:text-line-through-width="auto" style:text-line-through-color="font-color" style:text-position="0% 100%" fo:font-family="華康超特明體(P)" style:font-family-asian="華康超特明體(P)"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8">
      <style:text-properties fo:text-transform="uppercase" style:text-line-through-type="none" style:text-line-through-style="none" style:text-line-through-width="auto" style:text-line-through-color="font-color" style:text-position="0% 100%" fo:font-family="華康超特明體(P)" style:font-family-asian="華康超特明體(P)"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華康超特明體(P)" style:font-family-asian="華康超特明體(P)"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華康超特明體(P)" style:font-family-asian="華康超特明體(P)"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華康超特明體(P)" style:font-family-asian="華康超特明體(P)"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華康超特明體(P)" style:font-family-asian="華康超特明體(P)"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05in" fo:padding-bottom="0.05in" fo:padding-left="0.1in" fo:padding-right="0.1in" draw:textarea-vertical-align="middle" draw:textarea-horizontal-align="left" draw:fill="solid" draw:fill-color="#ffffff" draw:opacity="100%" draw:stroke="dash" draw:stroke-dash="a1126" svg:stroke-width="0.02778in" svg:stroke-color="#9bbb59" svg:stroke-opacity="100%" draw:auto-grow-width="false" draw:auto-grow-height="fals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2">
      <style:text-properties fo:font-variant="normal" fo:text-transform="none" fo:color="#ff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ff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ff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9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complex="Arial Unicode M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7">
      <style:graphic-properties fo:wrap-option="wrap" fo:padding-top="0.05in" fo:padding-bottom="0.05in" fo:padding-left="0.1in" fo:padding-right="0.1in" draw:textarea-vertical-align="middle" draw:textarea-horizontal-align="center" draw:fill="gradient" draw:fill-gradient-name="a936" draw:stroke="solid" svg:stroke-width="0.01042in" svg:stroke-color="#f6924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3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ff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f0000" fo:font-weight="bold" style:font-weight-asian="bold" style:font-weight-complex="bold" style:text-underline-mode="continuous" style:letter-kerning="true"/>
    </style:style>
    <style:style style:family="graphic" style:name="a1383">
      <style:graphic-properties fo:wrap-option="wrap" fo:padding-top="0.05in" fo:padding-bottom="0.05in" fo:padding-left="0.1in" fo:padding-right="0.1in" draw:textarea-vertical-align="middle" draw:textarea-horizontal-align="center" draw:fill="none" draw:stroke="solid" svg:stroke-width="0.04167in" svg:stroke-color="#c0504d" svg:stroke-opacity="100%"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f0000" fo:font-weight="bold" style:font-weight-asian="bold" style:font-weight-complex="bold" style:text-underline-mode="continuous" style:letter-kerning="true"/>
    </style:style>
    <style:style style:family="presentation" style:name="a1384">
      <style:graphic-properties draw:fill="none" draw:stroke="solid" svg:stroke-width="0.01389in" svg:stroke-color="#000000" svg:stroke-opacity="100%"/>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center" style:tab-stop-distance="0.77778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7874in" fo:padding-bottom="0.07874in" fo:padding-left="0.07874in" fo:padding-right="0.07874in" draw:textarea-vertical-align="middle" draw:textarea-horizontal-align="center" draw:fill="solid" draw:fill-color="#ffffff" draw:opacity="100%" draw:stroke="solid" svg:stroke-width="0.02778in" svg:stroke-color="#f79646" svg:stroke-opacity="100%" draw:auto-grow-width="false" draw:auto-grow-height="false"/>
      <style:paragraph-properties style:font-independent-line-spacing="tru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f0000" fo:font-weight="bold" style:font-weight-asian="bold" style:font-weight-complex="bold" style:text-underline-mode="continuous" style:letter-kerning="true"/>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ff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f0000" fo:font-weight="bold" style:font-weight-asian="bold" style:font-weight-complex="bold" style:text-underline-mode="continuous" style:letter-kerning="true"/>
    </style:style>
    <style:style style:family="presentation" style:name="a1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f0000" fo:font-weight="bold" style:font-weight-asian="bold" style:font-weight-complex="bold"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f0000" fo:font-weight="bold" style:font-weight-asian="bold" style:font-weight-complex="bold"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f0000" fo:font-weight="bold" style:font-weight-asian="bold" style:font-weight-complex="bold"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05in" fo:padding-bottom="0.05in" fo:padding-left="0.1in" fo:padding-right="0.1in" draw:textarea-vertical-align="middle" draw:textarea-horizontal-align="left" draw:fill="solid" draw:fill-color="#ccffcc" draw:opacity="100%" draw:stroke="solid" svg:stroke-width="0.01042in" svg:stroke-color="#000000" svg:stroke-opacity="100%"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5in" fo:padding-bottom="0.05in" fo:padding-left="0.1in" fo:padding-right="0.1in" draw:textarea-vertical-align="middle" draw:textarea-horizontal-align="center" draw:fill="gradient" draw:fill-gradient-name="a1261" draw:stroke="solid" svg:stroke-width="0.01042in" svg:stroke-color="#be4b48"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ff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2">
      <style:graphic-properties fo:wrap-option="wrap" fo:padding-top="0.05in" fo:padding-bottom="0.05in" fo:padding-left="0.1in" fo:padding-right="0.1in" draw:textarea-vertical-align="middle" draw:textarea-horizontal-align="center" draw:fill="gradient" draw:fill-gradient-name="a941" draw:stroke="solid" svg:stroke-width="0.01042in" svg:stroke-color="#be4b48"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7">
      <style:text-properties fo:font-variant="normal" fo:text-transform="none" fo:color="#ff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6">
      <style:graphic-properties fo:wrap-option="wrap" fo:padding-top="0.05in" fo:padding-bottom="0.05in" fo:padding-left="0.1in" fo:padding-right="0.1in" draw:textarea-vertical-align="middle" draw:textarea-horizontal-align="center" draw:fill="solid" draw:fill-color="#ccecff" draw:opacity="100%" draw:stroke="solid" svg:stroke-width="0.01042in" svg:stroke-color="#7d60a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center" style:tab-stop-distance="0.77778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11">
      <style:graphic-properties fo:wrap-option="wrap" fo:padding-top="0.07874in" fo:padding-bottom="0.07874in" fo:padding-left="0.07874in" fo:padding-right="0.07874in" draw:textarea-vertical-align="middle" draw:textarea-horizontal-align="center" draw:fill="solid" draw:fill-color="#ffffff" draw:opacity="100%" draw:stroke="solid" svg:stroke-width="0.02778in" svg:stroke-color="#f79646" svg:stroke-opacity="100%" draw:auto-grow-width="false" draw:auto-grow-height="false"/>
      <style:paragraph-properties style:font-independent-line-spacing="true" style:writing-mode="lr-tb"/>
    </style:style>
    <style:style style:family="drawing-page" style:name="a13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19444in" style:font-size-asian="0.19444in" style:font-size-complex="0.19444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9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19444in" style:font-size-asian="0.19444in" style:font-size-complex="0.19444in" fo:letter-spacing="-0.01389in" fo:language="en" style:language-asian="zh" fo:country="US" style:country-asian="TW" fo:font-style="normal" style:font-style-asian="normal" style:font-style-complex="normal" style:text-underline-type="single" style:text-underline-style="solid" style:text-underline-width="auto" style:text-underline-color="#ff0000" fo:font-weight="bold" style:font-weight-asian="bold" style:font-weight-complex="bold" style:text-underline-mode="continuous" style:letter-kerning="true"/>
    </style:style>
    <style:style style:family="text" style:name="a1396">
      <style:text-properties fo:text-transform="uppercase"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19444in" style:font-size-asian="0.19444in" style:font-size-complex="0.19444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19444in" style:font-size-asian="0.19444in" style:font-size-complex="0.19444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19444in" style:font-size-asian="0.19444in" style:font-size-complex="0.19444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017">
      <style:paragraph-properties fo:line-height="100%" fo:text-align="justify" fo:text-align-last="start" style:tab-stop-distance="0.393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7874in" fo:padding-bottom="0.07874in" fo:padding-left="0.07874in" fo:padding-right="0.07874in" draw:textarea-vertical-align="middle" draw:textarea-horizontal-align="left" draw:fill="solid" draw:fill-color="#ffffff" draw:opacity="100%" draw:stroke="solid" svg:stroke-width="0.02778in" svg:stroke-color="#f79646" svg:stroke-opacity="100%"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f0000" fo:font-weight="bold" style:font-weight-asian="bold" style:font-weight-complex="bold"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true" style:writing-mode="lr-tb"/>
    </style:style>
    <style:style style:family="paragraph" style:name="a1270">
      <style:paragraph-properties fo:line-height="0.40278in" fo:text-align="justify" fo:text-align-last="star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3">
      <style:text-properties fo:font-variant="normal" fo:text-transform="none" fo:color="#ff0000" style:text-line-through-type="none" style:text-line-through-style="none" style:text-line-through-width="auto" style:text-line-through-color="font-color" style:text-position="0% 100%" fo:font-family="華康超特明體" style:font-family-asian="華康超特明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ff0000" style:text-line-through-type="none" style:text-line-through-style="none" style:text-line-through-width="auto" style:text-line-through-color="font-color" style:text-position="0% 100%" fo:font-family="華康超特明體" style:font-family-asian="華康超特明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1">
      <style:graphic-properties fo:wrap-option="wrap" fo:padding-top="0.05in" fo:padding-bottom="0.05in" fo:padding-left="0.1in" fo:padding-right="0.1in" draw:textarea-vertical-align="middle" draw:textarea-horizontal-align="center" draw:fill="gradient" draw:fill-gradient-name="a950" draw:stroke="solid" svg:stroke-width="0.01042in" svg:stroke-color="#7d60a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draw:fill="none" draw:stroke="solid" svg:stroke-width="0.01389in" svg:stroke-color="#000000" svg:stroke-opacity="100%"/>
    </style:style>
    <style:style style:family="presentation" style:name="a9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77">
      <style:graphic-properties fo:wrap-option="wrap" fo:padding-top="0.05in" fo:padding-bottom="0.05in" fo:padding-left="0.1in" fo:padding-right="0.1in" draw:textarea-vertical-align="middle" draw:textarea-horizontal-align="center" draw:fill="gradient" draw:fill-gradient-name="a1276" draw:stroke="solid" svg:stroke-width="0.01042in" svg:stroke-color="#46aac5"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8">
      <style:graphic-properties draw:fill="none" draw:stroke="solid" svg:stroke-width="0.01389in" svg:stroke-color="#000000" svg:stroke-opacity="100%"/>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f0000" fo:font-weight="bold" style:font-weight-asian="bold" style:font-weight-complex="bold"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f0000" fo:font-weight="bold" style:font-weight-asian="bold" style:font-weight-complex="bold"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f0000" fo:font-weight="bold" style:font-weight-asian="bold" style:font-weight-complex="bold"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f0000" fo:font-weight="normal" style:font-weight-asian="normal" style:font-weight-complex="normal" style:text-underline-mode="continuous" style:letter-kerning="true"/>
    </style:style>
    <style:style style:family="paragraph" style:name="a1024">
      <style:paragraph-properties fo:line-height="100%" fo:text-align="center" style:tab-stop-distance="0.77778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38152in" fo:padding-bottom="0.38152in" fo:padding-left="0.15748in" fo:padding-right="0.15748in" draw:textarea-vertical-align="middle" draw:textarea-horizontal-align="center" draw:fill="solid" draw:fill-color="#ffffff" draw:opacity="100%" draw:stroke="solid" svg:stroke-width="0.02778in" svg:stroke-color="#9bbb59" svg:stroke-opacity="100%"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f0000" fo:font-weight="bold" style:font-weight-asian="bold" style:font-weight-complex="bold"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f0000" fo:font-weight="bold" style:font-weight-asian="bold" style:font-weight-complex="bold" style:text-underline-mode="continuous" style:letter-kerning="true"/>
    </style:style>
    <style:style style:family="paragraph" style:name="a1028">
      <style:paragraph-properties fo:line-height="100%" fo:text-align="center" style:tab-stop-distance="0.77778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38152in" fo:padding-bottom="0.38152in" fo:padding-left="0.15748in" fo:padding-right="0.15748in" draw:textarea-vertical-align="middle" draw:textarea-horizontal-align="center" draw:fill="solid" draw:fill-color="#ffffff" draw:opacity="100%" draw:stroke="solid" svg:stroke-width="0.02778in" svg:stroke-color="#9bbb59" svg:stroke-opacity="100%" draw:auto-grow-width="false" draw:auto-grow-height="false"/>
      <style:paragraph-properties style:font-independent-line-spacing="true" style:writing-mode="lr-tb"/>
    </style:style>
    <style:style style:family="graphic" style:name="a1151">
      <style:graphic-properties draw:fill="none" draw:stroke="dash" draw:stroke-dash="a1150" svg:stroke-width="0.04167in" svg:stroke-color="#c0504d" svg:stroke-opacity="100%" draw:shadow="visible" draw:shadow-offset-x="0in" draw:shadow-offset-y="0.02515in" draw:shadow-color="#000000" draw:shadow-opacity="35%"/>
    </style:style>
    <style:style style:family="graphic" style:name="a1153">
      <style:graphic-properties draw:fill="none" draw:stroke="dash" draw:stroke-dash="a1152" svg:stroke-width="0.04167in" svg:stroke-color="#c0504d" svg:stroke-opacity="100%" draw:shadow="visible" draw:shadow-offset-x="0in" draw:shadow-offset-y="0.02515in" draw:shadow-color="#000000" draw:shadow-opacity="35%"/>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5in" fo:padding-bottom="0.05in" fo:padding-left="0.1in" fo:padding-right="0.1in" draw:textarea-vertical-align="middle" draw:textarea-horizontal-align="center" draw:fill="solid" draw:fill-color="#000000" draw:opacity="100%" draw:stroke="solid" svg:stroke-width="0.02778in" svg:stroke-color="#000000" svg:stroke-opacity="100%"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7030a0" style:text-line-through-type="none" style:text-line-through-style="none" style:text-line-through-width="auto" style:text-line-through-color="font-color" style:text-position="0% 100%" fo:font-family="華康新特圓體" style:font-family-asian="華康新特圓體"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0074in 0.042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9">
      <style:graphic-properties fo:wrap-option="wrap" fo:padding-top="0.05in" fo:padding-bottom="0.05in" fo:padding-left="0.1in" fo:padding-right="0.1in" draw:textarea-vertical-align="middle" draw:textarea-horizontal-align="center" draw:fill="solid" draw:fill-color="#000000" draw:opacity="100%" draw:stroke="solid" svg:stroke-width="0.02778in" svg:stroke-color="#000000" svg:stroke-opacity="100%" draw:auto-grow-width="false" draw:auto-grow-height="false"/>
      <style:paragraph-properties style:font-independent-line-spacing="true" style:writing-mode="lr-tb"/>
    </style:style>
    <style:style style:family="text" style:name="a836">
      <style:text-properties fo:font-variant="normal" fo:text-transform="none" fo:color="#7030a0" style:text-line-through-type="none" style:text-line-through-style="none" style:text-line-through-width="auto" style:text-line-through-color="font-color" style:text-position="0% 100%" fo:font-family="華康新特圓體" style:font-family-asian="華康新特圓體" style:font-family-generic="modern" style:font-family-generic-asian="modern"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0074in 0.042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7030a0" style:text-line-through-type="none" style:text-line-through-style="none" style:text-line-through-width="auto" style:text-line-through-color="font-color" style:text-position="0% 100%" fo:font-family="華康新特圓體" style:font-family-asian="華康新特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0074in 0.042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7030a0" style:text-line-through-type="none" style:text-line-through-style="none" style:text-line-through-width="auto" style:text-line-through-color="font-color" style:text-position="0% 100%" fo:font-family="華康新特圓體" style:font-family-asian="華康新特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0074in 0.042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7030a0" style:text-line-through-type="none" style:text-line-through-style="none" style:text-line-through-width="auto" style:text-line-through-color="font-color" style:text-position="0% 100%" fo:font-family="華康新特圓體" style:font-family-asian="華康新特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0074in 0.042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0">
      <style:text-properties fo:text-transform="uppercase" style:text-line-through-type="none" style:text-line-through-style="none" style:text-line-through-width="auto" style:text-line-through-color="font-color" style:text-position="0% 100%" fo:font-family="華康新特圓體(P)" style:font-family-asian="華康新特圓體(P)"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1">
      <style:text-properties fo:text-transform="uppercase" style:text-line-through-type="none" style:text-line-through-style="none" style:text-line-through-width="auto" style:text-line-through-color="font-color" style:text-position="0% 100%" fo:font-family="華康新特圓體(P)" style:font-family-asian="華康新特圓體(P)"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8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62">
      <style:paragraph-properties fo:line-height="0.333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text-transform="uppercase" style:text-line-through-type="none" style:text-line-through-style="none" style:text-line-through-width="auto" style:text-line-through-color="font-color" style:text-position="0% 100%" fo:font-family="華康中特圓體(P)" style:font-family-asian="華康中特圓體(P)"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3">
      <style:text-properties fo:text-transform="uppercase" style:text-line-through-type="none" style:text-line-through-style="none" style:text-line-through-width="auto" style:text-line-through-color="font-color" style:text-position="0% 100%" fo:font-family="華康新特圓體(P)" style:font-family-asian="華康新特圓體(P)"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7">
      <style:text-properties fo:text-transform="uppercase" style:text-line-through-type="none" style:text-line-through-style="none" style:text-line-through-width="auto" style:text-line-through-color="font-color" style:text-position="0% 100%" fo:font-family="華康中特圓體(P)" style:font-family-asian="華康中特圓體(P)" style:font-family-complex="Arial Unicode M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4">
      <style:text-properties fo:text-transform="uppercase" fo:color="#000000" style:text-line-through-type="none" style:text-line-through-style="none" style:text-line-through-width="auto" style:text-line-through-color="font-color" style:text-position="0% 100%" fo:font-family="華康新特圓體(P)" style:font-family-asian="華康新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text-transform="uppercase" fo:color="#000000" style:text-line-through-type="none" style:text-line-through-style="none" style:text-line-through-width="auto" style:text-line-through-color="font-color" style:text-position="0% 100%" fo:font-family="華康新特圓體(P)" style:font-family-asian="華康新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text-transform="uppercase" fo:color="#000000" style:text-line-through-type="none" style:text-line-through-style="none" style:text-line-through-width="auto" style:text-line-through-color="font-color" style:text-position="0% 100%" fo:font-family="華康新特圓體(P)" style:font-family-asian="華康新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text-transform="uppercase" fo:color="#000000" style:text-line-through-type="none" style:text-line-through-style="none" style:text-line-through-width="auto" style:text-line-through-color="font-color" style:text-position="0% 100%" fo:font-family="華康新特圓體(P)" style:font-family-asian="華康新特圓體(P)"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華康新特圓體(P)" style:font-family-asian="華康新特圓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0.333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f0000" fo:font-weight="bold" style:font-weight-asian="bold" style:font-weight-complex="bold" style:text-underline-mode="continuous" style:letter-kerning="true"/>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f0000" fo:font-weight="normal" style:font-weight-asian="normal" style:font-weight-complex="normal" style:text-underline-mode="continuous" style:letter-kerning="true"/>
    </style:style>
    <style:style style:family="paragraph" style:name="a1032">
      <style:paragraph-properties fo:line-height="100%" fo:text-align="center" style:tab-stop-distance="0.77778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23622in" fo:padding-bottom="0.07874in" fo:padding-left="0.11811in" fo:padding-right="0.07874in" draw:textarea-vertical-align="middle" draw:textarea-horizontal-align="center" draw:fill="solid" draw:fill-color="#ccffff" draw:opacity="100%" draw:stroke="solid" svg:stroke-width="0.02083in" svg:stroke-color="#403152" svg:stroke-opacity="100%"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f0000" fo:font-weight="bold" style:font-weight-asian="bold" style:font-weight-complex="bold"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f0000" fo:font-weight="bold" style:font-weight-asian="bold" style:font-weight-complex="bold"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f0000" fo:font-weight="bold" style:font-weight-asian="bold" style:font-weight-complex="bold"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f0000" fo:font-weight="bold" style:font-weight-asian="bold" style:font-weight-complex="bold"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f0000" fo:font-weight="bold" style:font-weight-asian="bold" style:font-weight-complex="bold" style:text-underline-mode="continuous" style:letter-kerning="true"/>
    </style:style>
    <style:style style:family="text" style:name="a1039">
      <style:text-properties fo:font-variant="normal" fo:text-transform="none" fo:color="#ff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f0000" fo:font-weight="bold" style:font-weight-asian="bold" style:font-weight-complex="bold" style:text-underline-mode="continuous" style:letter-kerning="true"/>
    </style:style>
    <style:style style:family="text" style:name="a1160">
      <style:text-properties fo:font-variant="normal" fo:text-transform="none" fo:color="#00206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00206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2">
      <style:text-properties fo:font-variant="normal" fo:text-transform="none" fo:color="#00206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7030a0" style:text-line-through-type="none" style:text-line-through-style="none" style:text-line-through-width="auto" style:text-line-through-color="font-color" style:text-position="0% 100%" fo:font-family="華康新特圓體" style:font-family-asian="華康新特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0074in 0.042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00206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7030a0" style:text-line-through-type="none" style:text-line-through-style="none" style:text-line-through-width="auto" style:text-line-through-color="font-color" style:text-position="0% 100%" fo:font-family="華康新特圓體" style:font-family-asian="華康新特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0074in 0.042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5">
      <style:text-properties fo:font-variant="normal" fo:text-transform="none" fo:color="#00206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2">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4">
      <style:text-properties fo:font-variant="normal" fo:text-transform="none" fo:color="#f4f1e3" style:text-line-through-type="none" style:text-line-through-style="none" style:text-line-through-width="auto" style:text-line-through-color="font-color" style:text-position="0% 100%" fo:font-family="華康新特圓體" style:font-family-asian="華康新特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8">
      <style:graphic-properties fo:wrap-option="wrap" fo:padding-top="0.05in" fo:padding-bottom="0.05in" fo:padding-left="0.1in" fo:padding-right="0.1in" draw:textarea-vertical-align="middle" draw:textarea-horizontal-align="center" draw:fill="gradient" draw:fill-gradient-name="a1167" draw:stroke="solid" svg:stroke-width="0.01042in" svg:stroke-color="#ffff0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45">
      <style:text-properties fo:font-variant="normal" fo:text-transform="none" fo:color="#f4f1e3" style:text-line-through-type="none" style:text-line-through-style="none" style:text-line-through-width="auto" style:text-line-through-color="font-color" style:text-position="0% 100%" fo:font-family="華康新特圓體" style:font-family-asian="華康新特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0">
      <style:graphic-properties fo:wrap-option="wrap" fo:padding-top="0.05in" fo:padding-bottom="0.05in" fo:padding-left="0.1in" fo:padding-right="0.1in" draw:textarea-vertical-align="middle" draw:textarea-horizontal-align="center" draw:fill="gradient" draw:fill-gradient-name="a1289" draw:stroke="none" draw:auto-grow-width="false" draw:auto-grow-height="false"/>
      <style:paragraph-properties style:font-independent-line-spacing="true" style:writing-mode="lr-tb"/>
    </style:style>
    <style:style style:family="text" style:name="a847">
      <style:text-properties fo:font-variant="normal" fo:text-transform="none" fo:color="#f4f1e3" style:text-line-through-type="none" style:text-line-through-style="none" style:text-line-through-width="auto" style:text-line-through-color="font-color" style:text-position="0% 100%" fo:font-family="華康新特圓體" style:font-family-asian="華康新特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f4f1e3" style:text-line-through-type="none" style:text-line-through-style="none" style:text-line-through-width="auto" style:text-line-through-color="font-color" style:text-position="0% 100%" fo:font-family="華康新特圓體" style:font-family-asian="華康新特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f4f1e3" style:text-line-through-type="none" style:text-line-through-style="none" style:text-line-through-width="auto" style:text-line-through-color="font-color" style:text-position="0% 100%" fo:font-family="華康新特圓體" style:font-family-asian="華康新特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3">
      <style:paragraph-properties fo:line-height="0.375in"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971">
      <style:text-properties fo:font-variant="normal" fo:text-transform="none" fo:color="#ff0000" style:text-line-through-type="none" style:text-line-through-style="none" style:text-line-through-width="auto" style:text-line-through-color="font-color" style:text-position="0% 100%" fo:font-family="華康新特圓體" style:font-family-asian="華康新特圓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ff0000" style:text-line-through-type="none" style:text-line-through-style="none" style:text-line-through-width="auto" style:text-line-through-color="font-color" style:text-position="0% 100%" fo:font-family="華康新特圓體" style:font-family-asian="華康新特圓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6">
      <style:text-properties fo:font-variant="normal" fo:text-transform="none" fo:color="#ff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ff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4">
      <style:text-properties fo:font-variant="normal" fo:text-transform="none" fo:color="#ff0000" style:text-line-through-type="none" style:text-line-through-style="none" style:text-line-through-width="auto" style:text-line-through-color="font-color" style:text-position="0% 100%" fo:font-family="華康新特圓體" style:font-family-asian="華康新特圓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ff0000" style:text-line-through-type="none" style:text-line-through-style="none" style:text-line-through-width="auto" style:text-line-through-color="font-color" style:text-position="0% 100%" fo:font-family="華康新特圓體" style:font-family-asian="華康新特圓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ff0000" style:text-line-through-type="none" style:text-line-through-style="none" style:text-line-through-width="auto" style:text-line-through-color="font-color" style:text-position="0% 100%" fo:font-family="華康新特圓體" style:font-family-asian="華康新特圓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79" style:parent-style-name="Graphics">
      <style:graphic-properties draw:fill="none" fo:clip="rect(0in 0in 0in 0in)" draw:stroke="non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f0000" fo:font-weight="bold" style:font-weight-asian="bold" style:font-weight-complex="bold" style:text-underline-mode="continuous" style:letter-kerning="true"/>
    </style:style>
    <style:style style:family="text" style:name="a1041">
      <style:text-properties fo:font-variant="normal" fo:text-transform="none" fo:color="#ff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f0000" fo:font-weight="bold" style:font-weight-asian="bold" style:font-weight-complex="bold"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f0000" fo:font-weight="bold" style:font-weight-asian="bold" style:font-weight-complex="bold" style:text-underline-mode="continuous" style:letter-kerning="true"/>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f0000" fo:font-weight="normal" style:font-weight-asian="normal" style:font-weight-complex="normal" style:text-underline-mode="continuous" style:letter-kerning="true"/>
    </style:style>
    <style:style style:family="paragraph" style:name="a1044">
      <style:paragraph-properties fo:line-height="100%" fo:text-align="center" style:tab-stop-distance="0.77778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7874in" fo:padding-bottom="0.07874in" fo:padding-left="0.07874in" fo:padding-right="0.07874in" draw:textarea-vertical-align="middle" draw:textarea-horizontal-align="center" draw:fill="solid" draw:fill-color="#ccffff" draw:opacity="100%" draw:stroke="solid" svg:stroke-width="0.02083in" svg:stroke-color="#403152" svg:stroke-opacity="100%"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ff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ff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01389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middle" draw:textarea-horizontal-align="center" draw:fill="solid" draw:fill-color="#ffffcc" draw:opacity="100%" draw:stroke="solid" svg:stroke-width="0.02778in" svg:stroke-color="#ffccff" svg:stroke-opacity="100%"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f4f1e3" style:text-line-through-type="none" style:text-line-through-style="none" style:text-line-through-width="auto" style:text-line-through-color="font-color" style:text-position="0% 100%" fo:font-family="華康新特圓體" style:font-family-asian="華康新特圓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5in" fo:padding-bottom="0.05in" fo:padding-left="0.1in" fo:padding-right="0.1in" draw:textarea-vertical-align="middle" draw:textarea-horizontal-align="center" draw:fill="gradient" draw:fill-gradient-name="a1174" draw:stroke="solid" svg:stroke-width="0.01042in" svg:stroke-color="#be4b48"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8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6">
      <style:text-properties fo:font-variant="normal" fo:text-transform="none" fo:color="#ff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f0000" fo:font-weight="bold" style:font-weight-asian="bold" style:font-weight-complex="bold" style:text-underline-mode="continuous" style:letter-kerning="true"/>
    </style:style>
    <style:style style:family="presentation" style:name="a853">
      <style:graphic-properties draw:fill="none" draw:stroke="solid" svg:stroke-width="0.01389in" svg:stroke-color="#000000" svg:stroke-opacity="100%"/>
    </style:style>
    <style:style style:family="text" style:name="a1177">
      <style:text-properties fo:font-variant="normal" fo:text-transform="none" fo:color="#ff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9">
      <style:graphic-properties fo:wrap-option="wrap" fo:padding-top="0.05in" fo:padding-bottom="0.05in" fo:padding-left="0.07874in" fo:padding-right="0.07874in" draw:textarea-vertical-align="middle" draw:textarea-horizontal-align="center" draw:fill="solid" draw:fill-color="#fcd5b5" draw:opacity="100%" draw:stroke="solid" svg:stroke-width="0.01042in" svg:stroke-color="#ffff0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100%" fo:text-align="center" style:tab-stop-distance="0.82639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center" style:tab-stop-distance="0.82639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24841in" fo:padding-bottom="0.24841in" fo:padding-left="0.26214in" fo:padding-right="0.26214in" draw:textarea-vertical-align="middle" draw:textarea-horizontal-align="center" draw:fill="solid" draw:fill-color="#ffffff" draw:opacity="100%" draw:stroke="solid" svg:stroke-width="0.02778in" svg:stroke-color="#f79646" svg:stroke-opacity="100%" draw:auto-grow-width="false" draw:auto-grow-height="false"/>
      <style:paragraph-properties style:font-independent-line-spacing="true" style:writing-mode="lr-tb"/>
    </style:style>
    <style:style style:family="graphic" style:name="a987">
      <style:graphic-properties draw:fill="none" draw:stroke="non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justify" fo:text-align-last="start" style:tab-stop-distance="0.3937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39521in" fo:padding-bottom="0.39521in" fo:padding-left="0.15748in" fo:padding-right="0.15748in" draw:textarea-vertical-align="middle" draw:textarea-horizontal-align="left" draw:fill="solid" draw:fill-color="#ccffff" draw:opacity="100%" draw:stroke="solid" svg:stroke-width="0.03125in" svg:stroke-color="#7030a0" svg:stroke-opacity="100%" draw:shadow="visible" draw:shadow-offset-x="0in" draw:shadow-offset-y="0.02515in" draw:shadow-color="#000000" draw:shadow-opacity="35%" draw:auto-grow-width="false" draw:auto-grow-height="false"/>
      <style:paragraph-properties style:font-independent-line-spacing="true" style:writing-mode="lr-tb"/>
    </style:style>
    <style:style style:family="presentation" style:name="a1053">
      <style:graphic-properties draw:fill="none" draw:stroke="solid" svg:stroke-width="0.01389in" svg:stroke-color="#000000" svg:stroke-opacity="100%"/>
    </style:style>
    <style:style style:family="presentation" style:name="a10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0">
      <style:text-properties fo:font-variant="normal" fo:text-transform="none" fo:color="#ff0000"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f0000" fo:font-weight="bold" style:font-weight-asian="bold" style:font-weight-complex="bold" style:text-underline-mode="continuous" style:letter-kerning="true"/>
    </style:style>
    <style:style style:family="paragraph" style:name="a1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in" fo:padding-bottom="0.05in" fo:padding-left="0.1in" fo:padding-right="0.1in" draw:textarea-vertical-align="middle" draw:textarea-horizontal-align="center" draw:fill="solid" draw:fill-color="#fcd5b5" draw:opacity="100%" draw:stroke="solid" svg:stroke-width="0.01042in" svg:stroke-color="#ffff0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resentation" style:name="a1183">
      <style:graphic-properties draw:fill="none" draw:stroke="solid" svg:stroke-width="0.01389in" svg:stroke-color="#000000" svg:stroke-opacity="100%"/>
    </style:style>
    <style:style style:family="drawing-page" style:name="a8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61" style:parent-style-name="Graphics">
      <style:graphic-properties draw:fill="none" fo:clip="rect(0in 0in 0in 0in)" draw:stroke="non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2" style:parent-style-name="Graphics">
      <style:graphic-properties draw:fill="none" fo:clip="rect(0in 0in 0in 0in)" draw:stroke="non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華康超特黑體(P)" style:font-family-asian="華康超特黑體(P)"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華康超特黑體(P)" style:font-family-asian="華康超特黑體(P)"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67" style:parent-style-name="Graphics">
      <style:graphic-properties draw:fill="none" fo:clip="rect(0in 0in 0in 0in)" draw:stroke="none"/>
    </style:style>
    <style:style style:family="text" style:name="a868">
      <style:text-properties fo:font-variant="normal" fo:text-transform="none" style:text-line-through-type="none" style:text-line-through-style="none" style:text-line-through-width="auto" style:text-line-through-color="font-color" style:text-position="0% 100%" fo:font-family="華康超特黑體(P)" style:font-family-asian="華康超特黑體(P)"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0074in 0.042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font-variant="normal" fo:text-transform="none" style:text-line-through-type="none" style:text-line-through-style="none" style:text-line-through-width="auto" style:text-line-through-color="font-color" style:text-position="0% 100%" fo:font-family="華康超特黑體(P)" style:font-family-asian="華康超特黑體(P)"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0074in 0.042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0">
      <style:paragraph-properties fo:line-height="100%" fo:text-align="center" style:tab-stop-distance="0.97222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center" style:tab-stop-distance="0.97222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20344in" fo:padding-bottom="0.20344in" fo:padding-left="0.21863in" fo:padding-right="0.21863in" draw:textarea-vertical-align="middle" draw:textarea-horizontal-align="center" draw:fill="solid" draw:fill-color="#ffffff" draw:opacity="100%" draw:stroke="solid" svg:stroke-width="0.02778in" svg:stroke-color="#f79646" svg:stroke-opacity="100%"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center" style:tab-stop-distance="0.77778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11811in" fo:padding-bottom="0.11811in" fo:padding-left="0.07874in" fo:padding-right="0.07874in" draw:textarea-vertical-align="middle" draw:textarea-horizontal-align="center" draw:fill="solid" draw:fill-color="#ffffff" draw:opacity="100%" draw:stroke="solid" svg:stroke-width="0.02778in" svg:stroke-color="#f79646" svg:stroke-opacity="100%" draw:auto-grow-width="false" draw:auto-grow-height="false"/>
      <style:paragraph-properties style:font-independent-line-spacing="true" style:writing-mode="lr-tb"/>
    </style:style>
    <style:style style:family="graphic" style:name="a999">
      <style:graphic-properties draw:fill="none" draw:stroke="none"/>
    </style:style>
    <style:style style:family="drawing-page" style:name="a10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1">
      <style:text-properties fo:text-transform="uppercase"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228">
      <text:list-level-style-image xlink:href="media/image1.gif" text:level="1">
        <style:list-level-properties text:space-before="0in" text:min-label-width="0.375in" fo:width="0.19444in" fo:height="0.19444in"/>
      </text:list-level-style-image>
      <text:list-level-style-image xlink:href="media/image1.gif" text:level="2">
        <style:list-level-properties text:space-before="0.4375in" text:min-label-width="0.375in" fo:width="0.19444in" fo:height="0.19444in"/>
      </text:list-level-style-image>
      <text:list-level-style-image xlink:href="media/image1.gif" text:level="3">
        <style:list-level-properties text:space-before="0.875in" text:min-label-width="0.375in" fo:width="0.19444in" fo:height="0.19444in"/>
      </text:list-level-style-image>
      <text:list-level-style-image xlink:href="media/image1.gif" text:level="4">
        <style:list-level-properties text:space-before="1.375in" text:min-label-width="0.375in" fo:width="0.19444in" fo:height="0.19444in"/>
      </text:list-level-style-image>
      <text:list-level-style-image xlink:href="media/image1.gif" text:level="5">
        <style:list-level-properties text:space-before="1.875in" text:min-label-width="0.375in" fo:width="0.19444in" fo:height="0.19444in"/>
      </text:list-level-style-image>
      <text:list-level-style-image xlink:href="media/image1.gif" text:level="6">
        <style:list-level-properties text:space-before="2.375in" text:min-label-width="0.375in" fo:width="0.19444in" fo:height="0.19444in"/>
      </text:list-level-style-image>
      <text:list-level-style-image xlink:href="media/image1.gif" text:level="7">
        <style:list-level-properties text:space-before="2.875in" text:min-label-width="0.375in" fo:width="0.19444in" fo:height="0.19444in"/>
      </text:list-level-style-image>
      <text:list-level-style-image xlink:href="media/image1.gif" text:level="8">
        <style:list-level-properties text:space-before="3.375in" text:min-label-width="0.375in" fo:width="0.19444in" fo:height="0.19444in"/>
      </text:list-level-style-image>
      <text:list-level-style-image xlink:href="media/image1.gif" text:level="9">
        <style:list-level-properties text:space-before="3.875in" text:min-label-width="0.375in" fo:width="0.19444in" fo:height="0.19444in"/>
      </text:list-level-style-image>
    </text:list-style>
    <text:list-style style:name="a1222">
      <text:list-level-style-image xlink:href="media/image1.gif" text:level="1">
        <style:list-level-properties text:space-before="0in" text:min-label-width="0.375in" fo:width="0.19444in" fo:height="0.19444in"/>
      </text:list-level-style-image>
      <text:list-level-style-image xlink:href="media/image1.gif" text:level="2">
        <style:list-level-properties text:space-before="0.4375in" text:min-label-width="0.375in" fo:width="0.19444in" fo:height="0.19444in"/>
      </text:list-level-style-image>
      <text:list-level-style-image xlink:href="media/image1.gif" text:level="3">
        <style:list-level-properties text:space-before="0.875in" text:min-label-width="0.375in" fo:width="0.19444in" fo:height="0.19444in"/>
      </text:list-level-style-image>
      <text:list-level-style-image xlink:href="media/image1.gif" text:level="4">
        <style:list-level-properties text:space-before="1.375in" text:min-label-width="0.375in" fo:width="0.19444in" fo:height="0.19444in"/>
      </text:list-level-style-image>
      <text:list-level-style-image xlink:href="media/image1.gif" text:level="5">
        <style:list-level-properties text:space-before="1.875in" text:min-label-width="0.375in" fo:width="0.19444in" fo:height="0.19444in"/>
      </text:list-level-style-image>
      <text:list-level-style-image xlink:href="media/image1.gif" text:level="6">
        <style:list-level-properties text:space-before="2.375in" text:min-label-width="0.375in" fo:width="0.19444in" fo:height="0.19444in"/>
      </text:list-level-style-image>
      <text:list-level-style-image xlink:href="media/image1.gif" text:level="7">
        <style:list-level-properties text:space-before="2.875in" text:min-label-width="0.375in" fo:width="0.19444in" fo:height="0.19444in"/>
      </text:list-level-style-image>
      <text:list-level-style-image xlink:href="media/image1.gif" text:level="8">
        <style:list-level-properties text:space-before="3.375in" text:min-label-width="0.375in" fo:width="0.19444in" fo:height="0.19444in"/>
      </text:list-level-style-image>
      <text:list-level-style-image xlink:href="media/image1.gif" text:level="9">
        <style:list-level-properties text:space-before="3.875in" text:min-label-width="0.375in" fo:width="0.19444in" fo:height="0.19444in"/>
      </text:list-level-style-image>
    </text:list-style>
    <text:list-style style:name="a1349">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343">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248">
      <text:list-level-style-image xlink:href="media/image1.gif" text:level="1">
        <style:list-level-properties text:space-before="0in" text:min-label-width="0.375in" fo:width="0.19444in" fo:height="0.19444in"/>
      </text:list-level-style-image>
      <text:list-level-style-image xlink:href="media/image1.gif" text:level="2">
        <style:list-level-properties text:space-before="0.4375in" text:min-label-width="0.375in" fo:width="0.19444in" fo:height="0.19444in"/>
      </text:list-level-style-image>
      <text:list-level-style-image xlink:href="media/image1.gif" text:level="3">
        <style:list-level-properties text:space-before="0.875in" text:min-label-width="0.375in" fo:width="0.19444in" fo:height="0.19444in"/>
      </text:list-level-style-image>
      <text:list-level-style-image xlink:href="media/image1.gif" text:level="4">
        <style:list-level-properties text:space-before="1.375in" text:min-label-width="0.375in" fo:width="0.19444in" fo:height="0.19444in"/>
      </text:list-level-style-image>
      <text:list-level-style-image xlink:href="media/image1.gif" text:level="5">
        <style:list-level-properties text:space-before="1.875in" text:min-label-width="0.375in" fo:width="0.19444in" fo:height="0.19444in"/>
      </text:list-level-style-image>
      <text:list-level-style-image xlink:href="media/image1.gif" text:level="6">
        <style:list-level-properties text:space-before="2.375in" text:min-label-width="0.375in" fo:width="0.19444in" fo:height="0.19444in"/>
      </text:list-level-style-image>
      <text:list-level-style-image xlink:href="media/image1.gif" text:level="7">
        <style:list-level-properties text:space-before="2.875in" text:min-label-width="0.375in" fo:width="0.19444in" fo:height="0.19444in"/>
      </text:list-level-style-image>
      <text:list-level-style-image xlink:href="media/image1.gif" text:level="8">
        <style:list-level-properties text:space-before="3.375in" text:min-label-width="0.375in" fo:width="0.19444in" fo:height="0.19444in"/>
      </text:list-level-style-image>
      <text:list-level-style-image xlink:href="media/image1.gif" text:level="9">
        <style:list-level-properties text:space-before="3.875in" text:min-label-width="0.375in" fo:width="0.19444in" fo:height="0.19444in"/>
      </text:list-level-style-image>
    </text:list-style>
    <text:list-style style:name="a1294">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1271">
      <text:list-level-style-image xlink:href="media/image1.gif" text:level="1">
        <style:list-level-properties text:space-before="0in" text:min-label-width="0.375in" fo:width="0.19444in" fo:height="0.19444in"/>
      </text:list-level-style-image>
      <text:list-level-style-image xlink:href="media/image1.gif" text:level="2">
        <style:list-level-properties text:space-before="0.4375in" text:min-label-width="0.375in" fo:width="0.19444in" fo:height="0.19444in"/>
      </text:list-level-style-image>
      <text:list-level-style-image xlink:href="media/image1.gif" text:level="3">
        <style:list-level-properties text:space-before="0.875in" text:min-label-width="0.375in" fo:width="0.19444in" fo:height="0.19444in"/>
      </text:list-level-style-image>
      <text:list-level-style-image xlink:href="media/image1.gif" text:level="4">
        <style:list-level-properties text:space-before="1.375in" text:min-label-width="0.375in" fo:width="0.19444in" fo:height="0.19444in"/>
      </text:list-level-style-image>
      <text:list-level-style-image xlink:href="media/image1.gif" text:level="5">
        <style:list-level-properties text:space-before="1.875in" text:min-label-width="0.375in" fo:width="0.19444in" fo:height="0.19444in"/>
      </text:list-level-style-image>
      <text:list-level-style-image xlink:href="media/image1.gif" text:level="6">
        <style:list-level-properties text:space-before="2.375in" text:min-label-width="0.375in" fo:width="0.19444in" fo:height="0.19444in"/>
      </text:list-level-style-image>
      <text:list-level-style-image xlink:href="media/image1.gif" text:level="7">
        <style:list-level-properties text:space-before="2.875in" text:min-label-width="0.375in" fo:width="0.19444in" fo:height="0.19444in"/>
      </text:list-level-style-image>
      <text:list-level-style-image xlink:href="media/image1.gif" text:level="8">
        <style:list-level-properties text:space-before="3.375in" text:min-label-width="0.375in" fo:width="0.19444in" fo:height="0.19444in"/>
      </text:list-level-style-image>
      <text:list-level-style-image xlink:href="media/image1.gif" text:level="9">
        <style:list-level-properties text:space-before="3.875in" text:min-label-width="0.375in" fo:width="0.19444in" fo:height="0.19444in"/>
      </text:list-level-style-image>
    </text:list-style>
    <text:list-style style:name="a1304">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1238">
      <text:list-level-style-image xlink:href="media/image1.gif" text:level="1">
        <style:list-level-properties text:space-before="0in" text:min-label-width="0.375in" fo:width="0.19444in" fo:height="0.19444in"/>
      </text:list-level-style-image>
      <text:list-level-style-image xlink:href="media/image1.gif" text:level="2">
        <style:list-level-properties text:space-before="0.4375in" text:min-label-width="0.375in" fo:width="0.19444in" fo:height="0.19444in"/>
      </text:list-level-style-image>
      <text:list-level-style-image xlink:href="media/image1.gif" text:level="3">
        <style:list-level-properties text:space-before="0.875in" text:min-label-width="0.375in" fo:width="0.19444in" fo:height="0.19444in"/>
      </text:list-level-style-image>
      <text:list-level-style-image xlink:href="media/image1.gif" text:level="4">
        <style:list-level-properties text:space-before="1.375in" text:min-label-width="0.375in" fo:width="0.19444in" fo:height="0.19444in"/>
      </text:list-level-style-image>
      <text:list-level-style-image xlink:href="media/image1.gif" text:level="5">
        <style:list-level-properties text:space-before="1.875in" text:min-label-width="0.375in" fo:width="0.19444in" fo:height="0.19444in"/>
      </text:list-level-style-image>
      <text:list-level-style-image xlink:href="media/image1.gif" text:level="6">
        <style:list-level-properties text:space-before="2.375in" text:min-label-width="0.375in" fo:width="0.19444in" fo:height="0.19444in"/>
      </text:list-level-style-image>
      <text:list-level-style-image xlink:href="media/image1.gif" text:level="7">
        <style:list-level-properties text:space-before="2.875in" text:min-label-width="0.375in" fo:width="0.19444in" fo:height="0.19444in"/>
      </text:list-level-style-image>
      <text:list-level-style-image xlink:href="media/image1.gif" text:level="8">
        <style:list-level-properties text:space-before="3.375in" text:min-label-width="0.375in" fo:width="0.19444in" fo:height="0.19444in"/>
      </text:list-level-style-image>
      <text:list-level-style-image xlink:href="media/image1.gif" text:level="9">
        <style:list-level-properties text:space-before="3.875in" text:min-label-width="0.375in" fo:width="0.19444in" fo:height="0.19444in"/>
      </text:list-level-style-image>
    </text:list-style>
    <text:list-style style:name="a1329">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1317">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1323">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office:automatic-styles>
  <office:body>
    <office:presentation>
      <draw:page draw:name="Slide16" draw:style-name="a834" draw:master-page-name="Master1-Layout1-title-標題投影片" presentation:presentation-page-layout-name="Master1-PPL1" draw:id="Slide-271">
        <draw:frame draw:id="id87" presentation:style-name="a843" draw:name="標題 1" svg:x="1.6138in" svg:y="2.01752in" svg:width="7.0874in" svg:height="2.75621in" presentation:class="title" presentation:placeholder="false">
          <draw:text-box>
            <text:p text:style-name="a842" text:class-names="" text:cond-style-name=""><text:span text:style-name="a835" text:class-names="">公職人員利益衝突迴避法</text:span><text:span text:style-name="a836" text:class-names=""><text:line-break/></text:span><text:span text:style-name="a837" text:class-names="">(</text:span><text:span text:style-name="a838" text:class-names="">以下簡稱本法</text:span><text:span text:style-name="a839" text:class-names="">)<text:line-break/></text:span><text:span text:style-name="a840" text:class-names="">懶人包</text:span><text:span text:style-name="a841" text:class-names=""/></text:p>
          </draw:text-box>
          <svg:title/>
          <svg:desc/>
        </draw:frame>
        <draw:frame draw:id="id88" draw:style-name="a852" draw:name="標題 1" svg:x="5.86624in" svg:y="5.79747in" svg:width="3.30745in" svg:height="1.25998in">
          <draw:text-box>
            <text:p text:style-name="a846" text:class-names="" text:cond-style-name=""><text:span text:style-name="a844" text:class-names="">新北市政府政風處</text:span><text:span text:style-name="a845" text:class-names=""/></text:p>
            <text:p text:style-name="a851" text:class-names="" text:cond-style-name=""><text:span text:style-name="a847" text:class-names="">107</text:span><text:span text:style-name="a848" text:class-names="">年編</text:span><text:span text:style-name="a849" text:class-names="">製</text:span><text:span text:style-name="a850" text:class-names=""/></text:p>
          </draw:text-box>
          <svg:title/>
          <svg:desc/>
        </draw:frame>
        <presentation:notes draw:style-name="a859">
          <draw:page-thumbnail draw:page-number="1" svg:x="1.00694in" svg:y="0.81597in" svg:width="5.43056in" svg:height="4.07465in" presentation:class="page" draw:id="id89" presentation:style-name="a853" draw:name="投影片圖像版面配置區 1">
            <svg:title/>
            <svg:desc/>
          </draw:page-thumbnail>
          <draw:frame draw:id="id90" presentation:style-name="a854" draw:name="備忘稿版面配置區 2" svg:x="0.74444in" svg:y="5.16315in" svg:width="5.95556in" svg:height="4.89141in" presentation:class="notes" presentation:placeholder="true">
            <draw:text-box/>
            <svg:title/>
            <svg:desc/>
          </draw:frame>
          <draw:frame draw:id="id91" draw:style-name="a858" draw:name="投影片編號版面配置區 3" svg:x="4.2168in" svg:y="10.32442in" svg:width="3.22593in" svg:height="0.54349in">
            <draw:text-box>
              <text:p text:style-name="a857" text:class-names="" text:cond-style-name=""><text:span text:style-name="a855" text:class-names=""><text:page-number style:num-format="1" text:fixed="false">1</text:page-number></text:span><text:span text:style-name="a856" text:class-names=""/></text:p>
            </draw:text-box>
            <svg:title/>
            <svg:desc/>
          </draw:frame>
        </presentation:notes>
      </draw:page>
      <draw:page draw:name="Slide29" draw:style-name="a860" draw:master-page-name="Master1-Layout1-title-標題投影片" presentation:presentation-page-layout-name="Master1-PPL1" draw:id="Slide-284">
        <draw:frame draw:id="id92" draw:style-name="a861" draw:name="Picture 7" svg:x="0.97946in" svg:y="5.71438in" svg:width="1.57932in" svg:height="1.57932in" style:rel-width="scale" style:rel-height="scale">
          <draw:image xlink:href="media/image2.jpeg" xlink:type="simple" xlink:show="embed" xlink:actuate="onLoad"/>
          <svg:title/>
          <svg:desc>C:\Users\AD0035\AppData\Local\Microsoft\Windows\Temporary Internet Files\Content.IE5\I2EA800O\3d_character_stock_photo_hello_welcome[1].jpg</svg:desc>
        </draw:frame>
        <draw:frame draw:id="id93" draw:style-name="a862" draw:name="Picture 3" svg:x="3.08006in" svg:y="0.52129in" svg:width="1.33146in" svg:height="1.33146in" style:rel-width="scale" style:rel-height="scale">
          <draw:image xlink:href="media/image3.jpeg" xlink:type="simple" xlink:show="embed" xlink:actuate="onLoad"/>
          <svg:title/>
          <svg:desc>C:\Users\AD0035\AppData\Local\Microsoft\Windows\Temporary Internet Files\Content.IE5\QKS0CICI\question-1015308_960_720[1].jpg</svg:desc>
        </draw:frame>
        <draw:frame draw:id="id94" draw:style-name="a866" draw:name="文字方塊 3" svg:x="0.90504in" svg:y="0.99379in" svg:width="2.67746in" svg:height="0.5722in">
          <draw:text-box>
            <text:p text:style-name="a865" text:class-names="" text:cond-style-name=""><text:span text:style-name="a863" text:class-names="">為何訂定本法</text:span><text:span text:style-name="a864" text:class-names=""/></text:p>
          </draw:text-box>
          <svg:title/>
          <svg:desc/>
        </draw:frame>
        <draw:frame draw:id="id95" draw:style-name="a867" draw:name="Picture 4" svg:x="3.2489in" svg:y="1.83563in" svg:width="0.99379in" svg:height="0.99379in" style:rel-width="scale" style:rel-height="scale">
          <draw:image xlink:href="media/image4.png" xlink:type="simple" xlink:show="embed" xlink:actuate="onLoad"/>
          <svg:title/>
          <svg:desc>C:\Users\AD0035\AppData\Local\Microsoft\Windows\Temporary Internet Files\Content.IE5\QUT4S5DF\1200px-Crystal_Clear_app_ktip.svg[1].png</svg:desc>
        </draw:frame>
        <draw:frame draw:id="id96" draw:style-name="a871" draw:name="文字方塊 8" svg:x="4.23425in" svg:y="2.01752in" svg:width="4.0732in" svg:height="0.63952in">
          <draw:text-box>
            <text:p text:style-name="a870" text:class-names="" text:cond-style-name=""><text:span text:style-name="a868" text:class-names="">防止不當利益輸送</text:span><text:span text:style-name="a869" text:class-names=""/></text:p>
          </draw:text-box>
          <svg:title/>
          <svg:desc/>
        </draw:frame>
        <draw:frame draw:id="id97" draw:style-name="a872" draw:name="Picture 6" svg:x="1.06254in" svg:y="3.1195in" svg:width="1.18123in" svg:height="1.18123in" style:rel-width="scale" style:rel-height="scale">
          <draw:image xlink:href="media/image5.jpeg" xlink:type="simple" xlink:show="embed" xlink:actuate="onLoad"/>
          <svg:title/>
          <svg:desc>C:\Users\AD0035\AppData\Local\Microsoft\Windows\Temporary Internet Files\Content.IE5\QUT4S5DF\publicdomainq-0013320lij[1].jpg</svg:desc>
        </draw:frame>
        <draw:frame draw:id="id98" draw:style-name="a876" draw:name="文字方塊 4" svg:x="2.24377in" svg:y="3.27751in" svg:width="6.91994in" svg:height="0.63952in">
          <draw:text-box>
            <text:p text:style-name="a875" text:class-names="" text:cond-style-name=""><text:span text:style-name="a873" text:class-names="">主要規範對象：公職人員及關係人</text:span><text:span text:style-name="a874" text:class-names=""/></text:p>
          </draw:text-box>
          <svg:title/>
          <svg:desc/>
        </draw:frame>
        <draw:frame draw:id="id99" draw:style-name="a880" draw:name="文字方塊 14" svg:x="2.24377in" svg:y="4.85248in" svg:width="3.22872in" svg:height="0.63952in">
          <draw:text-box>
            <text:p text:style-name="a879" text:class-names="" text:cond-style-name=""><text:span text:style-name="a877" text:class-names="">主要規範內容：</text:span><text:span text:style-name="a878" text:class-names=""/></text:p>
          </draw:text-box>
          <svg:title/>
          <svg:desc/>
        </draw:frame>
        <draw:frame draw:id="id100" draw:style-name="a885" draw:name="文字方塊 5" svg:x="2.30654in" svg:y="5.71872in" svg:width="1.82722in" svg:height="0.40391in">
          <draw:text-box>
            <text:p text:style-name="a884" text:class-names="" text:cond-style-name=""><text:span text:style-name="a881" text:class-names="">利益衝突</text:span><text:span text:style-name="a882" text:class-names="">迴避</text:span><text:span text:style-name="a883" text:class-names=""/></text:p>
          </draw:text-box>
          <svg:title/>
          <svg:desc/>
        </draw:frame>
        <draw:frame draw:id="id101" draw:style-name="a895" draw:name="文字方塊 16" svg:x="2.33858in" svg:y="6.19122in" svg:width="6.82512in" svg:height="0.70684in">
          <draw:text-box>
            <text:p text:style-name="a894" text:class-names="" text:cond-style-name=""><text:span text:style-name="a886" text:class-names="">與</text:span><text:span text:style-name="a887" text:class-names="">公職人員服務或監督之機關</text:span><text:span text:style-name="a888" text:class-names="">團體</text:span><text:span text:style-name="a889" text:class-names="">為</text:span><text:span text:style-name="a890" text:class-names="">交易</text:span><text:span text:style-name="a891" text:class-names="">、</text:span><text:span text:style-name="a892" text:class-names="">補助行為之禁止與例外</text:span><text:span text:style-name="a893" text:class-names=""/></text:p>
          </draw:text-box>
          <svg:title/>
          <svg:desc/>
        </draw:frame>
        <draw:frame draw:id="id102" draw:style-name="a901" draw:name="文字方塊 19" svg:x="4.37001in" svg:y="5.71872in" svg:width="3.62245in" svg:height="0.40391in">
          <draw:text-box>
            <text:p text:style-name="a900" text:class-names="" text:cond-style-name=""><text:span text:style-name="a896" text:class-names="">禁止</text:span><text:span text:style-name="a897" text:class-names="">圖利</text:span><text:span text:style-name="a898" text:class-names="">、禁止請託關說</text:span><text:span text:style-name="a899" text:class-names=""/></text:p>
          </draw:text-box>
          <svg:title/>
          <svg:desc/>
        </draw:frame>
        <presentation:notes draw:style-name="a908">
          <draw:page-thumbnail draw:page-number="2" svg:x="1.00694in" svg:y="0.81597in" svg:width="5.43056in" svg:height="4.07465in" presentation:class="page" draw:id="id103" presentation:style-name="a902" draw:name="投影片圖像版面配置區 1">
            <svg:title/>
            <svg:desc/>
          </draw:page-thumbnail>
          <draw:frame draw:id="id104" presentation:style-name="a903" draw:name="備忘稿版面配置區 2" svg:x="0.74444in" svg:y="5.16315in" svg:width="5.95556in" svg:height="4.89141in" presentation:class="notes" presentation:placeholder="true">
            <draw:text-box/>
            <svg:title/>
            <svg:desc/>
          </draw:frame>
          <draw:frame draw:id="id105" draw:style-name="a907" draw:name="投影片編號版面配置區 3" svg:x="4.2168in" svg:y="10.32442in" svg:width="3.22593in" svg:height="0.54349in">
            <draw:text-box>
              <text:p text:style-name="a906" text:class-names="" text:cond-style-name=""><text:span text:style-name="a904" text:class-names=""><text:page-number style:num-format="1" text:fixed="false">2</text:page-number></text:span><text:span text:style-name="a905" text:class-names=""/></text:p>
            </draw:text-box>
            <svg:title/>
            <svg:desc/>
          </draw:frame>
        </presentation:notes>
      </draw:page>
      <draw:page draw:name="Slide27" draw:style-name="a909" draw:master-page-name="Master1-Layout1-title-標題投影片" presentation:presentation-page-layout-name="Master1-PPL1" draw:id="Slide-282">
        <draw:frame draw:id="id106" draw:style-name="a923" draw:name="文字方塊 3" svg:x="1.02in" svg:y="1.23003in" svg:width="8.42613in" svg:height="0.90879in">
          <draw:text-box>
            <text:p text:style-name="a922" text:class-names="" text:cond-style-name=""><text:span text:style-name="a910" text:class-names="">本法於</text:span><text:span text:style-name="a911" text:class-names="">107</text:span><text:span text:style-name="a912" text:class-names="">年</text:span><text:span text:style-name="a913" text:class-names="">6</text:span><text:span text:style-name="a914" text:class-names="">月</text:span><text:span text:style-name="a915" text:class-names="">13</text:span><text:span text:style-name="a916" text:class-names="">日修正公布，自公布後</text:span><text:span text:style-name="a917" text:class-names="">6</text:span><text:span text:style-name="a918" text:class-names="">個月施行</text:span><text:span text:style-name="a919" text:class-names="">,</text:span><text:span text:style-name="a920" text:class-names="">本次修正重點如下：</text:span><text:span text:style-name="a921" text:class-names=""/></text:p>
          </draw:text-box>
          <svg:title/>
          <svg:desc/>
        </draw:frame>
        <draw:custom-shape svg:x="1.22045in" svg:y="2.56877in" svg:width="3.54331in" svg:height="1.96872in" draw:id="id107" draw:style-name="a929" draw:name="圓角矩形 5">
          <svg:title/>
          <svg:desc/>
          <text:p text:style-name="a928" text:class-names="" text:cond-style-name=""><text:span text:style-name="a924" text:class-names="">明定公職人員及 <text:s text:c="4"/>新增關係</text:span><text:span text:style-name="a925" text:class-names="">人</text:span><text:span text:style-name="a926" text:class-names="">範疇</text:span><text:span text:style-name="a92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315in" svg:y="2.56877in" svg:width="3.54331in" svg:height="1.96872in" draw:id="id108" draw:style-name="a937" draw:name="圓角矩形 6">
          <svg:title/>
          <svg:desc/>
          <text:p text:style-name="a932" text:class-names="" text:cond-style-name=""><text:span text:style-name="a930" text:class-names="">修正利益迴避</text:span><text:span text:style-name="a931" text:class-names=""/></text:p>
          <text:p text:style-name="a935" text:class-names="" text:cond-style-name=""><text:span text:style-name="a933" text:class-names="">通報程序</text:span><text:span text:style-name="a93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413in" svg:y="4.93123in" svg:width="3.54331in" svg:height="1.96872in" draw:id="id109" draw:style-name="a942" draw:name="圓角矩形 7">
          <svg:title/>
          <svg:desc/>
          <text:p text:style-name="a940" text:class-names="" text:cond-style-name=""><text:span text:style-name="a938" text:class-names="">增加補助行為禁止規範及例外情形</text:span><text:span text:style-name="a93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39374in" svg:y="4.85248in" svg:width="3.54331in" svg:height="1.96872in" draw:id="id110" draw:style-name="a946" draw:name="圓角矩形 8">
          <svg:title/>
          <svg:desc/>
          <text:p text:style-name="a945" text:class-names="" text:cond-style-name=""><text:span text:style-name="a943" text:class-names="">降低裁罰金</text:span><text:span text:style-name="a944" text:class-names="">額下限</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58252in" svg:y="4.14374in" svg:width="2.91371in" svg:height="1.33873in" draw:id="id111" draw:style-name="a951" draw:name="橢圓 9">
          <svg:title/>
          <svg:desc/>
          <text:p text:style-name="a949" text:class-names="" text:cond-style-name=""><text:span text:style-name="a947" text:class-names="">新增行政調查配合義務及裁罰</text:span><text:span text:style-name="a9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958">
          <draw:page-thumbnail draw:page-number="3" svg:x="1.00694in" svg:y="0.81597in" svg:width="5.43056in" svg:height="4.07465in" presentation:class="page" draw:id="id112" presentation:style-name="a952" draw:name="投影片圖像版面配置區 1">
            <svg:title/>
            <svg:desc/>
          </draw:page-thumbnail>
          <draw:frame draw:id="id113" presentation:style-name="a953" draw:name="備忘稿版面配置區 2" svg:x="0.74444in" svg:y="5.16315in" svg:width="5.95556in" svg:height="4.89141in" presentation:class="notes" presentation:placeholder="true">
            <draw:text-box/>
            <svg:title/>
            <svg:desc/>
          </draw:frame>
          <draw:frame draw:id="id114" draw:style-name="a957" draw:name="投影片編號版面配置區 3" svg:x="4.2168in" svg:y="10.32442in" svg:width="3.22593in" svg:height="0.54349in">
            <draw:text-box>
              <text:p text:style-name="a956" text:class-names="" text:cond-style-name=""><text:span text:style-name="a954" text:class-names=""><text:page-number style:num-format="1" text:fixed="false">3</text:page-number></text:span><text:span text:style-name="a955" text:class-names=""/></text:p>
            </draw:text-box>
            <svg:title/>
            <svg:desc/>
          </draw:frame>
        </presentation:notes>
      </draw:page>
      <draw:page draw:name="Slide18" draw:style-name="a959" draw:master-page-name="Master1-Layout1-title-標題投影片" presentation:presentation-page-layout-name="Master1-PPL1" draw:id="Slide-273">
        <draw:frame draw:id="id115" draw:style-name="a970" draw:name="標題 1" svg:x="1.94185in" svg:y="0.29477in" svg:width="5.94503in" svg:height="0.99379in">
          <draw:text-box>
            <text:p text:style-name="a962" text:class-names="" text:cond-style-name=""><text:span text:style-name="a960" text:class-names="">本法所稱公職人員</text:span><text:span text:style-name="a961" text:class-names=""/></text:p>
            <text:p text:style-name="a969" text:class-names="" text:cond-style-name=""><text:span text:style-name="a963" text:class-names=""><text:s text:c="1"/></text:span><text:span text:style-name="a964" text:class-names="">(</text:span><text:span text:style-name="a965" text:class-names="">不再是</text:span><text:span text:style-name="a966" text:class-names="">財產申報法申報人</text:span><text:span text:style-name="a967" text:class-names="">)</text:span><text:span text:style-name="a968" text:class-names=""/></text:p>
          </draw:text-box>
          <svg:title/>
          <svg:desc/>
        </draw:frame>
        <draw:g draw:name="群組 15" draw:id="id116">
          <svg:title/>
          <svg:desc/>
          <draw:custom-shape svg:x="2.04448in" svg:y="1.32046in" svg:width="1.17744in" svg:height="1.1194in" draw:id="id119" draw:style-name="a986" draw:name="手繪多邊形 17">
            <svg:title/>
            <svg:desc/>
            <text:p text:style-name="a982" text:class-names="" text:cond-style-name=""><text:span text:style-name="a980" text:class-names="">政務</text:span><text:span text:style-name="a981" text:class-names=""/></text:p>
            <text:p text:style-name="a985" text:class-names="" text:cond-style-name=""><text:span text:style-name="a983" text:class-names="">人員</text:span><text:span text:style-name="a984" text:class-names=""/></text:p>
            <draw:enhanced-geometry xmlns:dr3d="urn:oasis:names:tc:opendocument:xmlns:dr3d:1.0" draw:type="non-primitive" svg:viewBox="0 0 974244 1049596" draw:enhanced-path="M 487122 1 L 974244 262399 974244 787197 487122 1049595 0 787197 0 262399 487122 1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4244"/>
              <draw:equation draw:name="f7" draw:formula="?f4 / 1049596"/>
              <draw:equation draw:name="f8" draw:formula="0 * ?f5 / 974244"/>
              <draw:equation draw:name="f9" draw:formula="524798 * ?f4 / 1049596"/>
              <draw:equation draw:name="f10" draw:formula="243561 * ?f5 / 974244"/>
              <draw:equation draw:name="f11" draw:formula="0 * ?f4 / 1049596"/>
              <draw:equation draw:name="f12" draw:formula="730683 * ?f5 / 974244"/>
              <draw:equation draw:name="f13" draw:formula="974244 * ?f5 / 974244"/>
              <draw:equation draw:name="f14" draw:formula="1049596 * ?f4 / 1049596"/>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6.08346in" svg:y="1.67105in" svg:width="1.71343in" svg:height="0.94352in" draw:id="id120" draw:style-name="a987" draw:name="矩形 18">
            <svg:title/>
            <svg:desc/>
            <draw:enhanced-geometry xmlns:dr3d="urn:oasis:names:tc:opendocument:xmlns:dr3d:1.0" draw:type="non-primitive" svg:viewBox="0 0 21600 21600" draw:enhanced-path="M 0 0 L 21600 0 21600 21600 0 21600 Z N"/>
          </draw:custom-shape>
          <draw:custom-shape svg:x="0.75202in" svg:y="1.35522in" svg:width="1.23617in" svg:height="1.08464in" draw:id="id121" draw:style-name="a994" draw:name="手繪多邊形 19">
            <svg:title/>
            <svg:desc/>
            <text:p text:style-name="a990" text:class-names="" text:cond-style-name=""><text:span text:style-name="a988" text:class-names="">總統、</text:span><text:span text:style-name="a989" text:class-names=""/></text:p>
            <text:p text:style-name="a993" text:class-names="" text:cond-style-name=""><text:span text:style-name="a991" text:class-names="">副總統</text:span><text:span text:style-name="a992" text:class-names=""/></text:p>
            <draw:enhanced-geometry xmlns:dr3d="urn:oasis:names:tc:opendocument:xmlns:dr3d:1.0" draw:type="non-primitive" svg:viewBox="0 0 1116130 1199470" draw:enhanced-path="M 558065 0 L 1116130 299868 1116130 899603 558065 1199470 0 899603 0 299868 558065 0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16130"/>
              <draw:equation draw:name="f7" draw:formula="?f4 / 1199470"/>
              <draw:equation draw:name="f8" draw:formula="0 * ?f5 / 1116130"/>
              <draw:equation draw:name="f9" draw:formula="599735 * ?f4 / 1199470"/>
              <draw:equation draw:name="f10" draw:formula="279033 * ?f5 / 1116130"/>
              <draw:equation draw:name="f11" draw:formula="0 * ?f4 / 1199470"/>
              <draw:equation draw:name="f12" draw:formula="837098 * ?f5 / 1116130"/>
              <draw:equation draw:name="f13" draw:formula="1116130 * ?f5 / 1116130"/>
              <draw:equation draw:name="f14" draw:formula="1199470 * ?f4 / 119947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3.25616in" svg:y="1.31585in" svg:width="1.2023in" svg:height="1.23008in" draw:id="id122" draw:style-name="a998" draw:name="手繪多邊形 23">
            <svg:title/>
            <svg:desc/>
            <text:p text:style-name="a997" text:class-names="" text:cond-style-name=""><text:span text:style-name="a995" text:class-names="">民意代表</text:span><text:span text:style-name="a996" text:class-names=""/></text:p>
            <draw:enhanced-geometry xmlns:dr3d="urn:oasis:names:tc:opendocument:xmlns:dr3d:1.0" draw:type="non-primitive" svg:viewBox="0 0 1222637 1161296" draw:enhanced-path="M 611319 0 L 1222636 275758 1222636 885538 611319 1161296 1 885538 1 275758 611319 0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22637"/>
              <draw:equation draw:name="f7" draw:formula="?f4 / 1161296"/>
              <draw:equation draw:name="f8" draw:formula="0 * ?f5 / 1222637"/>
              <draw:equation draw:name="f9" draw:formula="580648 * ?f4 / 1161296"/>
              <draw:equation draw:name="f10" draw:formula="290324 * ?f5 / 1222637"/>
              <draw:equation draw:name="f11" draw:formula="0 * ?f4 / 1161296"/>
              <draw:equation draw:name="f12" draw:formula="932313 * ?f5 / 1222637"/>
              <draw:equation draw:name="f13" draw:formula="1222637 * ?f5 / 1222637"/>
              <draw:equation draw:name="f14" draw:formula="1161296 * ?f4 / 1161296"/>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6.08346in" svg:y="5.45118in" svg:width="1.71343in" svg:height="0.94352in" draw:id="id123" draw:style-name="a999" draw:name="矩形 24">
            <svg:title/>
            <svg:desc/>
            <draw:enhanced-geometry xmlns:dr3d="urn:oasis:names:tc:opendocument:xmlns:dr3d:1.0" draw:type="non-primitive" svg:viewBox="0 0 21600 21600" draw:enhanced-path="M 0 0 L 21600 0 21600 21600 0 21600 Z N"/>
          </draw:custom-shape>
          <draw:custom-shape svg:x="6.32576in" svg:y="1.31585in" svg:width="1.47113in" svg:height="1.54675in" draw:id="id124" draw:style-name="a1004" draw:name="手繪多邊形 25">
            <svg:title/>
            <svg:desc/>
            <text:p text:style-name="a1003" text:class-names="" text:cond-style-name=""><text:span text:style-name="a1000" text:class-names="">公法人</text:span><text:span text:style-name="a1001" text:class-names="">之董事、監察人、首長、執行長與該等職務之人</text:span><text:span text:style-name="a1002" text:class-names=""/></text:p>
            <draw:enhanced-geometry xmlns:dr3d="urn:oasis:names:tc:opendocument:xmlns:dr3d:1.0" draw:type="non-primitive" svg:viewBox="0 0 1727483 1475821" draw:enhanced-path="M 863741 0 L 1727483 315205 1727483 1160616 863741 1475821 0 1160616 0 315205 863741 0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7483"/>
              <draw:equation draw:name="f7" draw:formula="?f4 / 1475821"/>
              <draw:equation draw:name="f8" draw:formula="0 * ?f5 / 1727483"/>
              <draw:equation draw:name="f9" draw:formula="737911 * ?f4 / 1475821"/>
              <draw:equation draw:name="f10" draw:formula="368955 * ?f5 / 1727483"/>
              <draw:equation draw:name="f11" draw:formula="0 * ?f4 / 1475821"/>
              <draw:equation draw:name="f12" draw:formula="1358528 * ?f5 / 1727483"/>
              <draw:equation draw:name="f13" draw:formula="1727483 * ?f5 / 1727483"/>
              <draw:equation draw:name="f14" draw:formula="1475821 * ?f4 / 1475821"/>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7.86055in" svg:y="1.28856in" svg:width="1.54939in" svg:height="1.58087in" draw:id="id125" draw:style-name="a1011" draw:name="手繪多邊形 26">
            <svg:title/>
            <svg:desc/>
            <text:p text:style-name="a1010" text:class-names="" text:cond-style-name=""><text:span text:style-name="a1005" text:class-names="">政府捐助之</text:span><text:span text:style-name="a1006" text:class-names="">財團法人</text:span><text:span text:style-name="a1007" text:class-names="">之董事長、執行長、秘書長與該等職務之</text:span><text:span text:style-name="a1008" text:class-names="">人</text:span><text:span text:style-name="a1009" text:class-names=""/></text:p>
            <draw:enhanced-geometry xmlns:dr3d="urn:oasis:names:tc:opendocument:xmlns:dr3d:1.0" draw:type="non-primitive" svg:viewBox="0 0 1727483 1475821" draw:enhanced-path="M 863741 0 L 1727483 315205 1727483 1160616 863741 1475821 0 1160616 0 315205 863741 0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7483"/>
              <draw:equation draw:name="f7" draw:formula="?f4 / 1475821"/>
              <draw:equation draw:name="f8" draw:formula="0 * ?f5 / 1727483"/>
              <draw:equation draw:name="f9" draw:formula="737911 * ?f4 / 1475821"/>
              <draw:equation draw:name="f10" draw:formula="368955 * ?f5 / 1727483"/>
              <draw:equation draw:name="f11" draw:formula="0 * ?f4 / 1475821"/>
              <draw:equation draw:name="f12" draw:formula="1358528 * ?f5 / 1727483"/>
              <draw:equation draw:name="f13" draw:formula="1727483 * ?f5 / 1727483"/>
              <draw:equation draw:name="f14" draw:formula="1475821 * ?f4 / 1475821"/>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4.52046in" svg:y="1.23966in" svg:width="1.70015in" svg:height="1.63108in" draw:id="id126" draw:style-name="a1018" draw:name="手繪多邊形 27">
            <svg:title/>
            <svg:desc/>
            <text:p text:style-name="a1017" text:class-names="" text:cond-style-name=""><text:span text:style-name="a1012" text:class-names="">代表政府或公股出任其</text:span><text:span text:style-name="a1013" text:class-names="">出資、捐助</text:span><text:span text:style-name="a1014" text:class-names="">之私法人董事、監察人與該等職務之</text:span><text:span text:style-name="a1015" text:class-names="">人</text:span><text:span text:style-name="a1016" text:class-names=""/></text:p>
            <draw:enhanced-geometry xmlns:dr3d="urn:oasis:names:tc:opendocument:xmlns:dr3d:1.0" draw:type="non-primitive" svg:viewBox="0 0 2282023 2054517" draw:enhanced-path="M 1141011 0 L 2282023 462423 2282023 1592094 1141011 2054517 0 1592094 0 462423 1141011 0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2023"/>
              <draw:equation draw:name="f7" draw:formula="?f4 / 2054517"/>
              <draw:equation draw:name="f8" draw:formula="0 * ?f5 / 2282023"/>
              <draw:equation draw:name="f9" draw:formula="1027259 * ?f4 / 2054517"/>
              <draw:equation draw:name="f10" draw:formula="513629 * ?f5 / 2282023"/>
              <draw:equation draw:name="f11" draw:formula="0 * ?f4 / 2054517"/>
              <draw:equation draw:name="f12" draw:formula="1768394 * ?f5 / 2282023"/>
              <draw:equation draw:name="f13" draw:formula="2282023 * ?f5 / 2282023"/>
              <draw:equation draw:name="f14" draw:formula="2054517 * ?f4 / 2054517"/>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1.71609in" svg:y="5.32498in" svg:width="1.63019in" svg:height="1.73248in" draw:id="id127" draw:style-name="a1025" draw:name="手繪多邊形 39">
            <svg:title/>
            <svg:desc/>
            <text:p text:style-name="a1024" text:class-names="" text:cond-style-name=""><text:span text:style-name="a1019" text:class-names="">法官、檢察官、</text:span><text:span text:style-name="a1020" text:class-names="">戰時</text:span><text:span text:style-name="a1021" text:class-names="">軍法官、行政執行官、</text:span><text:span text:style-name="a1022" text:class-names="">司法及檢察事務官</text:span><text:span text:style-name="a1023" text:class-names=""/></text:p>
            <draw:enhanced-geometry xmlns:dr3d="urn:oasis:names:tc:opendocument:xmlns:dr3d:1.0" draw:type="non-primitive" svg:viewBox="0 0 2177310 2008996" draw:enhanced-path="M 1088655 0 L 2177309 463423 2177309 1545573 1088655 2008996 1 1545573 1 463423 1088655 0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7310"/>
              <draw:equation draw:name="f7" draw:formula="?f4 / 2008996"/>
              <draw:equation draw:name="f8" draw:formula="0 * ?f5 / 2177310"/>
              <draw:equation draw:name="f9" draw:formula="1004498 * ?f4 / 2008996"/>
              <draw:equation draw:name="f10" draw:formula="502249 * ?f5 / 2177310"/>
              <draw:equation draw:name="f11" draw:formula="0 * ?f4 / 2008996"/>
              <draw:equation draw:name="f12" draw:formula="1675061 * ?f5 / 2177310"/>
              <draw:equation draw:name="f13" draw:formula="2177310 * ?f5 / 2177310"/>
              <draw:equation draw:name="f14" draw:formula="2008996 * ?f4 / 2008996"/>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6.97938in" svg:y="2.66565in" svg:width="1.65587in" svg:height="1.55684in" draw:id="id128" draw:style-name="a1029" draw:name="手繪多邊形 40">
            <svg:title/>
            <svg:desc/>
            <text:p text:style-name="a1028" text:class-names="" text:cond-style-name=""><text:span text:style-name="a1026" text:class-names="">各級軍事機構及部隊上校以上之主官、副主官</text:span><text:span text:style-name="a1027" text:class-names=""/></text:p>
            <draw:enhanced-geometry xmlns:dr3d="urn:oasis:names:tc:opendocument:xmlns:dr3d:1.0" draw:type="non-primitive" svg:viewBox="0 0 2177310 2008996" draw:enhanced-path="M 1088655 0 L 2177309 463423 2177309 1545573 1088655 2008996 1 1545573 1 463423 1088655 0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7310"/>
              <draw:equation draw:name="f7" draw:formula="?f4 / 2008996"/>
              <draw:equation draw:name="f8" draw:formula="0 * ?f5 / 2177310"/>
              <draw:equation draw:name="f9" draw:formula="1004498 * ?f4 / 2008996"/>
              <draw:equation draw:name="f10" draw:formula="502249 * ?f5 / 2177310"/>
              <draw:equation draw:name="f11" draw:formula="0 * ?f4 / 2008996"/>
              <draw:equation draw:name="f12" draw:formula="1675061 * ?f5 / 2177310"/>
              <draw:equation draw:name="f13" draw:formula="2177310 * ?f5 / 2177310"/>
              <draw:equation draw:name="f14" draw:formula="2008996 * ?f4 / 2008996"/>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6.97938in" svg:y="4.14375in" svg:width="2.6668in" svg:height="2.87363in" draw:id="id129" draw:style-name="a1033" draw:name="手繪多邊形 22">
            <svg:title/>
            <svg:desc/>
            <text:p text:style-name="a1032" text:class-names="" text:cond-style-name=""><text:span text:style-name="a1030" text:class-names="">各級公立學校、軍警院校、矯正學校校長、副校長；其設有附屬機構者，該機構之首長、副首長</text:span><text:span text:style-name="a1031" text:class-names=""/></text:p>
            <draw:enhanced-geometry xmlns:dr3d="urn:oasis:names:tc:opendocument:xmlns:dr3d:1.0" draw:type="non-primitive" svg:viewBox="0 0 2177310 2008996" draw:enhanced-path="M 1088655 0 L 2177309 463423 2177309 1545573 1088655 2008996 1 1545573 1 463423 1088655 0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7310"/>
              <draw:equation draw:name="f7" draw:formula="?f4 / 2008996"/>
              <draw:equation draw:name="f8" draw:formula="0 * ?f5 / 2177310"/>
              <draw:equation draw:name="f9" draw:formula="1004498 * ?f4 / 2008996"/>
              <draw:equation draw:name="f10" draw:formula="502249 * ?f5 / 2177310"/>
              <draw:equation draw:name="f11" draw:formula="0 * ?f4 / 2008996"/>
              <draw:equation draw:name="f12" draw:formula="1675061 * ?f5 / 2177310"/>
              <draw:equation draw:name="f13" draw:formula="2177310 * ?f5 / 2177310"/>
              <draw:equation draw:name="f14" draw:formula="2008996 * ?f4 / 2008996"/>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3.53369in" svg:y="3.02808in" svg:width="3.31193in" svg:height="3.4805in" draw:id="id130" draw:style-name="a1045" draw:name="手繪多邊形 44">
            <svg:title/>
            <svg:desc/>
            <text:p text:style-name="a1044" text:class-names="" text:cond-style-name=""><text:span text:style-name="a1034" text:class-names="">政府機關</text:span><text:span text:style-name="a1035" text:class-names="">(</text:span><text:span text:style-name="a1036" text:class-names="">構</text:span><text:span text:style-name="a1037" text:class-names="">)</text:span><text:span text:style-name="a1038" text:class-names="">、公營事業、公立學校、軍警院校、矯正學校及附屬機構，辦理</text:span><text:span text:style-name="a1039" text:class-names="">工務</text:span><text:span text:style-name="a1040" text:class-names="">、建築管理、</text:span><text:span text:style-name="a1041" text:class-names="">城鄉計畫</text:span><text:span text:style-name="a1042" text:class-names="">、政風、會計、審計、採購業務之主管人員</text:span><text:span text:style-name="a1043" text:class-names=""/></text:p>
            <draw:enhanced-geometry xmlns:dr3d="urn:oasis:names:tc:opendocument:xmlns:dr3d:1.0" draw:type="non-primitive" svg:viewBox="0 0 2177310 2008996" draw:enhanced-path="M 1088655 0 L 2177309 463423 2177309 1545573 1088655 2008996 1 1545573 1 463423 1088655 0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7310"/>
              <draw:equation draw:name="f7" draw:formula="?f4 / 2008996"/>
              <draw:equation draw:name="f8" draw:formula="0 * ?f5 / 2177310"/>
              <draw:equation draw:name="f9" draw:formula="1004498 * ?f4 / 2008996"/>
              <draw:equation draw:name="f10" draw:formula="502249 * ?f5 / 2177310"/>
              <draw:equation draw:name="f11" draw:formula="0 * ?f4 / 2008996"/>
              <draw:equation draw:name="f12" draw:formula="1675061 * ?f5 / 2177310"/>
              <draw:equation draw:name="f13" draw:formula="2177310 * ?f5 / 2177310"/>
              <draw:equation draw:name="f14" draw:formula="2008996 * ?f4 / 2008996"/>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0.57456in" svg:y="2.3081in" svg:width="2.82726in" svg:height="3.11554in" draw:id="id131" draw:style-name="a1052" draw:name="手繪多邊形 20">
            <svg:title/>
            <svg:desc/>
            <text:p text:style-name="a1051" text:class-names="" text:cond-style-name=""><text:span text:style-name="a1046" text:class-names="">各級政府機關（構）、公營事業總、分支機構之首長、副首長、</text:span><text:span text:style-name="a1047" text:class-names="">幕僚長、</text:span><text:span text:style-name="a1048" text:class-names="">副幕僚長</text:span><text:span text:style-name="a1049" text:class-names="">與該等職務之人</text:span><text:span text:style-name="a1050" text:class-names=""/></text:p>
            <draw:enhanced-geometry xmlns:dr3d="urn:oasis:names:tc:opendocument:xmlns:dr3d:1.0" draw:type="non-primitive" svg:viewBox="0 0 2282023 2054517" draw:enhanced-path="M 1141011 0 L 2282023 462423 2282023 1592094 1141011 2054517 0 1592094 0 462423 1141011 0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2023"/>
              <draw:equation draw:name="f7" draw:formula="?f4 / 2054517"/>
              <draw:equation draw:name="f8" draw:formula="0 * ?f5 / 2282023"/>
              <draw:equation draw:name="f9" draw:formula="1027259 * ?f4 / 2054517"/>
              <draw:equation draw:name="f10" draw:formula="513629 * ?f5 / 2282023"/>
              <draw:equation draw:name="f11" draw:formula="0 * ?f4 / 2054517"/>
              <draw:equation draw:name="f12" draw:formula="1768394 * ?f5 / 2282023"/>
              <draw:equation draw:name="f13" draw:formula="2282023 * ?f5 / 2282023"/>
              <draw:equation draw:name="f14" draw:formula="2054517 * ?f4 / 2054517"/>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frame draw:id="id117" draw:style-name="a978" draw:name="文字方塊 1" svg:x="4.16508in" svg:y="6.58496in" svg:width="3.03989in" svg:height="0.70684in">
          <draw:text-box>
            <text:p text:style-name="a973" text:class-names="" text:cond-style-name=""><text:span text:style-name="a971" text:class-names="">依法代理該等職務之人員</text:span><text:span text:style-name="a972" text:class-names=""/></text:p>
            <text:p text:style-name="a977" text:class-names="" text:cond-style-name=""><text:span text:style-name="a974" text:class-names="">亦為本法之公職人員</text:span><text:span text:style-name="a975" text:class-names="">!!!</text:span><text:span text:style-name="a976" text:class-names=""/></text:p>
          </draw:text-box>
          <svg:title/>
          <svg:desc/>
        </draw:frame>
        <draw:frame draw:id="id118" draw:style-name="a979" draw:name="Picture 2" svg:x="3.40182in" svg:y="6.32551in" svg:width="0.88944in" svg:height="0.88944in" style:rel-width="scale" style:rel-height="scale">
          <draw:image xlink:href="media/image6.jpeg" xlink:type="simple" xlink:show="embed" xlink:actuate="onLoad"/>
          <svg:title/>
          <svg:desc>C:\Users\AD0035\AppData\Local\Microsoft\Windows\Temporary Internet Files\Content.IE5\L7DSGIVN\publicdomainq-0013320lij[1].jpg</svg:desc>
        </draw:frame>
        <presentation:notes draw:style-name="a1059">
          <draw:page-thumbnail draw:page-number="4" svg:x="1.00694in" svg:y="0.81597in" svg:width="5.43056in" svg:height="4.07465in" presentation:class="page" draw:id="id132" presentation:style-name="a1053" draw:name="投影片圖像版面配置區 1">
            <svg:title/>
            <svg:desc/>
          </draw:page-thumbnail>
          <draw:frame draw:id="id133" presentation:style-name="a1054" draw:name="備忘稿版面配置區 2" svg:x="0.74444in" svg:y="5.16315in" svg:width="5.95556in" svg:height="4.89141in" presentation:class="notes" presentation:placeholder="true">
            <draw:text-box/>
            <svg:title/>
            <svg:desc/>
          </draw:frame>
          <draw:frame draw:id="id134" draw:style-name="a1058" draw:name="投影片編號版面配置區 3" svg:x="4.2168in" svg:y="10.32442in" svg:width="3.22593in" svg:height="0.54349in">
            <draw:text-box>
              <text:p text:style-name="a1057" text:class-names="" text:cond-style-name=""><text:span text:style-name="a1055" text:class-names=""><text:page-number style:num-format="1" text:fixed="false">4</text:page-number></text:span><text:span text:style-name="a1056" text:class-names=""/></text:p>
            </draw:text-box>
            <svg:title/>
            <svg:desc/>
          </draw:frame>
        </presentation:notes>
      </draw:page>
      <draw:page draw:name="Slide17" draw:style-name="a1060" draw:master-page-name="Master1-Layout1-title-標題投影片" presentation:presentation-page-layout-name="Master1-PPL1" draw:id="Slide-272">
        <draw:frame draw:id="id135" presentation:style-name="a1070" draw:name="標題 1" svg:x="1.29044in" svg:y="0.28505in" svg:width="7.41076in" svg:height="0.93912in" presentation:class="title" presentation:placeholder="false">
          <draw:text-box>
            <text:p text:style-name="a1069" text:class-names="" text:cond-style-name=""><text:span text:style-name="a1061" text:class-names="">本法所稱</text:span><text:span text:style-name="a1062" text:class-names="">「</text:span><text:span text:style-name="a1063" text:class-names="">公職人員之關係人」</text:span><text:span text:style-name="a1064" text:class-names="">下圖</text:span><text:span text:style-name="a1065" text:class-names="">①</text:span><text:span text:style-name="a1066" text:class-names="">~</text:span><text:span text:style-name="a1067" text:class-names="">⑦</text:span><text:span text:style-name="a1068" text:class-names=""/></text:p>
          </draw:text-box>
          <svg:title/>
          <svg:desc/>
        </draw:frame>
        <draw:g draw:name="群組 30" draw:id="id136">
          <svg:title/>
          <svg:desc/>
          <draw:g draw:name="群組 26" draw:id="id144">
            <svg:title/>
            <svg:desc/>
            <draw:g draw:name="群組 11" draw:id="id147">
              <svg:title/>
              <svg:desc/>
              <draw:custom-shape svg:x="2.95253in" svg:y="3.15938in" svg:width="2.75621in" svg:height="1.45685in" draw:id="id155" draw:style-name="a1168" draw:name="橢圓 9">
                <svg:title/>
                <svg:desc/>
                <text:p text:style-name="a1163" text:class-names="" text:cond-style-name=""><text:span text:style-name="a1160" text:class-names="">二親等</text:span><text:span text:style-name="a1161" text:class-names="">以內</text:span><text:span text:style-name="a1162" text:class-names=""/></text:p>
                <text:p text:style-name="a1166" text:class-names="" text:cond-style-name=""><text:span text:style-name="a1164" text:class-names="">親屬</text:span><text:span text:style-name="a116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3069in" svg:y="2.37189in" svg:width="1.92935in" svg:height="0.90561in" draw:id="id156" draw:style-name="a1171" draw:name="橢圓 8">
                <svg:title/>
                <svg:desc/>
                <text:p text:style-name="a1170" text:class-names="" text:cond-style-name=""><text:span text:style-name="a1169" text:class-names="">共同生活之家屬</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62189in" svg:y="1.66315in" svg:width="1.18123in" svg:height="0.78749in" draw:id="id157" draw:style-name="a1175" draw:name="橢圓 2">
                <svg:title/>
                <svg:desc/>
                <text:p text:style-name="a1173" text:class-names="" text:cond-style-name=""><text:span text:style-name="a1172" text:class-names="">配偶</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7755in" svg:y="6.07309in" svg:width="4.01619in" svg:height="0.74811in" draw:id="id158" draw:style-name="a1179" draw:name="圓角化對角線角落矩形 28">
                <svg:title/>
                <svg:desc/>
                <text:p text:style-name="a1178" text:class-names="" text:cond-style-name=""><text:span text:style-name="a1176" text:class-names="">公職人員進用之機要人員</text:span><text:span text:style-name="a1177"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5.72657in" svg:y="6.07309in" svg:width="3.36837in" svg:height="0.73305in" draw:id="id159" draw:style-name="a1182" draw:name="圓角化對角線角落矩形 29">
                <svg:title/>
                <svg:desc/>
                <text:p text:style-name="a1181" text:class-names="" text:cond-style-name=""><text:span text:style-name="a1180" text:class-names="">各級民意代表之助理</text:span></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g>
            <draw:g draw:name="群組 25" draw:id="id148">
              <svg:title/>
              <svg:desc/>
              <draw:custom-shape svg:x="6.49623in" svg:y="1.4563in" svg:width="2.59871in" svg:height="1.02374in" draw:id="id149" draw:style-name="a1136" draw:name="圓角矩形 7">
                <svg:title/>
                <svg:desc/>
                <text:p text:style-name="a1135" text:class-names="" text:cond-style-name=""><text:span text:style-name="a1128" text:class-names="">信託財產</text:span><text:span text:style-name="a1129" text:class-names="">之</text:span><text:span text:style-name="a1130" text:class-names="">受託人</text:span><text:span text:style-name="a1131" text:class-names="">(</text:span><text:span text:style-name="a1132" text:class-names="">不含強制信託</text:span><text:span text:style-name="a1133" text:class-names="">)</text:span><text:span text:style-name="a113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74017in" svg:y="1.59408in" svg:width="0.86624in" svg:height="2.1362in" draw:id="id150" draw:style-name="a1149" draw:name="匾額 10">
                <svg:title/>
                <svg:desc/>
                <text:p text:style-name="a1139" text:class-names="" text:cond-style-name=""><text:span text:style-name="a1137" text:class-names="">公</text:span><text:span text:style-name="a1138" text:class-names=""/></text:p>
                <text:p text:style-name="a1142" text:class-names="" text:cond-style-name=""><text:span text:style-name="a1140" text:class-names="">職</text:span><text:span text:style-name="a1141" text:class-names=""/></text:p>
                <text:p text:style-name="a1145" text:class-names="" text:cond-style-name=""><text:span text:style-name="a1143" text:class-names="">人</text:span><text:span text:style-name="a1144" text:class-names=""/></text:p>
                <text:p text:style-name="a1148" text:class-names="" text:cond-style-name=""><text:span text:style-name="a1146" text:class-names="">員</text:span><text:span text:style-name="a1147" text:class-names=""/></text:p>
                <draw:enhanced-geometry xmlns:dr3d="urn:oasis:names:tc:opendocument:xmlns:dr3d:1.0" draw:path-stretchpoint-x="21600" draw:path-stretchpoint-y="21600" draw:type="non-primitive" svg:viewBox="0 0 21600 21600" draw:enhanced-path="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draw:text-areas="?f15 ?f15 ?f16 ?f17" draw:modifiers="1666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6 - ?f12"/>
                  <draw:equation draw:name="f15" draw:formula="?f12 * 70711 / 100000"/>
                  <draw:equation draw:name="f16" draw:formula="?f4 - ?f15"/>
                  <draw:equation draw:name="f17" draw:formula="?f6 - ?f15"/>
                  <draw:equation draw:name="f18" draw:formula="21550000 - -5400000"/>
                  <draw:equation draw:name="f19" draw:formula="if(?f18, -5400000, 21550000)"/>
                  <draw:equation draw:name="f20" draw:formula="-21550000 - ?f19"/>
                  <draw:equation draw:name="f21" draw:formula="if(?f20, -21550000, ?f19)"/>
                  <draw:equation draw:name="f22" draw:formula="?f2 + ?f21"/>
                  <draw:equation draw:name="f23" draw:formula="?f2 + ?f2"/>
                  <draw:equation draw:name="f24" draw:formula="?f23 * ?f10 / ?f1"/>
                  <draw:equation draw:name="f25" draw:formula="0 - ?f24"/>
                  <draw:equation draw:name="f26" draw:formula="cos(?f25)"/>
                  <draw:equation draw:name="f27" draw:formula="0 - ?f26"/>
                  <draw:equation draw:name="f28" draw:formula="?f27 * ?f12"/>
                  <draw:equation draw:name="f29" draw:formula="sin(?f25)"/>
                  <draw:equation draw:name="f30" draw:formula="0 - ?f29"/>
                  <draw:equation draw:name="f31" draw:formula="?f30 * ?f12"/>
                  <draw:equation draw:name="f32" draw:formula="sqrt(?f28 * ?f28 + ?f31 * ?f31 + 0 * 0)"/>
                  <draw:equation draw:name="f33" draw:formula="?f12 * ?f12 / ?f32"/>
                  <draw:equation draw:name="f34" draw:formula="?f30 * ?f33"/>
                  <draw:equation draw:name="f35" draw:formula="?f3 - ?f34"/>
                  <draw:equation draw:name="f36" draw:formula="?f27 * ?f33"/>
                  <draw:equation draw:name="f37" draw:formula="?f12 - ?f36"/>
                  <draw:equation draw:name="f38" draw:formula="?f35 - ?f12"/>
                  <draw:equation draw:name="f39" draw:formula="?f37 - ?f12"/>
                  <draw:equation draw:name="f40" draw:formula="?f35 + ?f12"/>
                  <draw:equation draw:name="f41" draw:formula="?f37 + ?f12"/>
                  <draw:equation draw:name="f42" draw:formula="?f22 + ?f2"/>
                  <draw:equation draw:name="f43" draw:formula="?f42 * ?f10 / ?f1"/>
                  <draw:equation draw:name="f44" draw:formula="0 - ?f43"/>
                  <draw:equation draw:name="f45" draw:formula="cos(?f44)"/>
                  <draw:equation draw:name="f46" draw:formula="0 - ?f45"/>
                  <draw:equation draw:name="f47" draw:formula="?f46 * ?f12"/>
                  <draw:equation draw:name="f48" draw:formula="sin(?f44)"/>
                  <draw:equation draw:name="f49" draw:formula="0 - ?f48"/>
                  <draw:equation draw:name="f50" draw:formula="?f49 * ?f12"/>
                  <draw:equation draw:name="f51" draw:formula="sqrt(?f47 * ?f47 + ?f50 * ?f50 + 0 * 0)"/>
                  <draw:equation draw:name="f52" draw:formula="?f12 * ?f12 / ?f51"/>
                  <draw:equation draw:name="f53" draw:formula="?f49 * ?f52"/>
                  <draw:equation draw:name="f54" draw:formula="?f35 + ?f53"/>
                  <draw:equation draw:name="f55" draw:formula="?f46 * ?f52"/>
                  <draw:equation draw:name="f56" draw:formula="?f37 + ?f55"/>
                  <draw:equation draw:name="f57" draw:formula="if(?f21, ?f3, ?f38)"/>
                  <draw:equation draw:name="f58" draw:formula="if(?f21, ?f12, ?f39)"/>
                  <draw:equation draw:name="f59" draw:formula="if(?f21, ?f3, ?f40)"/>
                  <draw:equation draw:name="f60" draw:formula="if(?f21, ?f12, ?f41)"/>
                  <draw:equation draw:name="f61" draw:formula="if(?f21, ?f38, ?f54)"/>
                  <draw:equation draw:name="f62" draw:formula="if(?f21, ?f39, ?f56)"/>
                  <draw:equation draw:name="f63" draw:formula="if(?f21, ?f40, ?f54)"/>
                  <draw:equation draw:name="f64" draw:formula="if(?f21, ?f41, ?f56)"/>
                  <draw:equation draw:name="f65" draw:formula="?f1 + ?f21"/>
                  <draw:equation draw:name="f66" draw:formula="?f1 + ?f2"/>
                  <draw:equation draw:name="f67" draw:formula="?f66 * ?f10 / ?f1"/>
                  <draw:equation draw:name="f68" draw:formula="0 - ?f67"/>
                  <draw:equation draw:name="f69" draw:formula="cos(?f68)"/>
                  <draw:equation draw:name="f70" draw:formula="0 - ?f69"/>
                  <draw:equation draw:name="f71" draw:formula="?f70 * ?f12"/>
                  <draw:equation draw:name="f72" draw:formula="sin(?f68)"/>
                  <draw:equation draw:name="f73" draw:formula="0 - ?f72"/>
                  <draw:equation draw:name="f74" draw:formula="?f73 * ?f12"/>
                  <draw:equation draw:name="f75" draw:formula="sqrt(?f71 * ?f71 + ?f74 * ?f74 + 0 * 0)"/>
                  <draw:equation draw:name="f76" draw:formula="?f12 * ?f12 / ?f75"/>
                  <draw:equation draw:name="f77" draw:formula="?f73 * ?f76"/>
                  <draw:equation draw:name="f78" draw:formula="?f13 - ?f77"/>
                  <draw:equation draw:name="f79" draw:formula="?f70 * ?f76"/>
                  <draw:equation draw:name="f80" draw:formula="?f5 - ?f79"/>
                  <draw:equation draw:name="f81" draw:formula="?f78 - ?f12"/>
                  <draw:equation draw:name="f82" draw:formula="?f80 - ?f12"/>
                  <draw:equation draw:name="f83" draw:formula="?f78 + ?f12"/>
                  <draw:equation draw:name="f84" draw:formula="?f80 + ?f12"/>
                  <draw:equation draw:name="f85" draw:formula="?f65 + ?f2"/>
                  <draw:equation draw:name="f86" draw:formula="?f85 * ?f10 / ?f1"/>
                  <draw:equation draw:name="f87" draw:formula="0 - ?f86"/>
                  <draw:equation draw:name="f88" draw:formula="cos(?f87)"/>
                  <draw:equation draw:name="f89" draw:formula="0 - ?f88"/>
                  <draw:equation draw:name="f90" draw:formula="?f89 * ?f12"/>
                  <draw:equation draw:name="f91" draw:formula="sin(?f87)"/>
                  <draw:equation draw:name="f92" draw:formula="0 - ?f91"/>
                  <draw:equation draw:name="f93" draw:formula="?f92 * ?f12"/>
                  <draw:equation draw:name="f94" draw:formula="sqrt(?f90 * ?f90 + ?f93 * ?f93 + 0 * 0)"/>
                  <draw:equation draw:name="f95" draw:formula="?f12 * ?f12 / ?f94"/>
                  <draw:equation draw:name="f96" draw:formula="?f92 * ?f95"/>
                  <draw:equation draw:name="f97" draw:formula="?f78 + ?f96"/>
                  <draw:equation draw:name="f98" draw:formula="?f89 * ?f95"/>
                  <draw:equation draw:name="f99" draw:formula="?f80 + ?f98"/>
                  <draw:equation draw:name="f100" draw:formula="if(?f21, ?f13, ?f81)"/>
                  <draw:equation draw:name="f101" draw:formula="if(?f21, ?f5, ?f82)"/>
                  <draw:equation draw:name="f102" draw:formula="if(?f21, ?f13, ?f83)"/>
                  <draw:equation draw:name="f103" draw:formula="if(?f21, ?f5, ?f84)"/>
                  <draw:equation draw:name="f104" draw:formula="if(?f21, ?f81, ?f97)"/>
                  <draw:equation draw:name="f105" draw:formula="if(?f21, ?f82, ?f99)"/>
                  <draw:equation draw:name="f106" draw:formula="if(?f21, ?f83, ?f97)"/>
                  <draw:equation draw:name="f107" draw:formula="if(?f21, ?f84, ?f99)"/>
                  <draw:equation draw:name="f108" draw:formula="?f0 + ?f21"/>
                  <draw:equation draw:name="f109" draw:formula="?f0 + ?f2"/>
                  <draw:equation draw:name="f110" draw:formula="?f109 * ?f10 / ?f1"/>
                  <draw:equation draw:name="f111" draw:formula="0 - ?f110"/>
                  <draw:equation draw:name="f112" draw:formula="cos(?f111)"/>
                  <draw:equation draw:name="f113" draw:formula="0 - ?f112"/>
                  <draw:equation draw:name="f114" draw:formula="?f113 * ?f12"/>
                  <draw:equation draw:name="f115" draw:formula="sin(?f111)"/>
                  <draw:equation draw:name="f116" draw:formula="0 - ?f115"/>
                  <draw:equation draw:name="f117" draw:formula="?f116 * ?f12"/>
                  <draw:equation draw:name="f118" draw:formula="sqrt(?f114 * ?f114 + ?f117 * ?f117 + 0 * 0)"/>
                  <draw:equation draw:name="f119" draw:formula="?f12 * ?f12 / ?f118"/>
                  <draw:equation draw:name="f120" draw:formula="?f116 * ?f119"/>
                  <draw:equation draw:name="f121" draw:formula="?f4 - ?f120"/>
                  <draw:equation draw:name="f122" draw:formula="?f113 * ?f119"/>
                  <draw:equation draw:name="f123" draw:formula="?f14 - ?f122"/>
                  <draw:equation draw:name="f124" draw:formula="?f121 - ?f12"/>
                  <draw:equation draw:name="f125" draw:formula="?f123 - ?f12"/>
                  <draw:equation draw:name="f126" draw:formula="?f121 + ?f12"/>
                  <draw:equation draw:name="f127" draw:formula="?f123 + ?f12"/>
                  <draw:equation draw:name="f128" draw:formula="?f108 + ?f2"/>
                  <draw:equation draw:name="f129" draw:formula="?f128 * ?f10 / ?f1"/>
                  <draw:equation draw:name="f130" draw:formula="0 - ?f129"/>
                  <draw:equation draw:name="f131" draw:formula="cos(?f130)"/>
                  <draw:equation draw:name="f132" draw:formula="0 - ?f131"/>
                  <draw:equation draw:name="f133" draw:formula="?f132 * ?f12"/>
                  <draw:equation draw:name="f134" draw:formula="sin(?f130)"/>
                  <draw:equation draw:name="f135" draw:formula="0 - ?f134"/>
                  <draw:equation draw:name="f136" draw:formula="?f135 * ?f12"/>
                  <draw:equation draw:name="f137" draw:formula="sqrt(?f133 * ?f133 + ?f136 * ?f136 + 0 * 0)"/>
                  <draw:equation draw:name="f138" draw:formula="?f12 * ?f12 / ?f137"/>
                  <draw:equation draw:name="f139" draw:formula="?f135 * ?f138"/>
                  <draw:equation draw:name="f140" draw:formula="?f121 + ?f139"/>
                  <draw:equation draw:name="f141" draw:formula="?f132 * ?f138"/>
                  <draw:equation draw:name="f142" draw:formula="?f123 + ?f141"/>
                  <draw:equation draw:name="f143" draw:formula="if(?f21, ?f4, ?f124)"/>
                  <draw:equation draw:name="f144" draw:formula="if(?f21, ?f14, ?f125)"/>
                  <draw:equation draw:name="f145" draw:formula="if(?f21, ?f4, ?f126)"/>
                  <draw:equation draw:name="f146" draw:formula="if(?f21, ?f14, ?f127)"/>
                  <draw:equation draw:name="f147" draw:formula="if(?f21, ?f124, ?f140)"/>
                  <draw:equation draw:name="f148" draw:formula="if(?f21, ?f125, ?f142)"/>
                  <draw:equation draw:name="f149" draw:formula="if(?f21, ?f126, ?f140)"/>
                  <draw:equation draw:name="f150" draw:formula="if(?f21, ?f127, ?f142)"/>
                  <draw:equation draw:name="f151" draw:formula="0 + ?f21"/>
                  <draw:equation draw:name="f152" draw:formula="0 + ?f2"/>
                  <draw:equation draw:name="f153" draw:formula="?f152 * ?f10 / ?f1"/>
                  <draw:equation draw:name="f154" draw:formula="0 - ?f153"/>
                  <draw:equation draw:name="f155" draw:formula="cos(?f154)"/>
                  <draw:equation draw:name="f156" draw:formula="0 - ?f155"/>
                  <draw:equation draw:name="f157" draw:formula="?f156 * ?f12"/>
                  <draw:equation draw:name="f158" draw:formula="sin(?f154)"/>
                  <draw:equation draw:name="f159" draw:formula="0 - ?f158"/>
                  <draw:equation draw:name="f160" draw:formula="?f159 * ?f12"/>
                  <draw:equation draw:name="f161" draw:formula="sqrt(?f157 * ?f157 + ?f160 * ?f160 + 0 * 0)"/>
                  <draw:equation draw:name="f162" draw:formula="?f12 * ?f12 / ?f161"/>
                  <draw:equation draw:name="f163" draw:formula="?f159 * ?f162"/>
                  <draw:equation draw:name="f164" draw:formula="?f12 - ?f163"/>
                  <draw:equation draw:name="f165" draw:formula="?f156 * ?f162"/>
                  <draw:equation draw:name="f166" draw:formula="?f6 - ?f165"/>
                  <draw:equation draw:name="f167" draw:formula="?f164 - ?f12"/>
                  <draw:equation draw:name="f168" draw:formula="?f166 - ?f12"/>
                  <draw:equation draw:name="f169" draw:formula="?f164 + ?f12"/>
                  <draw:equation draw:name="f170" draw:formula="?f166 + ?f12"/>
                  <draw:equation draw:name="f171" draw:formula="?f151 + ?f2"/>
                  <draw:equation draw:name="f172" draw:formula="?f171 * ?f10 / ?f1"/>
                  <draw:equation draw:name="f173" draw:formula="0 - ?f172"/>
                  <draw:equation draw:name="f174" draw:formula="cos(?f173)"/>
                  <draw:equation draw:name="f175" draw:formula="0 - ?f174"/>
                  <draw:equation draw:name="f176" draw:formula="?f175 * ?f12"/>
                  <draw:equation draw:name="f177" draw:formula="sin(?f173)"/>
                  <draw:equation draw:name="f178" draw:formula="0 - ?f177"/>
                  <draw:equation draw:name="f179" draw:formula="?f178 * ?f12"/>
                  <draw:equation draw:name="f180" draw:formula="sqrt(?f176 * ?f176 + ?f179 * ?f179 + 0 * 0)"/>
                  <draw:equation draw:name="f181" draw:formula="?f12 * ?f12 / ?f180"/>
                  <draw:equation draw:name="f182" draw:formula="?f178 * ?f181"/>
                  <draw:equation draw:name="f183" draw:formula="?f164 + ?f182"/>
                  <draw:equation draw:name="f184" draw:formula="?f175 * ?f181"/>
                  <draw:equation draw:name="f185" draw:formula="?f166 + ?f184"/>
                  <draw:equation draw:name="f186" draw:formula="if(?f21, ?f12, ?f167)"/>
                  <draw:equation draw:name="f187" draw:formula="if(?f21, ?f6, ?f168)"/>
                  <draw:equation draw:name="f188" draw:formula="if(?f21, ?f12, ?f169)"/>
                  <draw:equation draw:name="f189" draw:formula="if(?f21, ?f6, ?f170)"/>
                  <draw:equation draw:name="f190" draw:formula="if(?f21, ?f167, ?f183)"/>
                  <draw:equation draw:name="f191" draw:formula="if(?f21, ?f168, ?f185)"/>
                  <draw:equation draw:name="f192" draw:formula="if(?f21, ?f169, ?f183)"/>
                  <draw:equation draw:name="f193" draw:formula="if(?f21, ?f170, ?f185)"/>
                </draw:enhanced-geometry>
              </draw:custom-shape>
              <draw:connector draw:type="line" svg:x1="2.63753in" svg:y1="2.06189in" svg:x2="3.62189in" svg:y2="2.0569in" draw:id="id151" draw:style-name="a1151" draw:name="直線接點 13">
                <svg:title/>
                <svg:desc/>
              </draw:connector>
              <draw:connector draw:type="line" svg:x1="4.80313in" svg:y1="2.0569in" svg:x2="6.49623in" svg:y2="2.04587in" draw:id="id152" draw:style-name="a1153" draw:name="直線接點 14">
                <svg:title/>
                <svg:desc/>
              </draw:connector>
              <draw:custom-shape svg:x="3.03128in" svg:y="1.8994in" svg:width="0.315in" svg:height="0.32498in" draw:id="id153" draw:style-name="a1156" draw:name="加號 18">
                <svg:title/>
                <svg:desc/>
                <text:p text:style-name="a1155" text:class-names="" text:cond-style-name=""><text:span text:style-name="a1154" text:class-names=""/></text:p>
                <draw:enhanced-geometry xmlns:dr3d="urn:oasis:names:tc:opendocument:xmlns:dr3d:1.0"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7 * 73490 / 200000"/>
                  <draw:equation draw:name="f13" draw:formula="?f4 * 73490 / 200000"/>
                  <draw:equation draw:name="f14" draw:formula="?f10 * ?f11 / 200000"/>
                  <draw:equation draw:name="f15" draw:formula="?f9 - ?f12"/>
                  <draw:equation draw:name="f16" draw:formula="?f9 - ?f14"/>
                  <draw:equation draw:name="f17" draw:formula="?f9 + ?f14"/>
                  <draw:equation draw:name="f18" draw:formula="?f9 + ?f12"/>
                  <draw:equation draw:name="f19" draw:formula="?f6 - ?f13"/>
                  <draw:equation draw:name="f20" draw:formula="?f6 - ?f14"/>
                  <draw:equation draw:name="f21" draw:formula="?f6 + ?f14"/>
                  <draw:equation draw:name="f22" draw:formula="?f6 + ?f13"/>
                </draw:enhanced-geometry>
              </draw:custom-shape>
              <draw:custom-shape svg:x="6.25998in" svg:y="1.8994in" svg:width="0.23625in" svg:height="0.32498in" draw:id="id154" draw:style-name="a1159" draw:name="＞形箭號 22">
                <svg:title/>
                <svg:desc/>
                <text:p text:style-name="a1158" text:class-names="" text:cond-style-name=""><text:span text:style-name="a1157"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g>
          </draw:g>
          <draw:custom-shape svg:x="6.49623in" svg:y="4.30124in" svg:width="2.59871in" svg:height="1.33873in" draw:id="id145" draw:style-name="a1112" draw:name="圓角矩形 23">
            <svg:title/>
            <svg:desc/>
            <text:p text:style-name="a1101" text:class-names="" text:cond-style-name=""><text:span text:style-name="a1099" text:class-names="">營利事業</text:span><text:span text:style-name="a1100" text:class-names=""/></text:p>
            <text:p text:style-name="a1106" text:class-names="" text:cond-style-name=""><text:span text:style-name="a1102" text:class-names="">非</text:span><text:span text:style-name="a1103" text:class-names="">營利之</text:span><text:span text:style-name="a1104" text:class-names="">法人</text:span><text:span text:style-name="a1105" text:class-names=""/></text:p>
            <text:p text:style-name="a1111" text:class-names="" text:cond-style-name=""><text:span text:style-name="a1107" text:class-names="">非法</text:span><text:span text:style-name="a1108" text:class-names="">人</text:span><text:span text:style-name="a1109" text:class-names="">團體</text:span><text:span text:style-name="a111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6138in" svg:y="4.73436in" svg:width="4.80368in" svg:height="0.98436in" draw:id="id146" draw:style-name="a1127" draw:name="向右箭號圖說文字 24">
            <svg:title/>
            <svg:desc/>
            <text:p text:style-name="a1120" text:class-names="" text:cond-style-name=""><text:span text:style-name="a1113" text:class-names="">以上人員擔任</text:span><text:span text:style-name="a1114" text:class-names="">負責人、董事、</text:span><text:span text:style-name="a1115" text:class-names="">獨立董事</text:span><text:span text:style-name="a1116" text:class-names="">、監察人</text:span><text:span text:style-name="a1117" text:class-names="">、經理</text:span><text:span text:style-name="a1118" text:class-names="">人 <text:s text:c="1"/>之</text:span><text:span text:style-name="a1119" text:class-names=""/></text:p>
            <text:p text:style-name="a1125" text:class-names="" text:cond-style-name=""><text:span text:style-name="a1121" text:class-names="">(</text:span><text:span text:style-name="a1122" text:class-names="">不含政府指派、聘任</text:span><text:span text:style-name="a1123" text:class-names="">)</text:span><text:span text:style-name="a1124" text:class-names=""/></text:p>
            <draw:enhanced-geometry xmlns:dr3d="urn:oasis:names:tc:opendocument:xmlns:dr3d:1.0"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25000 25000 25000 9112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6 - ?f13"/>
              <draw:equation draw:name="f16" draw:formula="?f6 - ?f14"/>
              <draw:equation draw:name="f17" draw:formula="?f6 + ?f14"/>
              <draw:equation draw:name="f18" draw:formula="?f6 + ?f13"/>
              <draw:equation draw:name="f19" draw:formula="?f8 * ?f11 / 100000"/>
              <draw:equation draw:name="f20" draw:formula="?f1 - ?f19"/>
              <draw:equation draw:name="f21" draw:formula="?f7 * ?f12 / 100000"/>
              <draw:equation draw:name="f22" draw:formula="?f21 / 2"/>
            </draw:enhanced-geometry>
          </draw:custom-shape>
        </draw:g>
        <draw:custom-shape svg:x="2.95253in" svg:y="2.33252in" svg:width="0.53854in" svg:height="0.50488in" draw:id="id137" draw:style-name="a1074" draw:name="矩形 3">
          <svg:title/>
          <svg:desc/>
          <text:p text:style-name="a1073" text:class-names="" text:cond-style-name=""><text:span text:style-name="a1071" text:class-names="">②</text:span><text:span text:style-name="a1072" text:class-names=""/></text:p>
          <draw:enhanced-geometry xmlns:dr3d="urn:oasis:names:tc:opendocument:xmlns:dr3d:1.0" draw:type="non-primitive" svg:viewBox="0 0 21600 21600" draw:enhanced-path="M 0 0 L 21600 0 21600 21600 0 21600 Z N"/>
        </draw:custom-shape>
        <draw:custom-shape svg:x="3.33632in" svg:y="1.50121in" svg:width="0.53854in" svg:height="0.50488in" draw:id="id138" draw:style-name="a1078" draw:name="矩形 20">
          <svg:title/>
          <svg:desc/>
          <text:p text:style-name="a1077" text:class-names="" text:cond-style-name=""><text:span text:style-name="a1075" text:class-names="">①</text:span><text:span text:style-name="a1076" text:class-names=""/></text:p>
          <draw:enhanced-geometry xmlns:dr3d="urn:oasis:names:tc:opendocument:xmlns:dr3d:1.0" draw:type="non-primitive" svg:viewBox="0 0 21600 21600" draw:enhanced-path="M 0 0 L 21600 0 21600 21600 0 21600 Z N"/>
        </draw:custom-shape>
        <draw:custom-shape svg:x="2.79503in" svg:y="3.12001in" svg:width="0.53854in" svg:height="0.50488in" draw:id="id139" draw:style-name="a1082" draw:name="矩形 21">
          <svg:title/>
          <svg:desc/>
          <text:p text:style-name="a1081" text:class-names="" text:cond-style-name=""><text:span text:style-name="a1079" text:class-names="">③</text:span><text:span text:style-name="a1080" text:class-names=""/></text:p>
          <draw:enhanced-geometry xmlns:dr3d="urn:oasis:names:tc:opendocument:xmlns:dr3d:1.0" draw:type="non-primitive" svg:viewBox="0 0 21600 21600" draw:enhanced-path="M 0 0 L 21600 0 21600 21600 0 21600 Z N"/>
        </draw:custom-shape>
        <draw:custom-shape svg:x="6.09253in" svg:y="1.38753in" svg:width="0.53854in" svg:height="0.50488in" draw:id="id140" draw:style-name="a1086" draw:name="矩形 27">
          <svg:title/>
          <svg:desc/>
          <text:p text:style-name="a1085" text:class-names="" text:cond-style-name=""><text:span text:style-name="a1083" text:class-names="">④</text:span><text:span text:style-name="a1084" text:class-names=""/></text:p>
          <draw:enhanced-geometry xmlns:dr3d="urn:oasis:names:tc:opendocument:xmlns:dr3d:1.0" draw:type="non-primitive" svg:viewBox="0 0 21600 21600" draw:enhanced-path="M 0 0 L 21600 0 21600 21600 0 21600 Z N"/>
        </draw:custom-shape>
        <draw:custom-shape svg:x="6.10248in" svg:y="4.10659in" svg:width="0.53854in" svg:height="0.50488in" draw:id="id141" draw:style-name="a1090" draw:name="矩形 31">
          <svg:title/>
          <svg:desc/>
          <text:p text:style-name="a1089" text:class-names="" text:cond-style-name=""><text:span text:style-name="a1087" text:class-names="">⑤</text:span><text:span text:style-name="a1088" text:class-names=""/></text:p>
          <draw:enhanced-geometry xmlns:dr3d="urn:oasis:names:tc:opendocument:xmlns:dr3d:1.0" draw:type="non-primitive" svg:viewBox="0 0 21600 21600" draw:enhanced-path="M 0 0 L 21600 0 21600 21600 0 21600 Z N"/>
        </draw:custom-shape>
        <draw:custom-shape svg:x="1.06255in" svg:y="5.75365in" svg:width="0.53854in" svg:height="0.50488in" draw:id="id142" draw:style-name="a1094" draw:name="矩形 50">
          <svg:title/>
          <svg:desc/>
          <text:p text:style-name="a1093" text:class-names="" text:cond-style-name=""><text:span text:style-name="a1091" text:class-names="">⑥</text:span><text:span text:style-name="a1092" text:class-names=""/></text:p>
          <draw:enhanced-geometry xmlns:dr3d="urn:oasis:names:tc:opendocument:xmlns:dr3d:1.0" draw:type="non-primitive" svg:viewBox="0 0 21600 21600" draw:enhanced-path="M 0 0 L 21600 0 21600 21600 0 21600 Z N"/>
        </draw:custom-shape>
        <draw:custom-shape svg:x="5.39374in" svg:y="5.79747in" svg:width="0.53854in" svg:height="0.50488in" draw:id="id143" draw:style-name="a1098" draw:name="矩形 51">
          <svg:title/>
          <svg:desc/>
          <text:p text:style-name="a1097" text:class-names="" text:cond-style-name=""><text:span text:style-name="a1095" text:class-names="">⑦</text:span><text:span text:style-name="a1096" text:class-names=""/></text:p>
          <draw:enhanced-geometry xmlns:dr3d="urn:oasis:names:tc:opendocument:xmlns:dr3d:1.0" draw:type="non-primitive" svg:viewBox="0 0 21600 21600" draw:enhanced-path="M 0 0 L 21600 0 21600 21600 0 21600 Z N"/>
        </draw:custom-shape>
        <presentation:notes draw:style-name="a1189">
          <draw:page-thumbnail draw:page-number="5" svg:x="1.00694in" svg:y="0.81597in" svg:width="5.43056in" svg:height="4.07465in" presentation:class="page" draw:id="id160" presentation:style-name="a1183" draw:name="投影片圖像版面配置區 1">
            <svg:title/>
            <svg:desc/>
          </draw:page-thumbnail>
          <draw:frame draw:id="id161" presentation:style-name="a1184" draw:name="備忘稿版面配置區 2" svg:x="0.74444in" svg:y="5.16315in" svg:width="5.95556in" svg:height="4.89141in" presentation:class="notes" presentation:placeholder="true">
            <draw:text-box/>
            <svg:title/>
            <svg:desc/>
          </draw:frame>
          <draw:frame draw:id="id162" draw:style-name="a1188" draw:name="投影片編號版面配置區 3" svg:x="4.2168in" svg:y="10.32442in" svg:width="3.22593in" svg:height="0.54349in">
            <draw:text-box>
              <text:p text:style-name="a1187" text:class-names="" text:cond-style-name=""><text:span text:style-name="a1185" text:class-names=""><text:page-number style:num-format="1" text:fixed="false">5</text:page-number></text:span><text:span text:style-name="a1186" text:class-names=""/></text:p>
            </draw:text-box>
            <svg:title/>
            <svg:desc/>
          </draw:frame>
        </presentation:notes>
      </draw:page>
      <draw:page draw:name="Slide9" draw:style-name="a1190" draw:master-page-name="Master1-Layout2-obj-標題及物件" presentation:presentation-page-layout-name="Master1-PPL2" draw:id="Slide-264">
        <draw:frame draw:id="id163" presentation:style-name="a1193" draw:name="標題 1" svg:x="2.28316in" svg:y="0.91504in" svg:width="5.43367in" svg:height="0.55124in" presentation:class="title" presentation:placeholder="false">
          <draw:text-box>
            <text:p text:style-name="a1192" text:class-names="" text:cond-style-name=""><text:span text:style-name="a1191" text:class-names="">二親等以內親屬列表</text:span></text:p>
          </draw:text-box>
          <svg:title/>
          <svg:desc/>
        </draw:frame>
        <draw:frame draw:id="id164" draw:style-name="a1194" draw:name="圖片 2" svg:x="0.98in" svg:y="1.7in" svg:width="8.12in" svg:height="4.92667in" style:rel-width="scale" style:rel-height="scale">
          <draw:image xlink:href="media/image7.png" xlink:type="simple" xlink:show="embed" xlink:actuate="onLoad"/>
          <svg:title/>
          <svg:desc/>
        </draw:frame>
      </draw:page>
      <draw:page draw:name="Slide28" draw:style-name="a1195" draw:master-page-name="Master1-Layout2-obj-標題及物件" presentation:presentation-page-layout-name="Master1-PPL2" draw:id="Slide-283">
        <draw:custom-shape svg:x="4.92125in" svg:y="3.67125in" svg:width="4.48869in" svg:height="3.3862in" draw:id="id165" draw:style-name="a1198" draw:name="圓角矩形 11">
          <svg:title/>
          <svg:desc/>
          <text:p text:style-name="a1197" text:class-names="" text:cond-style-name=""><text:span text:style-name="a119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02374in" svg:y="3.18959in" svg:width="2.20497in" svg:height="0.48166in" draw:id="id166" draw:style-name="a1204" draw:name="矩形 12">
          <svg:title/>
          <svg:desc/>
          <text:p text:style-name="a1202" text:class-names="" text:cond-style-name=""><text:span text:style-name="a1199" text:class-names="">非財產上</text:span><text:span text:style-name="a1200" text:class-names="">利益</text:span><text:span text:style-name="a1201" text:class-names=""/></text:p>
          <draw:enhanced-geometry xmlns:dr3d="urn:oasis:names:tc:opendocument:xmlns:dr3d:1.0" draw:type="non-primitive" svg:viewBox="0 0 21600 21600" draw:enhanced-path="M 0 0 L 21600 0 21600 21600 0 21600 Z N"/>
        </draw:custom-shape>
        <draw:custom-shape svg:x="1.37755in" svg:y="3.67125in" svg:width="3.3862in" svg:height="3.30745in" draw:id="id167" draw:style-name="a1207" draw:name="圓角矩形 7">
          <svg:title/>
          <svg:desc/>
          <text:p text:style-name="a1206" text:class-names="" text:cond-style-name=""><text:span text:style-name="a120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92879in" svg:y="3.23513in" svg:width="2.12622in" svg:height="0.40291in" draw:id="id168" draw:style-name="a1212" draw:name="矩形 5">
          <svg:title/>
          <svg:desc/>
          <text:p text:style-name="a1210" text:class-names="" text:cond-style-name=""><text:span text:style-name="a1208" text:class-names="">財產上</text:span><text:span text:style-name="a1209" text:class-names="">利益</text:span></text:p>
          <draw:enhanced-geometry xmlns:dr3d="urn:oasis:names:tc:opendocument:xmlns:dr3d:1.0" draw:type="non-primitive" svg:viewBox="0 0 21600 21600" draw:enhanced-path="M 0 0 L 21600 0 21600 21600 0 21600 Z N"/>
        </draw:custom-shape>
        <draw:frame draw:id="id169" presentation:style-name="a1216" draw:name="標題 1" svg:x="0.5in" svg:y="0.2063in" svg:width="9in" svg:height="1.25in" presentation:class="title" presentation:placeholder="false">
          <draw:text-box>
            <text:p text:style-name="a1215" text:class-names="" text:cond-style-name=""><text:span text:style-name="a1213" text:class-names="">公職人員「自行迴避」之時機</text:span><text:span text:style-name="a1214" text:class-names=""/></text:p>
          </draw:text-box>
          <svg:title/>
          <svg:desc/>
        </draw:frame>
        <draw:frame draw:id="id170" presentation:style-name="a1249" draw:name="內容版面配置區 2" svg:x="1.45113in" svg:y="3.84833in" svg:width="3.22871in" svg:height="3.13037in" presentation:class="outline" presentation:placeholder="false">
          <draw:text-box>
            <text:list text:style-name="a1222">
              <text:list-item>
                <text:p text:style-name="a1221" text:class-names="" text:cond-style-name=""><text:span text:style-name="a1217" text:class-names="">動產</text:span><text:span text:style-name="a1218" text:class-names="">、</text:span><text:span text:style-name="a1219" text:class-names="">不動產。</text:span><text:span text:style-name="a1220" text:class-names=""/></text:p>
              </text:list-item>
            </text:list>
            <text:list text:style-name="a1228">
              <text:list-item>
                <text:p text:style-name="a1227" text:class-names="" text:cond-style-name=""><text:span text:style-name="a1223" text:class-names="">現金</text:span><text:span text:style-name="a1224" text:class-names="">、存款、外幣、</text:span><text:span text:style-name="a1225" text:class-names="">有價證券。</text:span><text:span text:style-name="a1226" text:class-names=""/></text:p>
              </text:list-item>
            </text:list>
            <text:list text:style-name="a1238">
              <text:list-item>
                <text:p text:style-name="a1237" text:class-names="" text:cond-style-name=""><text:span text:style-name="a1229" text:class-names="">債權</text:span><text:span text:style-name="a1230" text:class-names="">或其他財產上</text:span><text:span text:style-name="a1231" text:class-names="">權利</text:span><text:span text:style-name="a1232" text:class-names="">(</text:span><text:span text:style-name="a1233" text:class-names="">如著作權</text:span><text:span text:style-name="a1234" text:class-names="">)</text:span><text:span text:style-name="a1235" text:class-names="">。</text:span><text:span text:style-name="a1236" text:class-names=""/></text:p>
              </text:list-item>
            </text:list>
            <text:list text:style-name="a1248">
              <text:list-item>
                <text:p text:style-name="a1247" text:class-names="" text:cond-style-name=""><text:span text:style-name="a1239" text:class-names="">其他</text:span><text:span text:style-name="a1240" text:class-names="">具有經濟價值或得以金錢交易取得之</text:span><text:span text:style-name="a1241" text:class-names="">利益</text:span><text:span text:style-name="a1242" text:class-names="">(</text:span><text:span text:style-name="a1243" text:class-names="">如高爾夫球證</text:span><text:span text:style-name="a1244" text:class-names="">)</text:span><text:span text:style-name="a1245" text:class-names="">。</text:span><text:span text:style-name="a1246" text:class-names=""/></text:p>
              </text:list-item>
            </text:list>
          </draw:text-box>
          <svg:title/>
          <svg:desc/>
        </draw:frame>
        <draw:custom-shape svg:x="2.71628in" svg:y="1.36119in" svg:width="6.29991in" svg:height="1.38533in" draw:id="id171" draw:style-name="a1258" draw:name="圓角矩形 4">
          <svg:title/>
          <svg:desc/>
          <text:p text:style-name="a1257" text:class-names="" text:cond-style-name=""><text:span text:style-name="a1250" text:class-names="">執行職務得</text:span><text:span text:style-name="a1251" text:class-names="">因其作為或不作為，直接或間接使本人或關係人獲得</text:span><text:span text:style-name="a1252" text:class-names="">財產</text:span><text:span text:style-name="a1253" text:class-names="">或</text:span><text:span text:style-name="a1254" text:class-names="">非財產</text:span><text:span text:style-name="a1255" text:class-names="">上之</text:span><text:span text:style-name="a1256" text:class-names="">利益</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2.4019in" svg:height="2.32337in" draw:id="id172" draw:style-name="a1262" draw:transform="translate(-1.20095in -1.16168in) rotate(-6.16393) translate(1.73485in 2.03739in)" draw:name="七角星形 3">
          <svg:title/>
          <svg:desc/>
          <text:p text:style-name="a1260" text:class-names="" text:cond-style-name=""><text:span text:style-name="a1259" text:class-names="">知有利益衝突</text:span></text:p>
          <draw:enhanced-geometry xmlns:dr3d="urn:oasis:names:tc:opendocument:xmlns:dr3d:1.0" draw:path-stretchpoint-x="21600" draw:path-stretchpoint-y="21600" draw:type="non-primitive" svg:viewBox="0 0 21600 21600" draw:enhanced-path="M ?f20 ?f27 L ?f34 ?f44 ?f21 ?f26 ?f36 ?f43 ?f9 ?f2 ?f37 ?f43 ?f24 ?f26 ?f39 ?f44 ?f25 ?f27 ?f38 ?f45 ?f23 ?f28 ?f9 ?f46 ?f22 ?f28 ?f35 ?f45 Z N" draw:text-areas="?f35 ?f43 ?f38 ?f45" draw:glue-points="?f24 ?f26 ?f25 ?f27 ?f23 ?f28 ?f22 ?f28 ?f20 ?f27 ?f21 ?f26" draw:glue-point-leaving-directions="-90, -90, -180, -180, -270, -270" draw:modifiers="30829 0 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f8 * ?f47 / 100000"/>
            <draw:equation draw:name="f12" draw:formula="?f5 * ?f48 / 100000"/>
            <draw:equation draw:name="f13" draw:formula="?f6 * ?f48 / 100000"/>
            <draw:equation draw:name="f14" draw:formula="?f11 * 97493 / 100000"/>
            <draw:equation draw:name="f15" draw:formula="?f11 * 78183 / 100000"/>
            <draw:equation draw:name="f16" draw:formula="?f11 * 43388 / 100000"/>
            <draw:equation draw:name="f17" draw:formula="?f12 * 62349 / 100000"/>
            <draw:equation draw:name="f18" draw:formula="?f12 * 22252 / 100000"/>
            <draw:equation draw:name="f19" draw:formula="?f12 * 90097 / 100000"/>
            <draw:equation draw:name="f20" draw:formula="?f9 - ?f14"/>
            <draw:equation draw:name="f21" draw:formula="?f9 - ?f15"/>
            <draw:equation draw:name="f22" draw:formula="?f9 - ?f16"/>
            <draw:equation draw:name="f23" draw:formula="?f9 + ?f16"/>
            <draw:equation draw:name="f24" draw:formula="?f9 + ?f15"/>
            <draw:equation draw:name="f25" draw:formula="?f9 + ?f14"/>
            <draw:equation draw:name="f26" draw:formula="?f13 - ?f17"/>
            <draw:equation draw:name="f27" draw:formula="?f13 + ?f18"/>
            <draw:equation draw:name="f28" draw:formula="?f13 + ?f19"/>
            <draw:equation draw:name="f29" draw:formula="?f11 * ?f10 / 50000"/>
            <draw:equation draw:name="f30" draw:formula="?f12 * ?f10 / 50000"/>
            <draw:equation draw:name="f31" draw:formula="?f29 * 97493 / 100000"/>
            <draw:equation draw:name="f32" draw:formula="?f29 * 78183 / 100000"/>
            <draw:equation draw:name="f33" draw:formula="?f29 * 43388 / 100000"/>
            <draw:equation draw:name="f34" draw:formula="?f9 - ?f31"/>
            <draw:equation draw:name="f35" draw:formula="?f9 - ?f32"/>
            <draw:equation draw:name="f36" draw:formula="?f9 - ?f33"/>
            <draw:equation draw:name="f37" draw:formula="?f9 + ?f33"/>
            <draw:equation draw:name="f38" draw:formula="?f9 + ?f32"/>
            <draw:equation draw:name="f39" draw:formula="?f9 + ?f31"/>
            <draw:equation draw:name="f40" draw:formula="?f30 * 90097 / 100000"/>
            <draw:equation draw:name="f41" draw:formula="?f30 * 22252 / 100000"/>
            <draw:equation draw:name="f42" draw:formula="?f30 * 62349 / 100000"/>
            <draw:equation draw:name="f43" draw:formula="?f13 - ?f40"/>
            <draw:equation draw:name="f44" draw:formula="?f13 - ?f41"/>
            <draw:equation draw:name="f45" draw:formula="?f13 + ?f42"/>
            <draw:equation draw:name="f46" draw:formula="?f13 + ?f30"/>
            <draw:equation draw:name="f47" draw:formula="102572"/>
            <draw:equation draw:name="f48" draw:formula="105210"/>
          </draw:enhanced-geometry>
        </draw:custom-shape>
        <draw:frame draw:id="id173" draw:style-name="a1272" draw:name="內容版面配置區 2" svg:x="4.92125in" svg:y="3.735in" svg:width="4.33119in" svg:height="3.63745in">
          <draw:text-box>
            <text:list text:style-name="a1271">
              <text:list-item>
                <text:p text:style-name="a1270" text:class-names="" text:cond-style-name=""><text:span text:style-name="a1263" text:class-names="">指</text:span><text:span text:style-name="a1264" text:class-names="">有利公職人員或其關係人在第二條第一項所列之機關（構）團體、學校、法人、事業機構、部隊（以下簡稱機關團體）之任用、聘任、聘用、約僱、臨時人員之進用、勞動派遣、陞遷、調動、</text:span><text:span text:style-name="a1265" text:class-names="">考績</text:span><text:span text:style-name="a1266" text:class-names="">及其他相類似之</text:span><text:span text:style-name="a1267" text:class-names="">人事措施</text:span><text:span text:style-name="a1268" text:class-names="">。</text:span><text:span text:style-name="a1269" text:class-names=""/></text:p>
              </text:list-item>
            </text:list>
          </draw:text-box>
          <svg:title/>
          <svg:desc/>
        </draw:frame>
        <draw:custom-shape svg:x="8.30745in" svg:y="2.41127in" svg:width="1.49623in" svg:height="0.92243in" draw:id="id174" draw:style-name="a1277" draw:name="雲朵形圖說文字 6">
          <svg:title/>
          <svg:desc/>
          <text:p text:style-name="a1275" text:class-names="" text:cond-style-name=""><text:span text:style-name="a1273" text:class-names="">包含合法利益</text:span><text:span text:style-name="a1274"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399 592">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a1284">
          <draw:page-thumbnail draw:page-number="7" svg:x="1.00694in" svg:y="0.81597in" svg:width="5.43056in" svg:height="4.07465in" presentation:class="page" draw:id="id175" presentation:style-name="a1278" draw:name="投影片圖像版面配置區 1">
            <svg:title/>
            <svg:desc/>
          </draw:page-thumbnail>
          <draw:frame draw:id="id176" presentation:style-name="a1279" draw:name="備忘稿版面配置區 2" svg:x="0.74444in" svg:y="5.16315in" svg:width="5.95556in" svg:height="4.89141in" presentation:class="notes" presentation:placeholder="true">
            <draw:text-box/>
            <svg:title/>
            <svg:desc/>
          </draw:frame>
          <draw:frame draw:id="id177" draw:style-name="a1283" draw:name="投影片編號版面配置區 3" svg:x="4.2168in" svg:y="10.32442in" svg:width="3.22593in" svg:height="0.54349in">
            <draw:text-box>
              <text:p text:style-name="a1282" text:class-names="" text:cond-style-name=""><text:span text:style-name="a1280" text:class-names=""><text:page-number style:num-format="1" text:fixed="false">7</text:page-number></text:span><text:span text:style-name="a1281" text:class-names=""/></text:p>
            </draw:text-box>
            <svg:title/>
            <svg:desc/>
          </draw:frame>
        </presentation:notes>
      </draw:page>
      <draw:page draw:name="Slide3" draw:style-name="a1285" draw:master-page-name="Master1-Layout2-obj-標題及物件" presentation:presentation-page-layout-name="Master1-PPL2" draw:id="Slide-258">
        <draw:frame draw:id="id178" presentation:style-name="a1290" draw:name="標題 1" svg:x="1.85004in" svg:y="0.3638in" svg:width="6.06367in" svg:height="0.86624in" presentation:class="title" presentation:placeholder="false">
          <draw:text-box>
            <text:p text:style-name="a1288" text:class-names="" text:cond-style-name=""><text:span text:style-name="a1286" text:class-names="">自行迴避之義務及程序</text:span><text:span text:style-name="a1287" text:class-names=""/></text:p>
          </draw:text-box>
          <svg:title/>
          <svg:desc/>
        </draw:frame>
        <draw:custom-shape svg:x="2.2312in" svg:y="1.46628in" svg:width="6.86375in" svg:height="1.65373in" draw:id="id179" draw:style-name="a1305" draw:name="書卷 (水平) 3">
          <svg:title/>
          <svg:desc/>
          <text:list text:style-name="a1294">
            <text:list-item>
              <text:p text:style-name="a1293" text:class-names="" text:cond-style-name=""><text:span text:style-name="a1291" text:class-names="">民意代表不得參與個人利益相關議案審議及表決</text:span><text:span text:style-name="a1292" text:class-names=""/></text:p>
            </text:list-item>
          </text:list>
          <text:list text:style-name="a1304">
            <text:list-item>
              <text:p text:style-name="a1303" text:class-names="" text:cond-style-name=""><text:span text:style-name="a1295" text:class-names="">其他公職人員應</text:span><text:span text:style-name="a1296" text:class-names="">停止</text:span><text:span text:style-name="a1297" text:class-names="">執行</text:span><text:span text:style-name="a1298" text:class-names="">該項</text:span><text:span text:style-name="a1299" text:class-names="">職務，</text:span><text:span text:style-name="a1300" text:class-names="">並</text:span><text:span text:style-name="a1301" text:class-names="">由該職務之代理人執行。</text:span><text:span text:style-name="a1302" text:class-names=""/></text:p>
            </text:list-item>
          </text:list>
          <draw:enhanced-geometry xmlns:dr3d="urn:oasis:names:tc:opendocument:xmlns:dr3d:1.0"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6 - ?f14"/>
            <draw:equation draw:name="f20" draw:formula="?f6 - ?f15"/>
            <draw:equation draw:name="f21" draw:formula="?f19 - ?f15"/>
            <draw:equation draw:name="f22" draw:formula="?f4 - ?f14"/>
            <draw:equation draw:name="f23" draw:formula="?f4 - ?f15"/>
            <draw:equation draw:name="f24" draw:formula="21550000 - ?f2"/>
            <draw:equation draw:name="f25" draw:formula="if(?f24, ?f2, 21550000)"/>
            <draw:equation draw:name="f26" draw:formula="-21550000 - ?f25"/>
            <draw:equation draw:name="f27" draw:formula="if(?f26, -21550000, ?f25)"/>
            <draw:equation draw:name="f28" draw:formula="0 + ?f27"/>
            <draw:equation draw:name="f29" draw:formula="0 + ?f2"/>
            <draw:equation draw:name="f30" draw:formula="?f29 * ?f12 / ?f1"/>
            <draw:equation draw:name="f31" draw:formula="0 - ?f30"/>
            <draw:equation draw:name="f32" draw:formula="cos(?f31)"/>
            <draw:equation draw:name="f33" draw:formula="0 - ?f32"/>
            <draw:equation draw:name="f34" draw:formula="?f33 * ?f15"/>
            <draw:equation draw:name="f35" draw:formula="sin(?f31)"/>
            <draw:equation draw:name="f36" draw:formula="0 - ?f35"/>
            <draw:equation draw:name="f37" draw:formula="?f36 * ?f15"/>
            <draw:equation draw:name="f38" draw:formula="sqrt(?f34 * ?f34 + ?f37 * ?f37 + 0 * 0)"/>
            <draw:equation draw:name="f39" draw:formula="?f15 * ?f15 / ?f38"/>
            <draw:equation draw:name="f40" draw:formula="?f36 * ?f39"/>
            <draw:equation draw:name="f41" draw:formula="?f4 - ?f40"/>
            <draw:equation draw:name="f42" draw:formula="?f33 * ?f39"/>
            <draw:equation draw:name="f43" draw:formula="?f15 - ?f42"/>
            <draw:equation draw:name="f44" draw:formula="?f41 - ?f15"/>
            <draw:equation draw:name="f45" draw:formula="?f43 - ?f15"/>
            <draw:equation draw:name="f46" draw:formula="?f41 + ?f15"/>
            <draw:equation draw:name="f47" draw:formula="?f43 + ?f15"/>
            <draw:equation draw:name="f48" draw:formula="?f28 + ?f2"/>
            <draw:equation draw:name="f49" draw:formula="?f48 * ?f12 / ?f1"/>
            <draw:equation draw:name="f50" draw:formula="0 - ?f49"/>
            <draw:equation draw:name="f51" draw:formula="cos(?f50)"/>
            <draw:equation draw:name="f52" draw:formula="0 - ?f51"/>
            <draw:equation draw:name="f53" draw:formula="?f52 * ?f15"/>
            <draw:equation draw:name="f54" draw:formula="sin(?f50)"/>
            <draw:equation draw:name="f55" draw:formula="0 - ?f54"/>
            <draw:equation draw:name="f56" draw:formula="?f55 * ?f15"/>
            <draw:equation draw:name="f57" draw:formula="sqrt(?f53 * ?f53 + ?f56 * ?f56 + 0 * 0)"/>
            <draw:equation draw:name="f58" draw:formula="?f15 * ?f15 / ?f57"/>
            <draw:equation draw:name="f59" draw:formula="?f55 * ?f58"/>
            <draw:equation draw:name="f60" draw:formula="?f41 + ?f59"/>
            <draw:equation draw:name="f61" draw:formula="?f52 * ?f58"/>
            <draw:equation draw:name="f62" draw:formula="?f43 + ?f61"/>
            <draw:equation draw:name="f63" draw:formula="if(?f27, ?f4, ?f44)"/>
            <draw:equation draw:name="f64" draw:formula="if(?f27, ?f15, ?f45)"/>
            <draw:equation draw:name="f65" draw:formula="if(?f27, ?f4, ?f46)"/>
            <draw:equation draw:name="f66" draw:formula="if(?f27, ?f15, ?f47)"/>
            <draw:equation draw:name="f67" draw:formula="if(?f27, ?f44, ?f60)"/>
            <draw:equation draw:name="f68" draw:formula="if(?f27, ?f45, ?f62)"/>
            <draw:equation draw:name="f69" draw:formula="if(?f27, ?f46, ?f60)"/>
            <draw:equation draw:name="f70" draw:formula="if(?f27, ?f47, ?f62)"/>
            <draw:equation draw:name="f71" draw:formula="21550000 - ?f1"/>
            <draw:equation draw:name="f72" draw:formula="if(?f71, ?f1, 21550000)"/>
            <draw:equation draw:name="f73" draw:formula="-21550000 - ?f72"/>
            <draw:equation draw:name="f74" draw:formula="if(?f73, -21550000, ?f72)"/>
            <draw:equation draw:name="f75" draw:formula="0 + ?f74"/>
            <draw:equation draw:name="f76" draw:formula="?f33 * ?f16"/>
            <draw:equation draw:name="f77" draw:formula="?f36 * ?f16"/>
            <draw:equation draw:name="f78" draw:formula="sqrt(?f76 * ?f76 + ?f77 * ?f77 + 0 * 0)"/>
            <draw:equation draw:name="f79" draw:formula="?f16 * ?f16 / ?f78"/>
            <draw:equation draw:name="f80" draw:formula="?f36 * ?f79"/>
            <draw:equation draw:name="f81" draw:formula="?f23 - ?f80"/>
            <draw:equation draw:name="f82" draw:formula="?f33 * ?f79"/>
            <draw:equation draw:name="f83" draw:formula="?f15 - ?f82"/>
            <draw:equation draw:name="f84" draw:formula="?f81 - ?f16"/>
            <draw:equation draw:name="f85" draw:formula="?f83 - ?f16"/>
            <draw:equation draw:name="f86" draw:formula="?f81 + ?f16"/>
            <draw:equation draw:name="f87" draw:formula="?f83 + ?f16"/>
            <draw:equation draw:name="f88" draw:formula="?f75 + ?f2"/>
            <draw:equation draw:name="f89" draw:formula="?f88 * ?f12 / ?f1"/>
            <draw:equation draw:name="f90" draw:formula="0 - ?f89"/>
            <draw:equation draw:name="f91" draw:formula="cos(?f90)"/>
            <draw:equation draw:name="f92" draw:formula="0 - ?f91"/>
            <draw:equation draw:name="f93" draw:formula="?f92 * ?f16"/>
            <draw:equation draw:name="f94" draw:formula="sin(?f90)"/>
            <draw:equation draw:name="f95" draw:formula="0 - ?f94"/>
            <draw:equation draw:name="f96" draw:formula="?f95 * ?f16"/>
            <draw:equation draw:name="f97" draw:formula="sqrt(?f93 * ?f93 + ?f96 * ?f96 + 0 * 0)"/>
            <draw:equation draw:name="f98" draw:formula="?f16 * ?f16 / ?f97"/>
            <draw:equation draw:name="f99" draw:formula="?f95 * ?f98"/>
            <draw:equation draw:name="f100" draw:formula="?f81 + ?f99"/>
            <draw:equation draw:name="f101" draw:formula="?f92 * ?f98"/>
            <draw:equation draw:name="f102" draw:formula="?f83 + ?f101"/>
            <draw:equation draw:name="f103" draw:formula="if(?f74, ?f23, ?f84)"/>
            <draw:equation draw:name="f104" draw:formula="if(?f74, ?f15, ?f85)"/>
            <draw:equation draw:name="f105" draw:formula="if(?f74, ?f23, ?f86)"/>
            <draw:equation draw:name="f106" draw:formula="if(?f74, ?f15, ?f87)"/>
            <draw:equation draw:name="f107" draw:formula="if(?f74, ?f84, ?f100)"/>
            <draw:equation draw:name="f108" draw:formula="if(?f74, ?f85, ?f102)"/>
            <draw:equation draw:name="f109" draw:formula="if(?f74, ?f86, ?f100)"/>
            <draw:equation draw:name="f110" draw:formula="if(?f74, ?f87, ?f102)"/>
            <draw:equation draw:name="f111" draw:formula="21550000 - -5400000"/>
            <draw:equation draw:name="f112" draw:formula="if(?f111, -5400000, 21550000)"/>
            <draw:equation draw:name="f113" draw:formula="-21550000 - ?f112"/>
            <draw:equation draw:name="f114" draw:formula="if(?f113, -21550000, ?f112)"/>
            <draw:equation draw:name="f115" draw:formula="?f0 + ?f114"/>
            <draw:equation draw:name="f116" draw:formula="?f0 + ?f2"/>
            <draw:equation draw:name="f117" draw:formula="?f116 * ?f12 / ?f1"/>
            <draw:equation draw:name="f118" draw:formula="0 - ?f117"/>
            <draw:equation draw:name="f119" draw:formula="cos(?f118)"/>
            <draw:equation draw:name="f120" draw:formula="0 - ?f119"/>
            <draw:equation draw:name="f121" draw:formula="?f120 * ?f15"/>
            <draw:equation draw:name="f122" draw:formula="sin(?f118)"/>
            <draw:equation draw:name="f123" draw:formula="0 - ?f122"/>
            <draw:equation draw:name="f124" draw:formula="?f123 * ?f15"/>
            <draw:equation draw:name="f125" draw:formula="sqrt(?f121 * ?f121 + ?f124 * ?f124 + 0 * 0)"/>
            <draw:equation draw:name="f126" draw:formula="?f15 * ?f15 / ?f125"/>
            <draw:equation draw:name="f127" draw:formula="?f123 * ?f126"/>
            <draw:equation draw:name="f128" draw:formula="?f15 - ?f127"/>
            <draw:equation draw:name="f129" draw:formula="?f120 * ?f126"/>
            <draw:equation draw:name="f130" draw:formula="?f14 - ?f129"/>
            <draw:equation draw:name="f131" draw:formula="?f128 - ?f15"/>
            <draw:equation draw:name="f132" draw:formula="?f130 - ?f15"/>
            <draw:equation draw:name="f133" draw:formula="?f128 + ?f15"/>
            <draw:equation draw:name="f134" draw:formula="?f130 + ?f15"/>
            <draw:equation draw:name="f135" draw:formula="?f115 + ?f2"/>
            <draw:equation draw:name="f136" draw:formula="?f135 * ?f12 / ?f1"/>
            <draw:equation draw:name="f137" draw:formula="0 - ?f136"/>
            <draw:equation draw:name="f138" draw:formula="cos(?f137)"/>
            <draw:equation draw:name="f139" draw:formula="0 - ?f138"/>
            <draw:equation draw:name="f140" draw:formula="?f139 * ?f15"/>
            <draw:equation draw:name="f141" draw:formula="sin(?f137)"/>
            <draw:equation draw:name="f142" draw:formula="0 - ?f141"/>
            <draw:equation draw:name="f143" draw:formula="?f142 * ?f15"/>
            <draw:equation draw:name="f144" draw:formula="sqrt(?f140 * ?f140 + ?f143 * ?f143 + 0 * 0)"/>
            <draw:equation draw:name="f145" draw:formula="?f15 * ?f15 / ?f144"/>
            <draw:equation draw:name="f146" draw:formula="?f142 * ?f145"/>
            <draw:equation draw:name="f147" draw:formula="?f128 + ?f146"/>
            <draw:equation draw:name="f148" draw:formula="?f139 * ?f145"/>
            <draw:equation draw:name="f149" draw:formula="?f130 + ?f148"/>
            <draw:equation draw:name="f150" draw:formula="if(?f114, ?f15, ?f131)"/>
            <draw:equation draw:name="f151" draw:formula="if(?f114, ?f14, ?f132)"/>
            <draw:equation draw:name="f152" draw:formula="if(?f114, ?f15, ?f133)"/>
            <draw:equation draw:name="f153" draw:formula="if(?f114, ?f14, ?f134)"/>
            <draw:equation draw:name="f154" draw:formula="if(?f114, ?f131, ?f147)"/>
            <draw:equation draw:name="f155" draw:formula="if(?f114, ?f132, ?f149)"/>
            <draw:equation draw:name="f156" draw:formula="if(?f114, ?f133, ?f147)"/>
            <draw:equation draw:name="f157" draw:formula="if(?f114, ?f134, ?f149)"/>
            <draw:equation draw:name="f158" draw:formula="21550000 - -10800000"/>
            <draw:equation draw:name="f159" draw:formula="if(?f158, -10800000, 21550000)"/>
            <draw:equation draw:name="f160" draw:formula="-21550000 - ?f159"/>
            <draw:equation draw:name="f161" draw:formula="if(?f160, -21550000, ?f159)"/>
            <draw:equation draw:name="f162" draw:formula="?f1 + ?f161"/>
            <draw:equation draw:name="f163" draw:formula="?f1 + ?f2"/>
            <draw:equation draw:name="f164" draw:formula="?f163 * ?f12 / ?f1"/>
            <draw:equation draw:name="f165" draw:formula="0 - ?f164"/>
            <draw:equation draw:name="f166" draw:formula="cos(?f165)"/>
            <draw:equation draw:name="f167" draw:formula="0 - ?f166"/>
            <draw:equation draw:name="f168" draw:formula="?f167 * ?f15"/>
            <draw:equation draw:name="f169" draw:formula="sin(?f165)"/>
            <draw:equation draw:name="f170" draw:formula="0 - ?f169"/>
            <draw:equation draw:name="f171" draw:formula="?f170 * ?f15"/>
            <draw:equation draw:name="f172" draw:formula="sqrt(?f168 * ?f168 + ?f171 * ?f171 + 0 * 0)"/>
            <draw:equation draw:name="f173" draw:formula="?f15 * ?f15 / ?f172"/>
            <draw:equation draw:name="f174" draw:formula="?f170 * ?f173"/>
            <draw:equation draw:name="f175" draw:formula="?f3 - ?f174"/>
            <draw:equation draw:name="f176" draw:formula="?f167 * ?f173"/>
            <draw:equation draw:name="f177" draw:formula="?f20 - ?f176"/>
            <draw:equation draw:name="f178" draw:formula="?f175 - ?f15"/>
            <draw:equation draw:name="f179" draw:formula="?f177 - ?f15"/>
            <draw:equation draw:name="f180" draw:formula="?f175 + ?f15"/>
            <draw:equation draw:name="f181" draw:formula="?f177 + ?f15"/>
            <draw:equation draw:name="f182" draw:formula="?f162 + ?f2"/>
            <draw:equation draw:name="f183" draw:formula="?f182 * ?f12 / ?f1"/>
            <draw:equation draw:name="f184" draw:formula="0 - ?f183"/>
            <draw:equation draw:name="f185" draw:formula="cos(?f184)"/>
            <draw:equation draw:name="f186" draw:formula="0 - ?f185"/>
            <draw:equation draw:name="f187" draw:formula="?f186 * ?f15"/>
            <draw:equation draw:name="f188" draw:formula="sin(?f184)"/>
            <draw:equation draw:name="f189" draw:formula="0 - ?f188"/>
            <draw:equation draw:name="f190" draw:formula="?f189 * ?f15"/>
            <draw:equation draw:name="f191" draw:formula="sqrt(?f187 * ?f187 + ?f190 * ?f190 + 0 * 0)"/>
            <draw:equation draw:name="f192" draw:formula="?f15 * ?f15 / ?f191"/>
            <draw:equation draw:name="f193" draw:formula="?f189 * ?f192"/>
            <draw:equation draw:name="f194" draw:formula="?f175 + ?f193"/>
            <draw:equation draw:name="f195" draw:formula="?f186 * ?f192"/>
            <draw:equation draw:name="f196" draw:formula="?f177 + ?f195"/>
            <draw:equation draw:name="f197" draw:formula="if(?f161, ?f3, ?f178)"/>
            <draw:equation draw:name="f198" draw:formula="if(?f161, ?f20, ?f179)"/>
            <draw:equation draw:name="f199" draw:formula="if(?f161, ?f3, ?f180)"/>
            <draw:equation draw:name="f200" draw:formula="if(?f161, ?f20, ?f181)"/>
            <draw:equation draw:name="f201" draw:formula="if(?f161, ?f178, ?f194)"/>
            <draw:equation draw:name="f202" draw:formula="if(?f161, ?f179, ?f196)"/>
            <draw:equation draw:name="f203" draw:formula="if(?f161, ?f180, ?f194)"/>
            <draw:equation draw:name="f204" draw:formula="if(?f161, ?f181, ?f196)"/>
            <draw:equation draw:name="f205" draw:formula="?f2 + ?f114"/>
            <draw:equation draw:name="f206" draw:formula="?f2 + ?f2"/>
            <draw:equation draw:name="f207" draw:formula="?f206 * ?f12 / ?f1"/>
            <draw:equation draw:name="f208" draw:formula="0 - ?f207"/>
            <draw:equation draw:name="f209" draw:formula="cos(?f208)"/>
            <draw:equation draw:name="f210" draw:formula="0 - ?f209"/>
            <draw:equation draw:name="f211" draw:formula="?f210 * ?f15"/>
            <draw:equation draw:name="f212" draw:formula="sin(?f208)"/>
            <draw:equation draw:name="f213" draw:formula="0 - ?f212"/>
            <draw:equation draw:name="f214" draw:formula="?f213 * ?f15"/>
            <draw:equation draw:name="f215" draw:formula="sqrt(?f211 * ?f211 + ?f214 * ?f214 + 0 * 0)"/>
            <draw:equation draw:name="f216" draw:formula="?f15 * ?f15 / ?f215"/>
            <draw:equation draw:name="f217" draw:formula="?f213 * ?f216"/>
            <draw:equation draw:name="f218" draw:formula="?f23 - ?f217"/>
            <draw:equation draw:name="f219" draw:formula="?f210 * ?f216"/>
            <draw:equation draw:name="f220" draw:formula="?f19 - ?f219"/>
            <draw:equation draw:name="f221" draw:formula="?f218 - ?f15"/>
            <draw:equation draw:name="f222" draw:formula="?f220 - ?f15"/>
            <draw:equation draw:name="f223" draw:formula="?f218 + ?f15"/>
            <draw:equation draw:name="f224" draw:formula="?f220 + ?f15"/>
            <draw:equation draw:name="f225" draw:formula="?f205 + ?f2"/>
            <draw:equation draw:name="f226" draw:formula="?f225 * ?f12 / ?f1"/>
            <draw:equation draw:name="f227" draw:formula="0 - ?f226"/>
            <draw:equation draw:name="f228" draw:formula="cos(?f227)"/>
            <draw:equation draw:name="f229" draw:formula="0 - ?f228"/>
            <draw:equation draw:name="f230" draw:formula="?f229 * ?f15"/>
            <draw:equation draw:name="f231" draw:formula="sin(?f227)"/>
            <draw:equation draw:name="f232" draw:formula="0 - ?f231"/>
            <draw:equation draw:name="f233" draw:formula="?f232 * ?f15"/>
            <draw:equation draw:name="f234" draw:formula="sqrt(?f230 * ?f230 + ?f233 * ?f233 + 0 * 0)"/>
            <draw:equation draw:name="f235" draw:formula="?f15 * ?f15 / ?f234"/>
            <draw:equation draw:name="f236" draw:formula="?f232 * ?f235"/>
            <draw:equation draw:name="f237" draw:formula="?f218 + ?f236"/>
            <draw:equation draw:name="f238" draw:formula="?f229 * ?f235"/>
            <draw:equation draw:name="f239" draw:formula="?f220 + ?f238"/>
            <draw:equation draw:name="f240" draw:formula="if(?f114, ?f23, ?f221)"/>
            <draw:equation draw:name="f241" draw:formula="if(?f114, ?f19, ?f222)"/>
            <draw:equation draw:name="f242" draw:formula="if(?f114, ?f23, ?f223)"/>
            <draw:equation draw:name="f243" draw:formula="if(?f114, ?f19, ?f224)"/>
            <draw:equation draw:name="f244" draw:formula="if(?f114, ?f221, ?f237)"/>
            <draw:equation draw:name="f245" draw:formula="if(?f114, ?f222, ?f239)"/>
            <draw:equation draw:name="f246" draw:formula="if(?f114, ?f223, ?f237)"/>
            <draw:equation draw:name="f247" draw:formula="if(?f114, ?f224, ?f239)"/>
            <draw:equation draw:name="f248" draw:formula="?f15 - ?f217"/>
            <draw:equation draw:name="f249" draw:formula="?f18 - ?f219"/>
            <draw:equation draw:name="f250" draw:formula="?f248 - ?f15"/>
            <draw:equation draw:name="f251" draw:formula="?f249 - ?f15"/>
            <draw:equation draw:name="f252" draw:formula="?f248 + ?f15"/>
            <draw:equation draw:name="f253" draw:formula="?f249 + ?f15"/>
            <draw:equation draw:name="f254" draw:formula="?f248 + ?f236"/>
            <draw:equation draw:name="f255" draw:formula="?f249 + ?f238"/>
            <draw:equation draw:name="f256" draw:formula="if(?f114, ?f15, ?f250)"/>
            <draw:equation draw:name="f257" draw:formula="if(?f114, ?f18, ?f251)"/>
            <draw:equation draw:name="f258" draw:formula="if(?f114, ?f15, ?f252)"/>
            <draw:equation draw:name="f259" draw:formula="if(?f114, ?f18, ?f253)"/>
            <draw:equation draw:name="f260" draw:formula="if(?f114, ?f250, ?f254)"/>
            <draw:equation draw:name="f261" draw:formula="if(?f114, ?f251, ?f255)"/>
            <draw:equation draw:name="f262" draw:formula="if(?f114, ?f252, ?f254)"/>
            <draw:equation draw:name="f263" draw:formula="if(?f114, ?f253, ?f255)"/>
            <draw:equation draw:name="f264" draw:formula="0 + ?f161"/>
            <draw:equation draw:name="f265" draw:formula="?f254 - ?f80"/>
            <draw:equation draw:name="f266" draw:formula="?f255 - ?f82"/>
            <draw:equation draw:name="f267" draw:formula="?f265 - ?f16"/>
            <draw:equation draw:name="f268" draw:formula="?f266 - ?f16"/>
            <draw:equation draw:name="f269" draw:formula="?f265 + ?f16"/>
            <draw:equation draw:name="f270" draw:formula="?f266 + ?f16"/>
            <draw:equation draw:name="f271" draw:formula="?f264 + ?f2"/>
            <draw:equation draw:name="f272" draw:formula="?f271 * ?f12 / ?f1"/>
            <draw:equation draw:name="f273" draw:formula="0 - ?f272"/>
            <draw:equation draw:name="f274" draw:formula="cos(?f273)"/>
            <draw:equation draw:name="f275" draw:formula="0 - ?f274"/>
            <draw:equation draw:name="f276" draw:formula="?f275 * ?f16"/>
            <draw:equation draw:name="f277" draw:formula="sin(?f273)"/>
            <draw:equation draw:name="f278" draw:formula="0 - ?f277"/>
            <draw:equation draw:name="f279" draw:formula="?f278 * ?f16"/>
            <draw:equation draw:name="f280" draw:formula="sqrt(?f276 * ?f276 + ?f279 * ?f279 + 0 * 0)"/>
            <draw:equation draw:name="f281" draw:formula="?f16 * ?f16 / ?f280"/>
            <draw:equation draw:name="f282" draw:formula="?f278 * ?f281"/>
            <draw:equation draw:name="f283" draw:formula="?f265 + ?f282"/>
            <draw:equation draw:name="f284" draw:formula="?f275 * ?f281"/>
            <draw:equation draw:name="f285" draw:formula="?f266 + ?f284"/>
            <draw:equation draw:name="f286" draw:formula="if(?f161, ?f254, ?f267)"/>
            <draw:equation draw:name="f287" draw:formula="if(?f161, ?f255, ?f268)"/>
            <draw:equation draw:name="f288" draw:formula="if(?f161, ?f254, ?f269)"/>
            <draw:equation draw:name="f289" draw:formula="if(?f161, ?f255, ?f270)"/>
            <draw:equation draw:name="f290" draw:formula="if(?f161, ?f267, ?f283)"/>
            <draw:equation draw:name="f291" draw:formula="if(?f161, ?f268, ?f285)"/>
            <draw:equation draw:name="f292" draw:formula="if(?f161, ?f269, ?f283)"/>
            <draw:equation draw:name="f293" draw:formula="if(?f161, ?f270, ?f285)"/>
            <draw:equation draw:name="f294" draw:formula="21550000 - -16200000"/>
            <draw:equation draw:name="f295" draw:formula="if(?f294, -16200000, 21550000)"/>
            <draw:equation draw:name="f296" draw:formula="-21550000 - ?f295"/>
            <draw:equation draw:name="f297" draw:formula="if(?f296, -21550000, ?f295)"/>
            <draw:equation draw:name="f298" draw:formula="?f2 + ?f297"/>
            <draw:equation draw:name="f299" draw:formula="?f14 - ?f219"/>
            <draw:equation draw:name="f300" draw:formula="?f299 - ?f15"/>
            <draw:equation draw:name="f301" draw:formula="?f299 + ?f15"/>
            <draw:equation draw:name="f302" draw:formula="?f298 + ?f2"/>
            <draw:equation draw:name="f303" draw:formula="?f302 * ?f12 / ?f1"/>
            <draw:equation draw:name="f304" draw:formula="0 - ?f303"/>
            <draw:equation draw:name="f305" draw:formula="cos(?f304)"/>
            <draw:equation draw:name="f306" draw:formula="0 - ?f305"/>
            <draw:equation draw:name="f307" draw:formula="?f306 * ?f15"/>
            <draw:equation draw:name="f308" draw:formula="sin(?f304)"/>
            <draw:equation draw:name="f309" draw:formula="0 - ?f308"/>
            <draw:equation draw:name="f310" draw:formula="?f309 * ?f15"/>
            <draw:equation draw:name="f311" draw:formula="sqrt(?f307 * ?f307 + ?f310 * ?f310 + 0 * 0)"/>
            <draw:equation draw:name="f312" draw:formula="?f15 * ?f15 / ?f311"/>
            <draw:equation draw:name="f313" draw:formula="?f309 * ?f312"/>
            <draw:equation draw:name="f314" draw:formula="?f218 + ?f313"/>
            <draw:equation draw:name="f315" draw:formula="?f306 * ?f312"/>
            <draw:equation draw:name="f316" draw:formula="?f299 + ?f315"/>
            <draw:equation draw:name="f317" draw:formula="if(?f297, ?f23, ?f221)"/>
            <draw:equation draw:name="f318" draw:formula="if(?f297, ?f14, ?f300)"/>
            <draw:equation draw:name="f319" draw:formula="if(?f297, ?f23, ?f223)"/>
            <draw:equation draw:name="f320" draw:formula="if(?f297, ?f14, ?f301)"/>
            <draw:equation draw:name="f321" draw:formula="if(?f297, ?f221, ?f314)"/>
            <draw:equation draw:name="f322" draw:formula="if(?f297, ?f300, ?f316)"/>
            <draw:equation draw:name="f323" draw:formula="if(?f297, ?f223, ?f314)"/>
            <draw:equation draw:name="f324" draw:formula="if(?f297, ?f301, ?f316)"/>
            <draw:equation draw:name="f325" draw:formula="?f167 * ?f16"/>
            <draw:equation draw:name="f326" draw:formula="?f170 * ?f16"/>
            <draw:equation draw:name="f327" draw:formula="sqrt(?f325 * ?f325 + ?f326 * ?f326 + 0 * 0)"/>
            <draw:equation draw:name="f328" draw:formula="?f16 * ?f16 / ?f327"/>
            <draw:equation draw:name="f329" draw:formula="?f170 * ?f328"/>
            <draw:equation draw:name="f330" draw:formula="?f314 - ?f329"/>
            <draw:equation draw:name="f331" draw:formula="?f167 * ?f328"/>
            <draw:equation draw:name="f332" draw:formula="?f316 - ?f331"/>
            <draw:equation draw:name="f333" draw:formula="?f330 - ?f16"/>
            <draw:equation draw:name="f334" draw:formula="?f332 - ?f16"/>
            <draw:equation draw:name="f335" draw:formula="?f330 + ?f16"/>
            <draw:equation draw:name="f336" draw:formula="?f332 + ?f16"/>
            <draw:equation draw:name="f337" draw:formula="?f186 * ?f16"/>
            <draw:equation draw:name="f338" draw:formula="?f189 * ?f16"/>
            <draw:equation draw:name="f339" draw:formula="sqrt(?f337 * ?f337 + ?f338 * ?f338 + 0 * 0)"/>
            <draw:equation draw:name="f340" draw:formula="?f16 * ?f16 / ?f339"/>
            <draw:equation draw:name="f341" draw:formula="?f189 * ?f340"/>
            <draw:equation draw:name="f342" draw:formula="?f330 + ?f341"/>
            <draw:equation draw:name="f343" draw:formula="?f186 * ?f340"/>
            <draw:equation draw:name="f344" draw:formula="?f332 + ?f343"/>
            <draw:equation draw:name="f345" draw:formula="if(?f161, ?f314, ?f333)"/>
            <draw:equation draw:name="f346" draw:formula="if(?f161, ?f316, ?f334)"/>
            <draw:equation draw:name="f347" draw:formula="if(?f161, ?f314, ?f335)"/>
            <draw:equation draw:name="f348" draw:formula="if(?f161, ?f316, ?f336)"/>
            <draw:equation draw:name="f349" draw:formula="if(?f161, ?f333, ?f342)"/>
            <draw:equation draw:name="f350" draw:formula="if(?f161, ?f334, ?f344)"/>
            <draw:equation draw:name="f351" draw:formula="if(?f161, ?f335, ?f342)"/>
            <draw:equation draw:name="f352" draw:formula="if(?f161, ?f336, ?f344)"/>
            <draw:equation draw:name="f353" draw:formula="?f1 + ?f27"/>
            <draw:equation draw:name="f354" draw:formula="?f17 - ?f176"/>
            <draw:equation draw:name="f355" draw:formula="?f354 - ?f15"/>
            <draw:equation draw:name="f356" draw:formula="?f354 + ?f15"/>
            <draw:equation draw:name="f357" draw:formula="?f353 + ?f2"/>
            <draw:equation draw:name="f358" draw:formula="?f357 * ?f12 / ?f1"/>
            <draw:equation draw:name="f359" draw:formula="0 - ?f358"/>
            <draw:equation draw:name="f360" draw:formula="cos(?f359)"/>
            <draw:equation draw:name="f361" draw:formula="0 - ?f360"/>
            <draw:equation draw:name="f362" draw:formula="?f361 * ?f15"/>
            <draw:equation draw:name="f363" draw:formula="sin(?f359)"/>
            <draw:equation draw:name="f364" draw:formula="0 - ?f363"/>
            <draw:equation draw:name="f365" draw:formula="?f364 * ?f15"/>
            <draw:equation draw:name="f366" draw:formula="sqrt(?f362 * ?f362 + ?f365 * ?f365 + 0 * 0)"/>
            <draw:equation draw:name="f367" draw:formula="?f15 * ?f15 / ?f366"/>
            <draw:equation draw:name="f368" draw:formula="?f364 * ?f367"/>
            <draw:equation draw:name="f369" draw:formula="?f175 + ?f368"/>
            <draw:equation draw:name="f370" draw:formula="?f361 * ?f367"/>
            <draw:equation draw:name="f371" draw:formula="?f354 + ?f370"/>
            <draw:equation draw:name="f372" draw:formula="if(?f27, ?f3, ?f178)"/>
            <draw:equation draw:name="f373" draw:formula="if(?f27, ?f17, ?f355)"/>
            <draw:equation draw:name="f374" draw:formula="if(?f27, ?f3, ?f180)"/>
            <draw:equation draw:name="f375" draw:formula="if(?f27, ?f17, ?f356)"/>
            <draw:equation draw:name="f376" draw:formula="if(?f27, ?f178, ?f369)"/>
            <draw:equation draw:name="f377" draw:formula="if(?f27, ?f355, ?f371)"/>
            <draw:equation draw:name="f378" draw:formula="if(?f27, ?f180, ?f369)"/>
            <draw:equation draw:name="f379" draw:formula="if(?f27, ?f356, ?f371)"/>
            <draw:equation draw:name="f380" draw:formula="?f1 + ?f74"/>
            <draw:equation draw:name="f381" draw:formula="?f22 - ?f174"/>
            <draw:equation draw:name="f382" draw:formula="?f15 - ?f176"/>
            <draw:equation draw:name="f383" draw:formula="?f381 - ?f15"/>
            <draw:equation draw:name="f384" draw:formula="?f382 - ?f15"/>
            <draw:equation draw:name="f385" draw:formula="?f381 + ?f15"/>
            <draw:equation draw:name="f386" draw:formula="?f382 + ?f15"/>
            <draw:equation draw:name="f387" draw:formula="?f380 + ?f2"/>
            <draw:equation draw:name="f388" draw:formula="?f387 * ?f12 / ?f1"/>
            <draw:equation draw:name="f389" draw:formula="0 - ?f388"/>
            <draw:equation draw:name="f390" draw:formula="cos(?f389)"/>
            <draw:equation draw:name="f391" draw:formula="0 - ?f390"/>
            <draw:equation draw:name="f392" draw:formula="?f391 * ?f15"/>
            <draw:equation draw:name="f393" draw:formula="sin(?f389)"/>
            <draw:equation draw:name="f394" draw:formula="0 - ?f393"/>
            <draw:equation draw:name="f395" draw:formula="?f394 * ?f15"/>
            <draw:equation draw:name="f396" draw:formula="sqrt(?f392 * ?f392 + ?f395 * ?f395 + 0 * 0)"/>
            <draw:equation draw:name="f397" draw:formula="?f15 * ?f15 / ?f396"/>
            <draw:equation draw:name="f398" draw:formula="?f394 * ?f397"/>
            <draw:equation draw:name="f399" draw:formula="?f381 + ?f398"/>
            <draw:equation draw:name="f400" draw:formula="?f391 * ?f397"/>
            <draw:equation draw:name="f401" draw:formula="?f382 + ?f400"/>
            <draw:equation draw:name="f402" draw:formula="if(?f74, ?f22, ?f383)"/>
            <draw:equation draw:name="f403" draw:formula="if(?f74, ?f15, ?f384)"/>
            <draw:equation draw:name="f404" draw:formula="if(?f74, ?f22, ?f385)"/>
            <draw:equation draw:name="f405" draw:formula="if(?f74, ?f15, ?f386)"/>
            <draw:equation draw:name="f406" draw:formula="if(?f74, ?f383, ?f399)"/>
            <draw:equation draw:name="f407" draw:formula="if(?f74, ?f384, ?f401)"/>
            <draw:equation draw:name="f408" draw:formula="if(?f74, ?f385, ?f399)"/>
            <draw:equation draw:name="f409" draw:formula="if(?f74, ?f386, ?f401)"/>
            <draw:equation draw:name="f410" draw:formula="?f21 - ?f42"/>
            <draw:equation draw:name="f411" draw:formula="?f410 - ?f15"/>
            <draw:equation draw:name="f412" draw:formula="?f410 + ?f15"/>
            <draw:equation draw:name="f413" draw:formula="?f410 + ?f61"/>
            <draw:equation draw:name="f414" draw:formula="if(?f27, ?f21, ?f411)"/>
            <draw:equation draw:name="f415" draw:formula="if(?f27, ?f21, ?f412)"/>
            <draw:equation draw:name="f416" draw:formula="if(?f27, ?f411, ?f413)"/>
            <draw:equation draw:name="f417" draw:formula="if(?f27, ?f412, ?f413)"/>
            <draw:equation draw:name="f418" draw:formula="?f14 - ?f40"/>
            <draw:equation draw:name="f419" draw:formula="?f20 - ?f42"/>
            <draw:equation draw:name="f420" draw:formula="?f418 - ?f15"/>
            <draw:equation draw:name="f421" draw:formula="?f419 - ?f15"/>
            <draw:equation draw:name="f422" draw:formula="?f418 + ?f15"/>
            <draw:equation draw:name="f423" draw:formula="?f419 + ?f15"/>
            <draw:equation draw:name="f424" draw:formula="?f92 * ?f15"/>
            <draw:equation draw:name="f425" draw:formula="?f95 * ?f15"/>
            <draw:equation draw:name="f426" draw:formula="sqrt(?f424 * ?f424 + ?f425 * ?f425 + 0 * 0)"/>
            <draw:equation draw:name="f427" draw:formula="?f15 * ?f15 / ?f426"/>
            <draw:equation draw:name="f428" draw:formula="?f95 * ?f427"/>
            <draw:equation draw:name="f429" draw:formula="?f418 + ?f428"/>
            <draw:equation draw:name="f430" draw:formula="?f92 * ?f427"/>
            <draw:equation draw:name="f431" draw:formula="?f419 + ?f430"/>
            <draw:equation draw:name="f432" draw:formula="if(?f74, ?f14, ?f420)"/>
            <draw:equation draw:name="f433" draw:formula="if(?f74, ?f20, ?f421)"/>
            <draw:equation draw:name="f434" draw:formula="if(?f74, ?f14, ?f422)"/>
            <draw:equation draw:name="f435" draw:formula="if(?f74, ?f20, ?f423)"/>
            <draw:equation draw:name="f436" draw:formula="if(?f74, ?f420, ?f429)"/>
            <draw:equation draw:name="f437" draw:formula="if(?f74, ?f421, ?f431)"/>
            <draw:equation draw:name="f438" draw:formula="if(?f74, ?f422, ?f429)"/>
            <draw:equation draw:name="f439" draw:formula="if(?f74, ?f423, ?f431)"/>
            <draw:equation draw:name="f440" draw:formula="?f299 + ?f238"/>
            <draw:equation draw:name="f441" draw:formula="if(?f114, ?f14, ?f300)"/>
            <draw:equation draw:name="f442" draw:formula="if(?f114, ?f14, ?f301)"/>
            <draw:equation draw:name="f443" draw:formula="if(?f114, ?f300, ?f440)"/>
            <draw:equation draw:name="f444" draw:formula="if(?f114, ?f301, ?f440)"/>
            <draw:equation draw:name="f445" draw:formula="?f15 - ?f329"/>
            <draw:equation draw:name="f446" draw:formula="?f17 - ?f331"/>
            <draw:equation draw:name="f447" draw:formula="?f445 - ?f16"/>
            <draw:equation draw:name="f448" draw:formula="?f446 - ?f16"/>
            <draw:equation draw:name="f449" draw:formula="?f445 + ?f16"/>
            <draw:equation draw:name="f450" draw:formula="?f446 + ?f16"/>
            <draw:equation draw:name="f451" draw:formula="?f391 * ?f16"/>
            <draw:equation draw:name="f452" draw:formula="?f394 * ?f16"/>
            <draw:equation draw:name="f453" draw:formula="sqrt(?f451 * ?f451 + ?f452 * ?f452 + 0 * 0)"/>
            <draw:equation draw:name="f454" draw:formula="?f16 * ?f16 / ?f453"/>
            <draw:equation draw:name="f455" draw:formula="?f394 * ?f454"/>
            <draw:equation draw:name="f456" draw:formula="?f445 + ?f455"/>
            <draw:equation draw:name="f457" draw:formula="?f391 * ?f454"/>
            <draw:equation draw:name="f458" draw:formula="?f446 + ?f457"/>
            <draw:equation draw:name="f459" draw:formula="if(?f74, ?f15, ?f447)"/>
            <draw:equation draw:name="f460" draw:formula="if(?f74, ?f17, ?f448)"/>
            <draw:equation draw:name="f461" draw:formula="if(?f74, ?f15, ?f449)"/>
            <draw:equation draw:name="f462" draw:formula="if(?f74, ?f17, ?f450)"/>
            <draw:equation draw:name="f463" draw:formula="if(?f74, ?f447, ?f456)"/>
            <draw:equation draw:name="f464" draw:formula="if(?f74, ?f448, ?f458)"/>
            <draw:equation draw:name="f465" draw:formula="if(?f74, ?f449, ?f456)"/>
            <draw:equation draw:name="f466" draw:formula="if(?f74, ?f450, ?f458)"/>
            <draw:equation draw:name="f467" draw:formula="?f456 - ?f40"/>
            <draw:equation draw:name="f468" draw:formula="?f458 - ?f42"/>
            <draw:equation draw:name="f469" draw:formula="?f467 - ?f15"/>
            <draw:equation draw:name="f470" draw:formula="?f468 - ?f15"/>
            <draw:equation draw:name="f471" draw:formula="?f467 + ?f15"/>
            <draw:equation draw:name="f472" draw:formula="?f468 + ?f15"/>
            <draw:equation draw:name="f473" draw:formula="?f467 + ?f428"/>
            <draw:equation draw:name="f474" draw:formula="?f468 + ?f430"/>
            <draw:equation draw:name="f475" draw:formula="if(?f74, ?f456, ?f469)"/>
            <draw:equation draw:name="f476" draw:formula="if(?f74, ?f458, ?f470)"/>
            <draw:equation draw:name="f477" draw:formula="if(?f74, ?f456, ?f471)"/>
            <draw:equation draw:name="f478" draw:formula="if(?f74, ?f458, ?f472)"/>
            <draw:equation draw:name="f479" draw:formula="if(?f74, ?f469, ?f473)"/>
            <draw:equation draw:name="f480" draw:formula="if(?f74, ?f470, ?f474)"/>
            <draw:equation draw:name="f481" draw:formula="if(?f74, ?f471, ?f473)"/>
            <draw:equation draw:name="f482" draw:formula="if(?f74, ?f472, ?f474)"/>
          </draw:enhanced-geometry>
        </draw:custom-shape>
        <draw:custom-shape svg:x="1.22005in" svg:y="2.88376in" svg:width="7.87489in" svg:height="2.83496in" draw:id="id180" draw:style-name="a1330" draw:name="書卷 (水平) 4">
          <svg:title/>
          <svg:desc/>
          <text:p text:style-name="a1311" text:class-names="" text:cond-style-name=""><text:span text:style-name="a1306" text:class-names="">應以</text:span><text:span text:style-name="a1307" text:class-names="">書面通知</text:span><text:span text:style-name="a1308" text:class-names="">其服務之機關團體</text:span><text:span text:style-name="a1309" text:class-names="">。</text:span><text:span text:style-name="a1310" text:class-names=""/></text:p>
          <text:list text:style-name="a1317">
            <text:list-item>
              <text:p text:style-name="a1316" text:class-names="" text:cond-style-name=""><text:span text:style-name="a1312" text:class-names="">公股</text:span><text:span text:style-name="a1313" text:class-names="">董監事、公法人之董監事、首長、執行長應通知指派、遴聘或聘任機關</text:span><text:span text:style-name="a1314" text:class-names="">。</text:span><text:span text:style-name="a1315" text:class-names=""/></text:p>
            </text:list-item>
          </text:list>
          <text:list text:style-name="a1323">
            <text:list-item>
              <text:p text:style-name="a1322" text:class-names="" text:cond-style-name=""><text:span text:style-name="a1318" text:class-names="">機關</text:span><text:span text:style-name="a1319" text:class-names="">首長應通知其服務機關團體及上級機關團體</text:span><text:span text:style-name="a1320" text:class-names="">。</text:span><text:span text:style-name="a1321" text:class-names=""/></text:p>
            </text:list-item>
          </text:list>
          <text:list text:style-name="a1329">
            <text:list-item>
              <text:p text:style-name="a1328" text:class-names="" text:cond-style-name=""><text:span text:style-name="a1324" text:class-names="">民意</text:span><text:span text:style-name="a1325" text:class-names="">代表應通知各該民意機關</text:span><text:span text:style-name="a1326" text:class-names="">。</text:span><text:span text:style-name="a1327" text:class-names=""/></text:p>
            </text:list-item>
          </text:list>
          <draw:enhanced-geometry xmlns:dr3d="urn:oasis:names:tc:opendocument:xmlns:dr3d:1.0"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6 - ?f14"/>
            <draw:equation draw:name="f20" draw:formula="?f6 - ?f15"/>
            <draw:equation draw:name="f21" draw:formula="?f19 - ?f15"/>
            <draw:equation draw:name="f22" draw:formula="?f4 - ?f14"/>
            <draw:equation draw:name="f23" draw:formula="?f4 - ?f15"/>
            <draw:equation draw:name="f24" draw:formula="21550000 - ?f2"/>
            <draw:equation draw:name="f25" draw:formula="if(?f24, ?f2, 21550000)"/>
            <draw:equation draw:name="f26" draw:formula="-21550000 - ?f25"/>
            <draw:equation draw:name="f27" draw:formula="if(?f26, -21550000, ?f25)"/>
            <draw:equation draw:name="f28" draw:formula="0 + ?f27"/>
            <draw:equation draw:name="f29" draw:formula="0 + ?f2"/>
            <draw:equation draw:name="f30" draw:formula="?f29 * ?f12 / ?f1"/>
            <draw:equation draw:name="f31" draw:formula="0 - ?f30"/>
            <draw:equation draw:name="f32" draw:formula="cos(?f31)"/>
            <draw:equation draw:name="f33" draw:formula="0 - ?f32"/>
            <draw:equation draw:name="f34" draw:formula="?f33 * ?f15"/>
            <draw:equation draw:name="f35" draw:formula="sin(?f31)"/>
            <draw:equation draw:name="f36" draw:formula="0 - ?f35"/>
            <draw:equation draw:name="f37" draw:formula="?f36 * ?f15"/>
            <draw:equation draw:name="f38" draw:formula="sqrt(?f34 * ?f34 + ?f37 * ?f37 + 0 * 0)"/>
            <draw:equation draw:name="f39" draw:formula="?f15 * ?f15 / ?f38"/>
            <draw:equation draw:name="f40" draw:formula="?f36 * ?f39"/>
            <draw:equation draw:name="f41" draw:formula="?f4 - ?f40"/>
            <draw:equation draw:name="f42" draw:formula="?f33 * ?f39"/>
            <draw:equation draw:name="f43" draw:formula="?f15 - ?f42"/>
            <draw:equation draw:name="f44" draw:formula="?f41 - ?f15"/>
            <draw:equation draw:name="f45" draw:formula="?f43 - ?f15"/>
            <draw:equation draw:name="f46" draw:formula="?f41 + ?f15"/>
            <draw:equation draw:name="f47" draw:formula="?f43 + ?f15"/>
            <draw:equation draw:name="f48" draw:formula="?f28 + ?f2"/>
            <draw:equation draw:name="f49" draw:formula="?f48 * ?f12 / ?f1"/>
            <draw:equation draw:name="f50" draw:formula="0 - ?f49"/>
            <draw:equation draw:name="f51" draw:formula="cos(?f50)"/>
            <draw:equation draw:name="f52" draw:formula="0 - ?f51"/>
            <draw:equation draw:name="f53" draw:formula="?f52 * ?f15"/>
            <draw:equation draw:name="f54" draw:formula="sin(?f50)"/>
            <draw:equation draw:name="f55" draw:formula="0 - ?f54"/>
            <draw:equation draw:name="f56" draw:formula="?f55 * ?f15"/>
            <draw:equation draw:name="f57" draw:formula="sqrt(?f53 * ?f53 + ?f56 * ?f56 + 0 * 0)"/>
            <draw:equation draw:name="f58" draw:formula="?f15 * ?f15 / ?f57"/>
            <draw:equation draw:name="f59" draw:formula="?f55 * ?f58"/>
            <draw:equation draw:name="f60" draw:formula="?f41 + ?f59"/>
            <draw:equation draw:name="f61" draw:formula="?f52 * ?f58"/>
            <draw:equation draw:name="f62" draw:formula="?f43 + ?f61"/>
            <draw:equation draw:name="f63" draw:formula="if(?f27, ?f4, ?f44)"/>
            <draw:equation draw:name="f64" draw:formula="if(?f27, ?f15, ?f45)"/>
            <draw:equation draw:name="f65" draw:formula="if(?f27, ?f4, ?f46)"/>
            <draw:equation draw:name="f66" draw:formula="if(?f27, ?f15, ?f47)"/>
            <draw:equation draw:name="f67" draw:formula="if(?f27, ?f44, ?f60)"/>
            <draw:equation draw:name="f68" draw:formula="if(?f27, ?f45, ?f62)"/>
            <draw:equation draw:name="f69" draw:formula="if(?f27, ?f46, ?f60)"/>
            <draw:equation draw:name="f70" draw:formula="if(?f27, ?f47, ?f62)"/>
            <draw:equation draw:name="f71" draw:formula="21550000 - ?f1"/>
            <draw:equation draw:name="f72" draw:formula="if(?f71, ?f1, 21550000)"/>
            <draw:equation draw:name="f73" draw:formula="-21550000 - ?f72"/>
            <draw:equation draw:name="f74" draw:formula="if(?f73, -21550000, ?f72)"/>
            <draw:equation draw:name="f75" draw:formula="0 + ?f74"/>
            <draw:equation draw:name="f76" draw:formula="?f33 * ?f16"/>
            <draw:equation draw:name="f77" draw:formula="?f36 * ?f16"/>
            <draw:equation draw:name="f78" draw:formula="sqrt(?f76 * ?f76 + ?f77 * ?f77 + 0 * 0)"/>
            <draw:equation draw:name="f79" draw:formula="?f16 * ?f16 / ?f78"/>
            <draw:equation draw:name="f80" draw:formula="?f36 * ?f79"/>
            <draw:equation draw:name="f81" draw:formula="?f23 - ?f80"/>
            <draw:equation draw:name="f82" draw:formula="?f33 * ?f79"/>
            <draw:equation draw:name="f83" draw:formula="?f15 - ?f82"/>
            <draw:equation draw:name="f84" draw:formula="?f81 - ?f16"/>
            <draw:equation draw:name="f85" draw:formula="?f83 - ?f16"/>
            <draw:equation draw:name="f86" draw:formula="?f81 + ?f16"/>
            <draw:equation draw:name="f87" draw:formula="?f83 + ?f16"/>
            <draw:equation draw:name="f88" draw:formula="?f75 + ?f2"/>
            <draw:equation draw:name="f89" draw:formula="?f88 * ?f12 / ?f1"/>
            <draw:equation draw:name="f90" draw:formula="0 - ?f89"/>
            <draw:equation draw:name="f91" draw:formula="cos(?f90)"/>
            <draw:equation draw:name="f92" draw:formula="0 - ?f91"/>
            <draw:equation draw:name="f93" draw:formula="?f92 * ?f16"/>
            <draw:equation draw:name="f94" draw:formula="sin(?f90)"/>
            <draw:equation draw:name="f95" draw:formula="0 - ?f94"/>
            <draw:equation draw:name="f96" draw:formula="?f95 * ?f16"/>
            <draw:equation draw:name="f97" draw:formula="sqrt(?f93 * ?f93 + ?f96 * ?f96 + 0 * 0)"/>
            <draw:equation draw:name="f98" draw:formula="?f16 * ?f16 / ?f97"/>
            <draw:equation draw:name="f99" draw:formula="?f95 * ?f98"/>
            <draw:equation draw:name="f100" draw:formula="?f81 + ?f99"/>
            <draw:equation draw:name="f101" draw:formula="?f92 * ?f98"/>
            <draw:equation draw:name="f102" draw:formula="?f83 + ?f101"/>
            <draw:equation draw:name="f103" draw:formula="if(?f74, ?f23, ?f84)"/>
            <draw:equation draw:name="f104" draw:formula="if(?f74, ?f15, ?f85)"/>
            <draw:equation draw:name="f105" draw:formula="if(?f74, ?f23, ?f86)"/>
            <draw:equation draw:name="f106" draw:formula="if(?f74, ?f15, ?f87)"/>
            <draw:equation draw:name="f107" draw:formula="if(?f74, ?f84, ?f100)"/>
            <draw:equation draw:name="f108" draw:formula="if(?f74, ?f85, ?f102)"/>
            <draw:equation draw:name="f109" draw:formula="if(?f74, ?f86, ?f100)"/>
            <draw:equation draw:name="f110" draw:formula="if(?f74, ?f87, ?f102)"/>
            <draw:equation draw:name="f111" draw:formula="21550000 - -5400000"/>
            <draw:equation draw:name="f112" draw:formula="if(?f111, -5400000, 21550000)"/>
            <draw:equation draw:name="f113" draw:formula="-21550000 - ?f112"/>
            <draw:equation draw:name="f114" draw:formula="if(?f113, -21550000, ?f112)"/>
            <draw:equation draw:name="f115" draw:formula="?f0 + ?f114"/>
            <draw:equation draw:name="f116" draw:formula="?f0 + ?f2"/>
            <draw:equation draw:name="f117" draw:formula="?f116 * ?f12 / ?f1"/>
            <draw:equation draw:name="f118" draw:formula="0 - ?f117"/>
            <draw:equation draw:name="f119" draw:formula="cos(?f118)"/>
            <draw:equation draw:name="f120" draw:formula="0 - ?f119"/>
            <draw:equation draw:name="f121" draw:formula="?f120 * ?f15"/>
            <draw:equation draw:name="f122" draw:formula="sin(?f118)"/>
            <draw:equation draw:name="f123" draw:formula="0 - ?f122"/>
            <draw:equation draw:name="f124" draw:formula="?f123 * ?f15"/>
            <draw:equation draw:name="f125" draw:formula="sqrt(?f121 * ?f121 + ?f124 * ?f124 + 0 * 0)"/>
            <draw:equation draw:name="f126" draw:formula="?f15 * ?f15 / ?f125"/>
            <draw:equation draw:name="f127" draw:formula="?f123 * ?f126"/>
            <draw:equation draw:name="f128" draw:formula="?f15 - ?f127"/>
            <draw:equation draw:name="f129" draw:formula="?f120 * ?f126"/>
            <draw:equation draw:name="f130" draw:formula="?f14 - ?f129"/>
            <draw:equation draw:name="f131" draw:formula="?f128 - ?f15"/>
            <draw:equation draw:name="f132" draw:formula="?f130 - ?f15"/>
            <draw:equation draw:name="f133" draw:formula="?f128 + ?f15"/>
            <draw:equation draw:name="f134" draw:formula="?f130 + ?f15"/>
            <draw:equation draw:name="f135" draw:formula="?f115 + ?f2"/>
            <draw:equation draw:name="f136" draw:formula="?f135 * ?f12 / ?f1"/>
            <draw:equation draw:name="f137" draw:formula="0 - ?f136"/>
            <draw:equation draw:name="f138" draw:formula="cos(?f137)"/>
            <draw:equation draw:name="f139" draw:formula="0 - ?f138"/>
            <draw:equation draw:name="f140" draw:formula="?f139 * ?f15"/>
            <draw:equation draw:name="f141" draw:formula="sin(?f137)"/>
            <draw:equation draw:name="f142" draw:formula="0 - ?f141"/>
            <draw:equation draw:name="f143" draw:formula="?f142 * ?f15"/>
            <draw:equation draw:name="f144" draw:formula="sqrt(?f140 * ?f140 + ?f143 * ?f143 + 0 * 0)"/>
            <draw:equation draw:name="f145" draw:formula="?f15 * ?f15 / ?f144"/>
            <draw:equation draw:name="f146" draw:formula="?f142 * ?f145"/>
            <draw:equation draw:name="f147" draw:formula="?f128 + ?f146"/>
            <draw:equation draw:name="f148" draw:formula="?f139 * ?f145"/>
            <draw:equation draw:name="f149" draw:formula="?f130 + ?f148"/>
            <draw:equation draw:name="f150" draw:formula="if(?f114, ?f15, ?f131)"/>
            <draw:equation draw:name="f151" draw:formula="if(?f114, ?f14, ?f132)"/>
            <draw:equation draw:name="f152" draw:formula="if(?f114, ?f15, ?f133)"/>
            <draw:equation draw:name="f153" draw:formula="if(?f114, ?f14, ?f134)"/>
            <draw:equation draw:name="f154" draw:formula="if(?f114, ?f131, ?f147)"/>
            <draw:equation draw:name="f155" draw:formula="if(?f114, ?f132, ?f149)"/>
            <draw:equation draw:name="f156" draw:formula="if(?f114, ?f133, ?f147)"/>
            <draw:equation draw:name="f157" draw:formula="if(?f114, ?f134, ?f149)"/>
            <draw:equation draw:name="f158" draw:formula="21550000 - -10800000"/>
            <draw:equation draw:name="f159" draw:formula="if(?f158, -10800000, 21550000)"/>
            <draw:equation draw:name="f160" draw:formula="-21550000 - ?f159"/>
            <draw:equation draw:name="f161" draw:formula="if(?f160, -21550000, ?f159)"/>
            <draw:equation draw:name="f162" draw:formula="?f1 + ?f161"/>
            <draw:equation draw:name="f163" draw:formula="?f1 + ?f2"/>
            <draw:equation draw:name="f164" draw:formula="?f163 * ?f12 / ?f1"/>
            <draw:equation draw:name="f165" draw:formula="0 - ?f164"/>
            <draw:equation draw:name="f166" draw:formula="cos(?f165)"/>
            <draw:equation draw:name="f167" draw:formula="0 - ?f166"/>
            <draw:equation draw:name="f168" draw:formula="?f167 * ?f15"/>
            <draw:equation draw:name="f169" draw:formula="sin(?f165)"/>
            <draw:equation draw:name="f170" draw:formula="0 - ?f169"/>
            <draw:equation draw:name="f171" draw:formula="?f170 * ?f15"/>
            <draw:equation draw:name="f172" draw:formula="sqrt(?f168 * ?f168 + ?f171 * ?f171 + 0 * 0)"/>
            <draw:equation draw:name="f173" draw:formula="?f15 * ?f15 / ?f172"/>
            <draw:equation draw:name="f174" draw:formula="?f170 * ?f173"/>
            <draw:equation draw:name="f175" draw:formula="?f3 - ?f174"/>
            <draw:equation draw:name="f176" draw:formula="?f167 * ?f173"/>
            <draw:equation draw:name="f177" draw:formula="?f20 - ?f176"/>
            <draw:equation draw:name="f178" draw:formula="?f175 - ?f15"/>
            <draw:equation draw:name="f179" draw:formula="?f177 - ?f15"/>
            <draw:equation draw:name="f180" draw:formula="?f175 + ?f15"/>
            <draw:equation draw:name="f181" draw:formula="?f177 + ?f15"/>
            <draw:equation draw:name="f182" draw:formula="?f162 + ?f2"/>
            <draw:equation draw:name="f183" draw:formula="?f182 * ?f12 / ?f1"/>
            <draw:equation draw:name="f184" draw:formula="0 - ?f183"/>
            <draw:equation draw:name="f185" draw:formula="cos(?f184)"/>
            <draw:equation draw:name="f186" draw:formula="0 - ?f185"/>
            <draw:equation draw:name="f187" draw:formula="?f186 * ?f15"/>
            <draw:equation draw:name="f188" draw:formula="sin(?f184)"/>
            <draw:equation draw:name="f189" draw:formula="0 - ?f188"/>
            <draw:equation draw:name="f190" draw:formula="?f189 * ?f15"/>
            <draw:equation draw:name="f191" draw:formula="sqrt(?f187 * ?f187 + ?f190 * ?f190 + 0 * 0)"/>
            <draw:equation draw:name="f192" draw:formula="?f15 * ?f15 / ?f191"/>
            <draw:equation draw:name="f193" draw:formula="?f189 * ?f192"/>
            <draw:equation draw:name="f194" draw:formula="?f175 + ?f193"/>
            <draw:equation draw:name="f195" draw:formula="?f186 * ?f192"/>
            <draw:equation draw:name="f196" draw:formula="?f177 + ?f195"/>
            <draw:equation draw:name="f197" draw:formula="if(?f161, ?f3, ?f178)"/>
            <draw:equation draw:name="f198" draw:formula="if(?f161, ?f20, ?f179)"/>
            <draw:equation draw:name="f199" draw:formula="if(?f161, ?f3, ?f180)"/>
            <draw:equation draw:name="f200" draw:formula="if(?f161, ?f20, ?f181)"/>
            <draw:equation draw:name="f201" draw:formula="if(?f161, ?f178, ?f194)"/>
            <draw:equation draw:name="f202" draw:formula="if(?f161, ?f179, ?f196)"/>
            <draw:equation draw:name="f203" draw:formula="if(?f161, ?f180, ?f194)"/>
            <draw:equation draw:name="f204" draw:formula="if(?f161, ?f181, ?f196)"/>
            <draw:equation draw:name="f205" draw:formula="?f2 + ?f114"/>
            <draw:equation draw:name="f206" draw:formula="?f2 + ?f2"/>
            <draw:equation draw:name="f207" draw:formula="?f206 * ?f12 / ?f1"/>
            <draw:equation draw:name="f208" draw:formula="0 - ?f207"/>
            <draw:equation draw:name="f209" draw:formula="cos(?f208)"/>
            <draw:equation draw:name="f210" draw:formula="0 - ?f209"/>
            <draw:equation draw:name="f211" draw:formula="?f210 * ?f15"/>
            <draw:equation draw:name="f212" draw:formula="sin(?f208)"/>
            <draw:equation draw:name="f213" draw:formula="0 - ?f212"/>
            <draw:equation draw:name="f214" draw:formula="?f213 * ?f15"/>
            <draw:equation draw:name="f215" draw:formula="sqrt(?f211 * ?f211 + ?f214 * ?f214 + 0 * 0)"/>
            <draw:equation draw:name="f216" draw:formula="?f15 * ?f15 / ?f215"/>
            <draw:equation draw:name="f217" draw:formula="?f213 * ?f216"/>
            <draw:equation draw:name="f218" draw:formula="?f23 - ?f217"/>
            <draw:equation draw:name="f219" draw:formula="?f210 * ?f216"/>
            <draw:equation draw:name="f220" draw:formula="?f19 - ?f219"/>
            <draw:equation draw:name="f221" draw:formula="?f218 - ?f15"/>
            <draw:equation draw:name="f222" draw:formula="?f220 - ?f15"/>
            <draw:equation draw:name="f223" draw:formula="?f218 + ?f15"/>
            <draw:equation draw:name="f224" draw:formula="?f220 + ?f15"/>
            <draw:equation draw:name="f225" draw:formula="?f205 + ?f2"/>
            <draw:equation draw:name="f226" draw:formula="?f225 * ?f12 / ?f1"/>
            <draw:equation draw:name="f227" draw:formula="0 - ?f226"/>
            <draw:equation draw:name="f228" draw:formula="cos(?f227)"/>
            <draw:equation draw:name="f229" draw:formula="0 - ?f228"/>
            <draw:equation draw:name="f230" draw:formula="?f229 * ?f15"/>
            <draw:equation draw:name="f231" draw:formula="sin(?f227)"/>
            <draw:equation draw:name="f232" draw:formula="0 - ?f231"/>
            <draw:equation draw:name="f233" draw:formula="?f232 * ?f15"/>
            <draw:equation draw:name="f234" draw:formula="sqrt(?f230 * ?f230 + ?f233 * ?f233 + 0 * 0)"/>
            <draw:equation draw:name="f235" draw:formula="?f15 * ?f15 / ?f234"/>
            <draw:equation draw:name="f236" draw:formula="?f232 * ?f235"/>
            <draw:equation draw:name="f237" draw:formula="?f218 + ?f236"/>
            <draw:equation draw:name="f238" draw:formula="?f229 * ?f235"/>
            <draw:equation draw:name="f239" draw:formula="?f220 + ?f238"/>
            <draw:equation draw:name="f240" draw:formula="if(?f114, ?f23, ?f221)"/>
            <draw:equation draw:name="f241" draw:formula="if(?f114, ?f19, ?f222)"/>
            <draw:equation draw:name="f242" draw:formula="if(?f114, ?f23, ?f223)"/>
            <draw:equation draw:name="f243" draw:formula="if(?f114, ?f19, ?f224)"/>
            <draw:equation draw:name="f244" draw:formula="if(?f114, ?f221, ?f237)"/>
            <draw:equation draw:name="f245" draw:formula="if(?f114, ?f222, ?f239)"/>
            <draw:equation draw:name="f246" draw:formula="if(?f114, ?f223, ?f237)"/>
            <draw:equation draw:name="f247" draw:formula="if(?f114, ?f224, ?f239)"/>
            <draw:equation draw:name="f248" draw:formula="?f15 - ?f217"/>
            <draw:equation draw:name="f249" draw:formula="?f18 - ?f219"/>
            <draw:equation draw:name="f250" draw:formula="?f248 - ?f15"/>
            <draw:equation draw:name="f251" draw:formula="?f249 - ?f15"/>
            <draw:equation draw:name="f252" draw:formula="?f248 + ?f15"/>
            <draw:equation draw:name="f253" draw:formula="?f249 + ?f15"/>
            <draw:equation draw:name="f254" draw:formula="?f248 + ?f236"/>
            <draw:equation draw:name="f255" draw:formula="?f249 + ?f238"/>
            <draw:equation draw:name="f256" draw:formula="if(?f114, ?f15, ?f250)"/>
            <draw:equation draw:name="f257" draw:formula="if(?f114, ?f18, ?f251)"/>
            <draw:equation draw:name="f258" draw:formula="if(?f114, ?f15, ?f252)"/>
            <draw:equation draw:name="f259" draw:formula="if(?f114, ?f18, ?f253)"/>
            <draw:equation draw:name="f260" draw:formula="if(?f114, ?f250, ?f254)"/>
            <draw:equation draw:name="f261" draw:formula="if(?f114, ?f251, ?f255)"/>
            <draw:equation draw:name="f262" draw:formula="if(?f114, ?f252, ?f254)"/>
            <draw:equation draw:name="f263" draw:formula="if(?f114, ?f253, ?f255)"/>
            <draw:equation draw:name="f264" draw:formula="0 + ?f161"/>
            <draw:equation draw:name="f265" draw:formula="?f254 - ?f80"/>
            <draw:equation draw:name="f266" draw:formula="?f255 - ?f82"/>
            <draw:equation draw:name="f267" draw:formula="?f265 - ?f16"/>
            <draw:equation draw:name="f268" draw:formula="?f266 - ?f16"/>
            <draw:equation draw:name="f269" draw:formula="?f265 + ?f16"/>
            <draw:equation draw:name="f270" draw:formula="?f266 + ?f16"/>
            <draw:equation draw:name="f271" draw:formula="?f264 + ?f2"/>
            <draw:equation draw:name="f272" draw:formula="?f271 * ?f12 / ?f1"/>
            <draw:equation draw:name="f273" draw:formula="0 - ?f272"/>
            <draw:equation draw:name="f274" draw:formula="cos(?f273)"/>
            <draw:equation draw:name="f275" draw:formula="0 - ?f274"/>
            <draw:equation draw:name="f276" draw:formula="?f275 * ?f16"/>
            <draw:equation draw:name="f277" draw:formula="sin(?f273)"/>
            <draw:equation draw:name="f278" draw:formula="0 - ?f277"/>
            <draw:equation draw:name="f279" draw:formula="?f278 * ?f16"/>
            <draw:equation draw:name="f280" draw:formula="sqrt(?f276 * ?f276 + ?f279 * ?f279 + 0 * 0)"/>
            <draw:equation draw:name="f281" draw:formula="?f16 * ?f16 / ?f280"/>
            <draw:equation draw:name="f282" draw:formula="?f278 * ?f281"/>
            <draw:equation draw:name="f283" draw:formula="?f265 + ?f282"/>
            <draw:equation draw:name="f284" draw:formula="?f275 * ?f281"/>
            <draw:equation draw:name="f285" draw:formula="?f266 + ?f284"/>
            <draw:equation draw:name="f286" draw:formula="if(?f161, ?f254, ?f267)"/>
            <draw:equation draw:name="f287" draw:formula="if(?f161, ?f255, ?f268)"/>
            <draw:equation draw:name="f288" draw:formula="if(?f161, ?f254, ?f269)"/>
            <draw:equation draw:name="f289" draw:formula="if(?f161, ?f255, ?f270)"/>
            <draw:equation draw:name="f290" draw:formula="if(?f161, ?f267, ?f283)"/>
            <draw:equation draw:name="f291" draw:formula="if(?f161, ?f268, ?f285)"/>
            <draw:equation draw:name="f292" draw:formula="if(?f161, ?f269, ?f283)"/>
            <draw:equation draw:name="f293" draw:formula="if(?f161, ?f270, ?f285)"/>
            <draw:equation draw:name="f294" draw:formula="21550000 - -16200000"/>
            <draw:equation draw:name="f295" draw:formula="if(?f294, -16200000, 21550000)"/>
            <draw:equation draw:name="f296" draw:formula="-21550000 - ?f295"/>
            <draw:equation draw:name="f297" draw:formula="if(?f296, -21550000, ?f295)"/>
            <draw:equation draw:name="f298" draw:formula="?f2 + ?f297"/>
            <draw:equation draw:name="f299" draw:formula="?f14 - ?f219"/>
            <draw:equation draw:name="f300" draw:formula="?f299 - ?f15"/>
            <draw:equation draw:name="f301" draw:formula="?f299 + ?f15"/>
            <draw:equation draw:name="f302" draw:formula="?f298 + ?f2"/>
            <draw:equation draw:name="f303" draw:formula="?f302 * ?f12 / ?f1"/>
            <draw:equation draw:name="f304" draw:formula="0 - ?f303"/>
            <draw:equation draw:name="f305" draw:formula="cos(?f304)"/>
            <draw:equation draw:name="f306" draw:formula="0 - ?f305"/>
            <draw:equation draw:name="f307" draw:formula="?f306 * ?f15"/>
            <draw:equation draw:name="f308" draw:formula="sin(?f304)"/>
            <draw:equation draw:name="f309" draw:formula="0 - ?f308"/>
            <draw:equation draw:name="f310" draw:formula="?f309 * ?f15"/>
            <draw:equation draw:name="f311" draw:formula="sqrt(?f307 * ?f307 + ?f310 * ?f310 + 0 * 0)"/>
            <draw:equation draw:name="f312" draw:formula="?f15 * ?f15 / ?f311"/>
            <draw:equation draw:name="f313" draw:formula="?f309 * ?f312"/>
            <draw:equation draw:name="f314" draw:formula="?f218 + ?f313"/>
            <draw:equation draw:name="f315" draw:formula="?f306 * ?f312"/>
            <draw:equation draw:name="f316" draw:formula="?f299 + ?f315"/>
            <draw:equation draw:name="f317" draw:formula="if(?f297, ?f23, ?f221)"/>
            <draw:equation draw:name="f318" draw:formula="if(?f297, ?f14, ?f300)"/>
            <draw:equation draw:name="f319" draw:formula="if(?f297, ?f23, ?f223)"/>
            <draw:equation draw:name="f320" draw:formula="if(?f297, ?f14, ?f301)"/>
            <draw:equation draw:name="f321" draw:formula="if(?f297, ?f221, ?f314)"/>
            <draw:equation draw:name="f322" draw:formula="if(?f297, ?f300, ?f316)"/>
            <draw:equation draw:name="f323" draw:formula="if(?f297, ?f223, ?f314)"/>
            <draw:equation draw:name="f324" draw:formula="if(?f297, ?f301, ?f316)"/>
            <draw:equation draw:name="f325" draw:formula="?f167 * ?f16"/>
            <draw:equation draw:name="f326" draw:formula="?f170 * ?f16"/>
            <draw:equation draw:name="f327" draw:formula="sqrt(?f325 * ?f325 + ?f326 * ?f326 + 0 * 0)"/>
            <draw:equation draw:name="f328" draw:formula="?f16 * ?f16 / ?f327"/>
            <draw:equation draw:name="f329" draw:formula="?f170 * ?f328"/>
            <draw:equation draw:name="f330" draw:formula="?f314 - ?f329"/>
            <draw:equation draw:name="f331" draw:formula="?f167 * ?f328"/>
            <draw:equation draw:name="f332" draw:formula="?f316 - ?f331"/>
            <draw:equation draw:name="f333" draw:formula="?f330 - ?f16"/>
            <draw:equation draw:name="f334" draw:formula="?f332 - ?f16"/>
            <draw:equation draw:name="f335" draw:formula="?f330 + ?f16"/>
            <draw:equation draw:name="f336" draw:formula="?f332 + ?f16"/>
            <draw:equation draw:name="f337" draw:formula="?f186 * ?f16"/>
            <draw:equation draw:name="f338" draw:formula="?f189 * ?f16"/>
            <draw:equation draw:name="f339" draw:formula="sqrt(?f337 * ?f337 + ?f338 * ?f338 + 0 * 0)"/>
            <draw:equation draw:name="f340" draw:formula="?f16 * ?f16 / ?f339"/>
            <draw:equation draw:name="f341" draw:formula="?f189 * ?f340"/>
            <draw:equation draw:name="f342" draw:formula="?f330 + ?f341"/>
            <draw:equation draw:name="f343" draw:formula="?f186 * ?f340"/>
            <draw:equation draw:name="f344" draw:formula="?f332 + ?f343"/>
            <draw:equation draw:name="f345" draw:formula="if(?f161, ?f314, ?f333)"/>
            <draw:equation draw:name="f346" draw:formula="if(?f161, ?f316, ?f334)"/>
            <draw:equation draw:name="f347" draw:formula="if(?f161, ?f314, ?f335)"/>
            <draw:equation draw:name="f348" draw:formula="if(?f161, ?f316, ?f336)"/>
            <draw:equation draw:name="f349" draw:formula="if(?f161, ?f333, ?f342)"/>
            <draw:equation draw:name="f350" draw:formula="if(?f161, ?f334, ?f344)"/>
            <draw:equation draw:name="f351" draw:formula="if(?f161, ?f335, ?f342)"/>
            <draw:equation draw:name="f352" draw:formula="if(?f161, ?f336, ?f344)"/>
            <draw:equation draw:name="f353" draw:formula="?f1 + ?f27"/>
            <draw:equation draw:name="f354" draw:formula="?f17 - ?f176"/>
            <draw:equation draw:name="f355" draw:formula="?f354 - ?f15"/>
            <draw:equation draw:name="f356" draw:formula="?f354 + ?f15"/>
            <draw:equation draw:name="f357" draw:formula="?f353 + ?f2"/>
            <draw:equation draw:name="f358" draw:formula="?f357 * ?f12 / ?f1"/>
            <draw:equation draw:name="f359" draw:formula="0 - ?f358"/>
            <draw:equation draw:name="f360" draw:formula="cos(?f359)"/>
            <draw:equation draw:name="f361" draw:formula="0 - ?f360"/>
            <draw:equation draw:name="f362" draw:formula="?f361 * ?f15"/>
            <draw:equation draw:name="f363" draw:formula="sin(?f359)"/>
            <draw:equation draw:name="f364" draw:formula="0 - ?f363"/>
            <draw:equation draw:name="f365" draw:formula="?f364 * ?f15"/>
            <draw:equation draw:name="f366" draw:formula="sqrt(?f362 * ?f362 + ?f365 * ?f365 + 0 * 0)"/>
            <draw:equation draw:name="f367" draw:formula="?f15 * ?f15 / ?f366"/>
            <draw:equation draw:name="f368" draw:formula="?f364 * ?f367"/>
            <draw:equation draw:name="f369" draw:formula="?f175 + ?f368"/>
            <draw:equation draw:name="f370" draw:formula="?f361 * ?f367"/>
            <draw:equation draw:name="f371" draw:formula="?f354 + ?f370"/>
            <draw:equation draw:name="f372" draw:formula="if(?f27, ?f3, ?f178)"/>
            <draw:equation draw:name="f373" draw:formula="if(?f27, ?f17, ?f355)"/>
            <draw:equation draw:name="f374" draw:formula="if(?f27, ?f3, ?f180)"/>
            <draw:equation draw:name="f375" draw:formula="if(?f27, ?f17, ?f356)"/>
            <draw:equation draw:name="f376" draw:formula="if(?f27, ?f178, ?f369)"/>
            <draw:equation draw:name="f377" draw:formula="if(?f27, ?f355, ?f371)"/>
            <draw:equation draw:name="f378" draw:formula="if(?f27, ?f180, ?f369)"/>
            <draw:equation draw:name="f379" draw:formula="if(?f27, ?f356, ?f371)"/>
            <draw:equation draw:name="f380" draw:formula="?f1 + ?f74"/>
            <draw:equation draw:name="f381" draw:formula="?f22 - ?f174"/>
            <draw:equation draw:name="f382" draw:formula="?f15 - ?f176"/>
            <draw:equation draw:name="f383" draw:formula="?f381 - ?f15"/>
            <draw:equation draw:name="f384" draw:formula="?f382 - ?f15"/>
            <draw:equation draw:name="f385" draw:formula="?f381 + ?f15"/>
            <draw:equation draw:name="f386" draw:formula="?f382 + ?f15"/>
            <draw:equation draw:name="f387" draw:formula="?f380 + ?f2"/>
            <draw:equation draw:name="f388" draw:formula="?f387 * ?f12 / ?f1"/>
            <draw:equation draw:name="f389" draw:formula="0 - ?f388"/>
            <draw:equation draw:name="f390" draw:formula="cos(?f389)"/>
            <draw:equation draw:name="f391" draw:formula="0 - ?f390"/>
            <draw:equation draw:name="f392" draw:formula="?f391 * ?f15"/>
            <draw:equation draw:name="f393" draw:formula="sin(?f389)"/>
            <draw:equation draw:name="f394" draw:formula="0 - ?f393"/>
            <draw:equation draw:name="f395" draw:formula="?f394 * ?f15"/>
            <draw:equation draw:name="f396" draw:formula="sqrt(?f392 * ?f392 + ?f395 * ?f395 + 0 * 0)"/>
            <draw:equation draw:name="f397" draw:formula="?f15 * ?f15 / ?f396"/>
            <draw:equation draw:name="f398" draw:formula="?f394 * ?f397"/>
            <draw:equation draw:name="f399" draw:formula="?f381 + ?f398"/>
            <draw:equation draw:name="f400" draw:formula="?f391 * ?f397"/>
            <draw:equation draw:name="f401" draw:formula="?f382 + ?f400"/>
            <draw:equation draw:name="f402" draw:formula="if(?f74, ?f22, ?f383)"/>
            <draw:equation draw:name="f403" draw:formula="if(?f74, ?f15, ?f384)"/>
            <draw:equation draw:name="f404" draw:formula="if(?f74, ?f22, ?f385)"/>
            <draw:equation draw:name="f405" draw:formula="if(?f74, ?f15, ?f386)"/>
            <draw:equation draw:name="f406" draw:formula="if(?f74, ?f383, ?f399)"/>
            <draw:equation draw:name="f407" draw:formula="if(?f74, ?f384, ?f401)"/>
            <draw:equation draw:name="f408" draw:formula="if(?f74, ?f385, ?f399)"/>
            <draw:equation draw:name="f409" draw:formula="if(?f74, ?f386, ?f401)"/>
            <draw:equation draw:name="f410" draw:formula="?f21 - ?f42"/>
            <draw:equation draw:name="f411" draw:formula="?f410 - ?f15"/>
            <draw:equation draw:name="f412" draw:formula="?f410 + ?f15"/>
            <draw:equation draw:name="f413" draw:formula="?f410 + ?f61"/>
            <draw:equation draw:name="f414" draw:formula="if(?f27, ?f21, ?f411)"/>
            <draw:equation draw:name="f415" draw:formula="if(?f27, ?f21, ?f412)"/>
            <draw:equation draw:name="f416" draw:formula="if(?f27, ?f411, ?f413)"/>
            <draw:equation draw:name="f417" draw:formula="if(?f27, ?f412, ?f413)"/>
            <draw:equation draw:name="f418" draw:formula="?f14 - ?f40"/>
            <draw:equation draw:name="f419" draw:formula="?f20 - ?f42"/>
            <draw:equation draw:name="f420" draw:formula="?f418 - ?f15"/>
            <draw:equation draw:name="f421" draw:formula="?f419 - ?f15"/>
            <draw:equation draw:name="f422" draw:formula="?f418 + ?f15"/>
            <draw:equation draw:name="f423" draw:formula="?f419 + ?f15"/>
            <draw:equation draw:name="f424" draw:formula="?f92 * ?f15"/>
            <draw:equation draw:name="f425" draw:formula="?f95 * ?f15"/>
            <draw:equation draw:name="f426" draw:formula="sqrt(?f424 * ?f424 + ?f425 * ?f425 + 0 * 0)"/>
            <draw:equation draw:name="f427" draw:formula="?f15 * ?f15 / ?f426"/>
            <draw:equation draw:name="f428" draw:formula="?f95 * ?f427"/>
            <draw:equation draw:name="f429" draw:formula="?f418 + ?f428"/>
            <draw:equation draw:name="f430" draw:formula="?f92 * ?f427"/>
            <draw:equation draw:name="f431" draw:formula="?f419 + ?f430"/>
            <draw:equation draw:name="f432" draw:formula="if(?f74, ?f14, ?f420)"/>
            <draw:equation draw:name="f433" draw:formula="if(?f74, ?f20, ?f421)"/>
            <draw:equation draw:name="f434" draw:formula="if(?f74, ?f14, ?f422)"/>
            <draw:equation draw:name="f435" draw:formula="if(?f74, ?f20, ?f423)"/>
            <draw:equation draw:name="f436" draw:formula="if(?f74, ?f420, ?f429)"/>
            <draw:equation draw:name="f437" draw:formula="if(?f74, ?f421, ?f431)"/>
            <draw:equation draw:name="f438" draw:formula="if(?f74, ?f422, ?f429)"/>
            <draw:equation draw:name="f439" draw:formula="if(?f74, ?f423, ?f431)"/>
            <draw:equation draw:name="f440" draw:formula="?f299 + ?f238"/>
            <draw:equation draw:name="f441" draw:formula="if(?f114, ?f14, ?f300)"/>
            <draw:equation draw:name="f442" draw:formula="if(?f114, ?f14, ?f301)"/>
            <draw:equation draw:name="f443" draw:formula="if(?f114, ?f300, ?f440)"/>
            <draw:equation draw:name="f444" draw:formula="if(?f114, ?f301, ?f440)"/>
            <draw:equation draw:name="f445" draw:formula="?f15 - ?f329"/>
            <draw:equation draw:name="f446" draw:formula="?f17 - ?f331"/>
            <draw:equation draw:name="f447" draw:formula="?f445 - ?f16"/>
            <draw:equation draw:name="f448" draw:formula="?f446 - ?f16"/>
            <draw:equation draw:name="f449" draw:formula="?f445 + ?f16"/>
            <draw:equation draw:name="f450" draw:formula="?f446 + ?f16"/>
            <draw:equation draw:name="f451" draw:formula="?f391 * ?f16"/>
            <draw:equation draw:name="f452" draw:formula="?f394 * ?f16"/>
            <draw:equation draw:name="f453" draw:formula="sqrt(?f451 * ?f451 + ?f452 * ?f452 + 0 * 0)"/>
            <draw:equation draw:name="f454" draw:formula="?f16 * ?f16 / ?f453"/>
            <draw:equation draw:name="f455" draw:formula="?f394 * ?f454"/>
            <draw:equation draw:name="f456" draw:formula="?f445 + ?f455"/>
            <draw:equation draw:name="f457" draw:formula="?f391 * ?f454"/>
            <draw:equation draw:name="f458" draw:formula="?f446 + ?f457"/>
            <draw:equation draw:name="f459" draw:formula="if(?f74, ?f15, ?f447)"/>
            <draw:equation draw:name="f460" draw:formula="if(?f74, ?f17, ?f448)"/>
            <draw:equation draw:name="f461" draw:formula="if(?f74, ?f15, ?f449)"/>
            <draw:equation draw:name="f462" draw:formula="if(?f74, ?f17, ?f450)"/>
            <draw:equation draw:name="f463" draw:formula="if(?f74, ?f447, ?f456)"/>
            <draw:equation draw:name="f464" draw:formula="if(?f74, ?f448, ?f458)"/>
            <draw:equation draw:name="f465" draw:formula="if(?f74, ?f449, ?f456)"/>
            <draw:equation draw:name="f466" draw:formula="if(?f74, ?f450, ?f458)"/>
            <draw:equation draw:name="f467" draw:formula="?f456 - ?f40"/>
            <draw:equation draw:name="f468" draw:formula="?f458 - ?f42"/>
            <draw:equation draw:name="f469" draw:formula="?f467 - ?f15"/>
            <draw:equation draw:name="f470" draw:formula="?f468 - ?f15"/>
            <draw:equation draw:name="f471" draw:formula="?f467 + ?f15"/>
            <draw:equation draw:name="f472" draw:formula="?f468 + ?f15"/>
            <draw:equation draw:name="f473" draw:formula="?f467 + ?f428"/>
            <draw:equation draw:name="f474" draw:formula="?f468 + ?f430"/>
            <draw:equation draw:name="f475" draw:formula="if(?f74, ?f456, ?f469)"/>
            <draw:equation draw:name="f476" draw:formula="if(?f74, ?f458, ?f470)"/>
            <draw:equation draw:name="f477" draw:formula="if(?f74, ?f456, ?f471)"/>
            <draw:equation draw:name="f478" draw:formula="if(?f74, ?f458, ?f472)"/>
            <draw:equation draw:name="f479" draw:formula="if(?f74, ?f469, ?f473)"/>
            <draw:equation draw:name="f480" draw:formula="if(?f74, ?f470, ?f474)"/>
            <draw:equation draw:name="f481" draw:formula="if(?f74, ?f471, ?f473)"/>
            <draw:equation draw:name="f482" draw:formula="if(?f74, ?f472, ?f474)"/>
          </draw:enhanced-geometry>
        </draw:custom-shape>
        <draw:custom-shape svg:x="0.59006in" svg:y="5.80551in" svg:width="9.05612in" svg:height="1.09445in" draw:id="id181" draw:style-name="a1350" draw:name="圓角矩形 7">
          <svg:title/>
          <svg:desc/>
          <text:p text:style-name="a1335" text:class-names="" text:cond-style-name=""><text:span text:style-name="a1331" text:class-names="">公職人員應自行迴避而未</text:span><text:span text:style-name="a1332" text:class-names="">迴避</text:span><text:span text:style-name="a1333" text:class-names="">?</text:span><text:span text:style-name="a1334" text:class-names=""/></text:p>
          <text:list text:style-name="a1343">
            <text:list-item>
              <text:p text:style-name="a1342" text:class-names="" text:cond-style-name=""><text:span text:style-name="a1336" text:class-names="">服務</text:span><text:span text:style-name="a1337" text:class-names="">之機關團體、上級機關、指派、遴聘或聘任</text:span><text:span text:style-name="a1338" text:class-names="">機關應依</text:span><text:span text:style-name="a1339" text:class-names="">職權令其</text:span><text:span text:style-name="a1340" text:class-names="">迴避。</text:span><text:span text:style-name="a1341" text:class-names=""/></text:p>
            </text:list-item>
          </text:list>
          <text:list text:style-name="a1349">
            <text:list-item>
              <text:p text:style-name="a1348" text:class-names="" text:cond-style-name=""><text:span text:style-name="a1344" text:class-names="">利害關係</text:span><text:span text:style-name="a1345" text:class-names="">人得向公職人員服務之機關團體或指派、遴聘、聘任之機關申請迴避</text:span><text:span text:style-name="a1346" text:class-names="">。</text:span><text:span text:style-name="a1347"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82" draw:style-name="a1351" draw:transform="translate(-0.28115in -0.33022in) rotate(-1.93545) translate(3.01625in 5.8629in)" draw:name="Picture 2" svg:width="0.56229in" svg:height="0.66044in" style:rel-width="scale" style:rel-height="scale">
          <draw:image xlink:href="media/image8.png" xlink:type="simple" xlink:show="embed" xlink:actuate="onLoad"/>
          <svg:title/>
          <svg:desc>C:\Users\AD0035\AppData\Local\Microsoft\Windows\Temporary Internet Files\Content.IE5\9DB6M71T\fingers-157937_960_720[1].png</svg:desc>
        </draw:frame>
        <draw:frame draw:id="id183" draw:style-name="a1352" draw:name="Picture 6" svg:x="0.66881in" svg:y="1.78128in" svg:width="1.18123in" svg:height="1.18123in" style:rel-width="scale" style:rel-height="scale">
          <draw:image xlink:href="media/image5.jpeg" xlink:type="simple" xlink:show="embed" xlink:actuate="onLoad"/>
          <svg:title/>
          <svg:desc>C:\Users\AD0035\AppData\Local\Microsoft\Windows\Temporary Internet Files\Content.IE5\QUT4S5DF\publicdomainq-0013320lij[1].jpg</svg:desc>
        </draw:frame>
      </draw:page>
      <draw:page draw:name="Slide21" draw:style-name="a1353" draw:master-page-name="Master1-Layout1-title-標題投影片" presentation:presentation-page-layout-name="Master1-PPL1" draw:id="Slide-276">
        <draw:frame draw:id="id184" presentation:style-name="a1357" draw:name="標題 1" svg:x="2.55878in" svg:y="0.52129in" svg:width="4.72493in" svg:height="0.70874in" presentation:class="title" presentation:placeholder="false">
          <draw:text-box>
            <text:p text:style-name="a1356" text:class-names="" text:cond-style-name=""><text:span text:style-name="a1354" text:class-names="">行為禁止規範</text:span><text:span text:style-name="a1355" text:class-names=""/></text:p>
          </draw:text-box>
          <svg:title/>
          <svg:desc/>
        </draw:frame>
        <draw:frame draw:id="id185" draw:style-name="a1358" draw:name="圖片 4" svg:x="1.27333in" svg:y="1.7in" svg:width="7.45333in" svg:height="5in" style:rel-width="scale" style:rel-height="scale">
          <draw:image xlink:href="media/image9.png" xlink:type="simple" xlink:show="embed" xlink:actuate="onLoad"/>
          <svg:title/>
          <svg:desc/>
        </draw:frame>
        <draw:frame draw:id="id186" draw:style-name="a1359" draw:name="Picture 3" svg:x="7.83496in" svg:y="0.46593in" svg:width="1.21264in" svg:height="1.15785in" style:rel-width="scale" style:rel-height="scale">
          <draw:image xlink:href="media/image10.png" xlink:type="simple" xlink:show="embed" xlink:actuate="onLoad"/>
          <svg:title/>
          <svg:desc/>
        </draw:frame>
        <draw:custom-shape svg:x="6.65373in" svg:y="2.88376in" svg:width="2.51997in" svg:height="0.62999in" draw:id="id187" draw:style-name="a1364" draw:name="雲朵形圖說文字 3">
          <svg:title/>
          <svg:desc/>
          <text:p text:style-name="a1362" text:class-names="" text:cond-style-name=""><text:span text:style-name="a1360" text:class-names="">不以發生圖利之結果為必要</text:span><text:span text:style-name="a1361"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7982 6719">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a1371">
          <draw:page-thumbnail draw:page-number="9" svg:x="1.00694in" svg:y="0.81597in" svg:width="5.43056in" svg:height="4.07465in" presentation:class="page" draw:id="id188" presentation:style-name="a1365" draw:name="投影片圖像版面配置區 1">
            <svg:title/>
            <svg:desc/>
          </draw:page-thumbnail>
          <draw:frame draw:id="id189" presentation:style-name="a1366" draw:name="備忘稿版面配置區 2" svg:x="0.74444in" svg:y="5.16315in" svg:width="5.95556in" svg:height="4.89141in" presentation:class="notes" presentation:placeholder="true">
            <draw:text-box/>
            <svg:title/>
            <svg:desc/>
          </draw:frame>
          <draw:frame draw:id="id190" draw:style-name="a1370" draw:name="投影片編號版面配置區 3" svg:x="4.2168in" svg:y="10.32442in" svg:width="3.22593in" svg:height="0.54349in">
            <draw:text-box>
              <text:p text:style-name="a1369" text:class-names="" text:cond-style-name=""><text:span text:style-name="a1367" text:class-names=""><text:page-number style:num-format="1" text:fixed="false">9</text:page-number></text:span><text:span text:style-name="a1368" text:class-names=""/></text:p>
            </draw:text-box>
            <svg:title/>
            <svg:desc/>
          </draw:frame>
        </presentation:notes>
      </draw:page>
      <draw:page draw:name="Slide22" draw:style-name="a1372" draw:master-page-name="Master1-Layout1-title-標題投影片" presentation:presentation-page-layout-name="Master1-PPL1" draw:id="Slide-277">
        <draw:frame draw:id="id191" draw:style-name="a1373" draw:name="圖片 3" svg:x="0.68667in" svg:y="0.98667in" svg:width="8.62667in" svg:height="6.16667in" style:rel-width="scale" style:rel-height="scale">
          <draw:image xlink:href="media/image11.png" xlink:type="simple" xlink:show="embed" xlink:actuate="onLoad"/>
          <svg:title/>
          <svg:desc/>
        </draw:frame>
        <draw:custom-shape svg:x="1.75753in" svg:y="0.3638in" svg:width="6.14835in" svg:height="0.50488in" draw:id="id192" draw:style-name="a1380" draw:name="矩形 1">
          <svg:title/>
          <svg:desc/>
          <text:p text:style-name="a1379" text:class-names="" text:cond-style-name=""><text:span text:style-name="a1374" text:class-names="">與機關團體為交易補助之</text:span><text:span text:style-name="a1375" text:class-names="">例外情形</text:span><text:span text:style-name="a1376" text:class-names="">(</text:span><text:span text:style-name="a1377" text:class-names="">新增</text:span><text:span text:style-name="a1378" text:class-names="">)</text:span></text:p>
          <draw:enhanced-geometry xmlns:dr3d="urn:oasis:names:tc:opendocument:xmlns:dr3d:1.0" draw:type="non-primitive" svg:viewBox="0 0 21600 21600" draw:enhanced-path="M 0 0 L 21600 0 21600 21600 0 21600 Z N"/>
        </draw:custom-shape>
        <draw:custom-shape svg:x="6.18123in" svg:y="1.23003in" svg:width="0.315in" svg:height="3.30745in" draw:id="id193" draw:style-name="a1383" draw:name="右大括弧 15">
          <svg:title/>
          <svg:desc/>
          <text:p text:style-name="a1382" text:class-names="" text:cond-style-name=""><text:span text:style-name="a1381" text:class-names=""/></text:p>
          <draw:enhanced-geometry xmlns:dr3d="urn:oasis:names:tc:opendocument:xmlns:dr3d:1.0"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55615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presentation:notes draw:style-name="a1394">
          <draw:page-thumbnail draw:page-number="10" svg:x="1.00694in" svg:y="0.81597in" svg:width="5.43056in" svg:height="4.07465in" presentation:class="page" draw:id="id194" presentation:style-name="a1384" draw:name="投影片圖像版面配置區 1">
            <svg:title/>
            <svg:desc/>
          </draw:page-thumbnail>
          <draw:frame draw:id="id195" presentation:style-name="a1389" draw:name="備忘稿版面配置區 2" svg:x="0.74444in" svg:y="5.16315in" svg:width="5.95556in" svg:height="4.89141in" presentation:class="notes" presentation:placeholder="false">
            <draw:text-box>
              <text:p text:style-name="a1386" text:class-names="" text:cond-style-name=""><text:span text:style-name="a1385" text:class-names=""/></text:p>
              <text:p text:style-name="a1388" text:class-names="" text:cond-style-name=""><text:span text:style-name="a1387" text:class-names=""/></text:p>
            </draw:text-box>
            <svg:title/>
            <svg:desc/>
          </draw:frame>
          <draw:frame draw:id="id196" draw:style-name="a1393" draw:name="投影片編號版面配置區 3" svg:x="4.2168in" svg:y="10.32442in" svg:width="3.22593in" svg:height="0.54349in">
            <draw:text-box>
              <text:p text:style-name="a1392" text:class-names="" text:cond-style-name=""><text:span text:style-name="a1390" text:class-names=""><text:page-number style:num-format="1" text:fixed="false">10</text:page-number></text:span><text:span text:style-name="a1391" text:class-names=""/></text:p>
            </draw:text-box>
            <svg:title/>
            <svg:desc/>
          </draw:frame>
        </presentation:notes>
      </draw:page>
      <draw:page draw:name="Slide26" draw:style-name="a1395" draw:master-page-name="Master1-Layout1-title-標題投影片" presentation:presentation-page-layout-name="Master1-PPL1" draw:id="Slide-281">
        <draw:frame draw:id="id197" presentation:style-name="a1399" draw:name="標題 1" svg:x="2.69687in" svg:y="0.60004in" svg:width="4.60626in" svg:height="0.78749in" presentation:class="title" presentation:placeholder="false">
          <draw:text-box>
            <text:p text:style-name="a1398" text:class-names="" text:cond-style-name=""><text:span text:style-name="a1396" text:class-names="">違反本法之罰鍰</text:span><text:span text:style-name="a1397" text:class-names=""/></text:p>
          </draw:text-box>
          <svg:title/>
          <svg:desc/>
        </draw:frame>
        <draw:frame draw:id="id198" draw:style-name="a1400" draw:name="圖片 3" svg:x="1.28667in" svg:y="1.60667in" svg:width="7.42667in" svg:height="4.04in" style:rel-width="scale" style:rel-height="scale">
          <draw:image xlink:href="media/image12.png" xlink:type="simple" xlink:show="embed" xlink:actuate="onLoad"/>
          <svg:title/>
          <svg:desc/>
        </draw:frame>
        <draw:frame draw:id="id199" draw:style-name="a1401" draw:name="Picture 2" svg:x="0.90506in" svg:y="5.87622in" svg:width="2.22467in" svg:height="1.315in" style:rel-width="scale" style:rel-height="scale">
          <draw:image xlink:href="media/image13.png" xlink:type="simple" xlink:show="embed" xlink:actuate="onLoad"/>
          <svg:title/>
          <svg:desc/>
        </draw:frame>
        <draw:custom-shape svg:x="6.18123in" svg:y="1.46628in" svg:width="2.75621in" svg:height="4.25244in" draw:id="id200" draw:style-name="a1405" draw:name="圓角矩形 2">
          <svg:title/>
          <svg:desc/>
          <text:p text:style-name="a1403" text:class-names="" text:cond-style-name=""><text:span text:style-name="a140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419">
          <draw:page-thumbnail draw:page-number="11" svg:x="1.00694in" svg:y="0.81597in" svg:width="5.43056in" svg:height="4.07465in" presentation:class="page" draw:id="id201" presentation:style-name="a1406" draw:name="投影片圖像版面配置區 1">
            <svg:title/>
            <svg:desc/>
          </draw:page-thumbnail>
          <draw:frame draw:id="id202" presentation:style-name="a1414" draw:name="備忘稿版面配置區 2" svg:x="0.74444in" svg:y="5.16315in" svg:width="5.95556in" svg:height="4.89141in" presentation:class="notes" presentation:placeholder="false">
            <draw:text-box>
              <text:p text:style-name="a1411" text:class-names="" text:cond-style-name=""><text:span text:style-name="a1407" text:class-names="">註</text:span><text:span text:style-name="a1408" text:class-names="">1</text:span><text:span text:style-name="a1409" text:class-names="">：</text:span><text:span text:style-name="a1410" text:class-names=""/></text:p>
              <text:p text:style-name="a1413" text:class-names="" text:cond-style-name=""><text:span text:style-name="a1412" text:class-names=""/></text:p>
            </draw:text-box>
            <svg:title/>
            <svg:desc/>
          </draw:frame>
          <draw:frame draw:id="id203" draw:style-name="a1418" draw:name="投影片編號版面配置區 3" svg:x="4.2168in" svg:y="10.32442in" svg:width="3.22593in" svg:height="0.54349in">
            <draw:text-box>
              <text:p text:style-name="a1417" text:class-names="" text:cond-style-name=""><text:span text:style-name="a1415" text:class-names=""><text:page-number style:num-format="1" text:fixed="false">11</text:page-number></text:span><text:span text:style-name="a1416" text:class-names=""/></text:p>
            </draw:text-box>
            <svg:title/>
            <svg:desc/>
          </draw:frame>
        </presentation:notes>
      </draw:page>
      <draw:page draw:name="Slide25" draw:style-name="a1420" draw:master-page-name="Master1-Layout1-title-標題投影片" presentation:presentation-page-layout-name="Master1-PPL1" draw:id="Slide-280">
        <draw:frame draw:id="id204" draw:style-name="a1421" draw:name="圖片 1" svg:x="1.50667in" svg:y="2.04667in" svg:width="7.12in" svg:height="3.85333in" style:rel-width="scale" style:rel-height="scale">
          <draw:image xlink:href="media/image14.png" xlink:type="simple" xlink:show="embed" xlink:actuate="onLoad"/>
          <svg:title/>
          <svg:desc/>
        </draw:frame>
        <draw:custom-shape svg:x="2.12515in" svg:y="0.82676in" svg:width="5.55581in" svg:height="0.63952in" draw:id="id205" draw:style-name="a1429" draw:name="矩形 2">
          <svg:title/>
          <svg:desc/>
          <text:p text:style-name="a1428" text:class-names="" text:cond-style-name=""><text:span text:style-name="a1422" text:class-names="">受查詢機關</text:span><text:span text:style-name="a1423" text:class-names="">之配合義務</text:span><text:span text:style-name="a1424" text:class-names="">(</text:span><text:span text:style-name="a1425" text:class-names="">新增</text:span><text:span text:style-name="a1426" text:class-names="">)</text:span><text:span text:style-name="a1427" text:class-names=""/></text:p>
          <draw:enhanced-geometry xmlns:dr3d="urn:oasis:names:tc:opendocument:xmlns:dr3d:1.0" draw:type="non-primitive" svg:viewBox="0 0 21600 21600" draw:enhanced-path="M 0 0 L 21600 0 21600 21600 0 21600 Z N"/>
        </draw:custom-shape>
        <draw:frame draw:id="id206" draw:style-name="a1433" draw:name="文字方塊 6" svg:x="7.2326in" svg:y="6.50621in" svg:width="1.86234in" svg:height="0.50488in">
          <draw:text-box>
            <text:p text:style-name="a1432" text:class-names="" text:cond-style-name=""><text:span text:style-name="a1430" text:class-names="">~ The End ~</text:span><text:span text:style-name="a1431" text:class-names=""/></text:p>
          </draw:text-box>
          <svg:title/>
          <svg:desc/>
        </draw:frame>
        <presentation:notes draw:style-name="a1446">
          <draw:page-thumbnail draw:page-number="12" svg:x="1.00694in" svg:y="0.81597in" svg:width="5.43056in" svg:height="4.07465in" presentation:class="page" draw:id="id207" presentation:style-name="a1434" draw:name="投影片圖像版面配置區 1">
            <svg:title/>
            <svg:desc/>
          </draw:page-thumbnail>
          <draw:frame draw:id="id208" presentation:style-name="a1441" draw:name="備忘稿版面配置區 2" svg:x="0.74444in" svg:y="5.16315in" svg:width="5.95556in" svg:height="4.89141in" presentation:class="notes" presentation:placeholder="false">
            <draw:text-box>
              <text:p text:style-name="a1438" text:class-names="" text:cond-style-name=""><text:span text:style-name="a1435" text:class-names="">註</text:span><text:span text:style-name="a1436" text:class-names="">1</text:span><text:span text:style-name="a1437" text:class-names="">：</text:span></text:p>
              <text:p text:style-name="a1440" text:class-names="" text:cond-style-name=""><text:span text:style-name="a1439" text:class-names=""/></text:p>
            </draw:text-box>
            <svg:title/>
            <svg:desc/>
          </draw:frame>
          <draw:frame draw:id="id209" draw:style-name="a1445" draw:name="投影片編號版面配置區 3" svg:x="4.2168in" svg:y="10.32442in" svg:width="3.22593in" svg:height="0.54349in">
            <draw:text-box>
              <text:p text:style-name="a1444" text:class-names="" text:cond-style-name=""><text:span text:style-name="a1442" text:class-names=""><text:page-number style:num-format="1" text:fixed="false">12</text:page-number></text:span><text:span text:style-name="a1443"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261" draw:style="linear" draw:angle="1800" draw:start-color="#ffa2a1" draw:end-color="#ffbebd" draw:start-intensity="100%" draw:end-intensity="100%"/>
    <draw:gradient draw:name="a1203" draw:style="linear" draw:angle="1800" draw:start-color="#dafda7" draw:end-color="#e4fdc2" draw:start-intensity="100%" draw:end-intensity="100%"/>
    <draw:gradient draw:name="a941" draw:style="linear" draw:angle="1800" draw:start-color="#ffa2a1" draw:end-color="#ffbebd" draw:start-intensity="100%" draw:end-intensity="100%"/>
    <draw:gradient draw:name="a936" draw:style="linear" draw:angle="1800" draw:start-color="#ffbe86" draw:end-color="#ffd0aa" draw:start-intensity="100%" draw:end-intensity="100%"/>
    <draw:gradient draw:name="a1211" draw:style="linear" draw:angle="1800" draw:start-color="#ffbe86" draw:end-color="#ffd0aa" draw:start-intensity="100%" draw:end-intensity="100%"/>
    <draw:gradient draw:name="a1276" draw:style="linear" draw:angle="1800" draw:start-color="#9eeaff" draw:end-color="#bbefff" draw:start-intensity="100%" draw:end-intensity="100%"/>
    <draw:gradient draw:name="a950" draw:style="linear" draw:angle="1800" draw:start-color="#c9b5e8" draw:end-color="#d9cbee" draw:start-intensity="100%" draw:end-intensity="100%"/>
    <draw:gradient draw:name="a1289" draw:style="linear" draw:angle="0" draw:start-color="#ffffff" draw:end-color="#ffffcc" draw:start-intensity="100%" draw:end-intensity="100%"/>
    <draw:gradient draw:name="a1363" draw:style="linear" draw:angle="1800" draw:start-color="#ffbe86" draw:end-color="#ffd0aa" draw:start-intensity="100%" draw:end-intensity="100%"/>
    <draw:gradient draw:name="a1167" draw:style="linear" draw:angle="1800" draw:start-color="#9eeaff" draw:end-color="#bbefff" draw:start-intensity="100%" draw:end-intensity="100%"/>
    <draw:gradient draw:name="a1174" draw:style="linear" draw:angle="1800" draw:start-color="#ffa2a1" draw:end-color="#ffbebd" draw:start-intensity="100%" draw:end-intensity="100%"/>
    <draw:stroke-dash draw:name="a1126" draw:display-name="SysDot" draw:style="rect" draw:dots1="1" draw:dots1-length="0.02778in" draw:dots2="0" draw:dots2-length="0in" draw:distance="0.02778in"/>
    <draw:stroke-dash draw:name="a1404" draw:display-name="SysDot" draw:style="rect" draw:dots1="1" draw:dots1-length="0.02778in" draw:dots2="0" draw:dots2-length="0in" draw:distance="0.02778in"/>
    <draw:stroke-dash draw:name="a1150" draw:display-name="SysDot" draw:style="rect" draw:dots1="1" draw:dots1-length="0.04167in" draw:dots2="0" draw:dots2-length="0in" draw:distance="0.04167in"/>
    <draw:stroke-dash draw:name="a1152" draw:display-name="SysDot" draw:style="rect" draw:dots1="1" draw:dots1-length="0.04167in" draw:dots2="0" draw:dots2-length="0in" draw:distance="0.04167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4444in" fo:page-height="10.86979in" style:print-orientation="portrait" style:register-truth-ref-style-name=""/>
    </style:page-layout>
    <style:page-layout style:name="pageLayout3">
      <style:page-layout-properties fo:page-width="7.44444in" fo:page-height="10.86979in" style:print-orientation="portrait" style:register-truth-ref-style-name=""/>
    </style:page-layout>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3">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8064a2" svg:stroke-opacity="100%" draw:auto-grow-width="false" draw:auto-grow-height="false"/>
      <style:paragraph-properties style:font-independent-line-spacing="true" style:writing-mode="lr-tb"/>
    </style:style>
    <style:style style:family="text" style:name="a21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6">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8064a2" svg:stroke-opacity="100%" draw:auto-grow-width="false" draw:auto-grow-height="false"/>
      <style:paragraph-properties style:font-independent-line-spacing="true" style:writing-mode="lr-tb"/>
    </style:style>
    <style:style style:family="drawing-page" style:name="a4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8064a2" svg:stroke-opacity="100%"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681">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8064a2" svg:stroke-opacity="100%" draw:auto-grow-width="false" draw:auto-grow-height="false"/>
      <style:paragraph-properties style:font-independent-line-spacing="true" style:writing-mode="lr-tb"/>
    </style:style>
    <style:style style:family="text" style:name="a45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0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8064a2" svg:stroke-opacity="100%"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8064a2" svg:stroke-opacity="100%"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8064a2" svg:stroke-opacity="100%"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8064a2"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8064a2" svg:stroke-opacity="100%"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7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0">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8064a2" svg:stroke-opacity="100%" draw:auto-grow-width="false" draw:auto-grow-height="false"/>
      <style:paragraph-properties style:font-independent-line-spacing="true" style:writing-mode="lr-tb"/>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8064a2" svg:stroke-opacity="100%"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8064a2" svg:stroke-opacity="100%" draw:auto-grow-width="false" draw:auto-grow-height="false"/>
      <style:paragraph-properties style:font-independent-line-spacing="true" style:writing-mode="lr-tb"/>
    </style:style>
    <style:style style:family="paragraph" style:name="a36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1">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8064a2" svg:stroke-opacity="100%"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4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06">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8064a2" svg:stroke-opacity="100%"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text-transform="uppercase" fo:color="#000000" style:text-line-through-type="none" style:text-line-through-style="none" style:text-line-through-width="auto" style:text-line-through-color="font-color" style:text-position="0% 100%" fo:font-family="Calibri"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text-transform="uppercase" fo:color="#000000" style:text-line-through-type="none" style:text-line-through-style="none" style:text-line-through-width="auto" style:text-line-through-color="font-color" style:text-position="0% 100%" fo:font-family="Calibri"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8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9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51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0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8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4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6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3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18"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custom-shape svg:x="0.11757in" svg:y="0.12755in" svg:width="9.76486in" svg:height="7.2449in" draw:id="id0" draw:style-name="a3" draw:name="圓角矩形 6">
        <svg:title/>
        <svg:desc/>
        <text:p text:style-name="a2" text:class-names="" text:cond-style-name=""><text:span text:style-name="a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 presentation:style-name="a7" draw:name="標題版面配置區 1" svg:x="0.5in" svg:y="0.30035in" svg:width="9in" svg:height="1.25in" presentation:class="title" presentation:placeholder="false">
        <draw:text-box>
          <text:p text:style-name="a6" text:class-names="" text:cond-style-name=""><text:span text:style-name="a4" text:class-names="">按一下以編輯母片標題樣式</text:span><text:span text:style-name="a5" text:class-names=""/></text:p>
        </draw:text-box>
        <svg:title/>
        <svg:desc/>
      </draw:frame>
      <draw:frame draw:id="id2" presentation:style-name="a24" draw:name="文字版面配置區 2" svg:x="0.5in" svg:y="1.75in" svg:width="9in" svg:height="4.94965in" presentation:class="outline" presentation:placeholder="false">
        <draw:text-box>
          <text:list text:style-name="a10">
            <text:list-item>
              <text:p text:style-name="a9" text:class-names="" text:cond-style-name=""><text:span text:style-name="a8" text:class-names="">按一下以編輯母片文字樣式</text:span></text:p>
            </text:list-item>
          </text:list>
          <text:list text:style-name="a13">
            <text:list-item>
              <text:list text:style-name="a13">
                <text:list-item>
                  <text:p text:style-name="a12" text:class-names="" text:cond-style-name=""><text:span text:style-name="a11" text:class-names="">第二層</text:span></text:p>
                </text:list-item>
              </text:list>
            </text:list-item>
          </text:list>
          <text:list text:style-name="a16">
            <text:list-item>
              <text:list text:style-name="a16">
                <text:list-item>
                  <text:list text:style-name="a16">
                    <text:list-item>
                      <text:p text:style-name="a15" text:class-names="" text:cond-style-name=""><text:span text:style-name="a14" text:class-names="">第三層</text:span></text:p>
                    </text:list-item>
                  </text:list>
                </text:list-item>
              </text:list>
            </text:list-item>
          </text:list>
          <text:list text:style-name="a19">
            <text:list-item>
              <text:list text:style-name="a19">
                <text:list-item>
                  <text:list text:style-name="a19">
                    <text:list-item>
                      <text:list text:style-name="a19">
                        <text:list-item>
                          <text:p text:style-name="a18" text:class-names="" text:cond-style-name=""><text:span text:style-name="a17" text:class-names="">第四層</text:span></text:p>
                        </text:list-item>
                      </text:list>
                    </text:list-item>
                  </text:list>
                </text:list-item>
              </text:list>
            </text:list-item>
          </text:list>
          <text:list text:style-name="a23">
            <text:list-item>
              <text:list text:style-name="a23">
                <text:list-item>
                  <text:list text:style-name="a23">
                    <text:list-item>
                      <text:list text:style-name="a23">
                        <text:list-item>
                          <text:list text:style-name="a23">
                            <text:list-item>
                              <text:p text:style-name="a22" text:class-names="" text:cond-style-name=""><text:span text:style-name="a20" text:class-names="">第五層</text:span><text:span text:style-name="a21" text:class-names=""/></text:p>
                            </text:list-item>
                          </text:list>
                        </text:list-item>
                      </text:list>
                    </text:list-item>
                  </text:list>
                </text:list-item>
              </text:list>
            </text:list-item>
          </text:list>
        </draw:text-box>
        <svg:title/>
        <svg:desc/>
      </draw:frame>
      <draw:frame draw:id="id3" presentation:style-name="a29" draw:name="日期版面配置區 3" svg:x="0.5in" svg:y="6.95139in" svg:width="2.33333in" svg:height="0.39931in" presentation:class="date-time" presentation:placeholder="false">
        <draw:text-box>
          <text:p text:style-name="a28" text:class-names="" text:cond-style-name=""><text:span text:style-name="a25" text:class-names=""><text:date text:fixed="false" style:data-style-name="a26">2018/9/4</text:date></text:span><text:span text:style-name="a27" text:class-names=""/></text:p>
        </draw:text-box>
        <svg:title/>
        <svg:desc/>
      </draw:frame>
      <draw:frame draw:id="id4" presentation:style-name="a32" draw:name="頁尾版面配置區 4" svg:x="3.41667in" svg:y="6.95139in" svg:width="3.16667in" svg:height="0.39931in" presentation:class="footer" presentation:placeholder="false">
        <draw:text-box>
          <text:p text:style-name="a31" text:class-names="" text:cond-style-name=""><text:span text:style-name="a30" text:class-names=""/></text:p>
        </draw:text-box>
        <svg:title/>
        <svg:desc/>
      </draw:frame>
      <draw:frame draw:id="id5" presentation:style-name="a36" draw:name="投影片編號版面配置區 5" svg:x="7.16667in" svg:y="6.95139in" svg:width="2.33333in" svg:height="0.39931in" presentation:class="page-number" presentation:placeholder="false">
        <draw:text-box>
          <text:p text:style-name="a35" text:class-names="" text:cond-style-name=""><text:span text:style-name="a33" text:class-names=""><text:page-number style:num-format="1" text:fixed="false">‹#›</text:page-number></text:span><text:span text:style-name="a34" text:class-names=""/></text:p>
        </draw:text-box>
        <svg:title/>
        <svg:desc/>
      </draw:frame>
      <presentation:notes style:page-layout-name="pageLayout2" draw:style-name="a69">
        <draw:frame draw:id="id6" presentation:style-name="a39" draw:name="頁首版面配置區 1" svg:x="0in" svg:y="0in" svg:width="3.22593in" svg:height="0.54349in" presentation:class="header" presentation:placeholder="false">
          <draw:text-box>
            <text:p text:style-name="a38" text:class-names="" text:cond-style-name=""><text:span text:style-name="a37" text:class-names=""/></text:p>
          </draw:text-box>
          <svg:title/>
          <svg:desc/>
        </draw:frame>
        <draw:frame draw:id="id7" presentation:style-name="a44" draw:name="日期版面配置區 2" svg:x="4.2168in" svg:y="0in" svg:width="3.22593in" svg:height="0.54349in" presentation:class="date-time" presentation:placeholder="false">
          <draw:text-box>
            <text:p text:style-name="a43" text:class-names="" text:cond-style-name=""><text:span text:style-name="a40" text:class-names=""><text:date text:fixed="false" style:data-style-name="a41">2018/9/4</text:date></text:span><text:span text:style-name="a42" text:class-names=""/></text:p>
          </draw:text-box>
          <svg:title/>
          <svg:desc/>
        </draw:frame>
        <draw:page-thumbnail svg:x="1.00694in" svg:y="0.81597in" svg:width="5.43056in" svg:height="4.07465in" presentation:class="page" draw:id="id8" presentation:style-name="a45" draw:name="投影片圖像版面配置區 3">
          <svg:title/>
          <svg:desc/>
        </draw:page-thumbnail>
        <draw:frame draw:id="id9" presentation:style-name="a61" draw:name="備忘稿版面配置區 4" svg:x="0.74444in" svg:y="5.16315in" svg:width="5.95556in" svg:height="4.89141in" presentation:class="notes" presentation:placeholder="false">
          <draw:text-box>
            <text:p text:style-name="a47" text:class-names="" text:cond-style-name=""><text:span text:style-name="a46" text:class-names="">按一下以編輯母片文字樣式</text:span></text:p>
            <text:list text:style-name="a50">
              <text:list-item>
                <text:list text:style-name="a50">
                  <text:list-item>
                    <text:p text:style-name="a49" text:class-names="" text:cond-style-name=""><text:span text:style-name="a48" text:class-names="">第二層</text:span></text:p>
                  </text:list-item>
                </text:list>
              </text:list-item>
            </text:list>
            <text:list text:style-name="a53">
              <text:list-item>
                <text:list text:style-name="a53">
                  <text:list-item>
                    <text:list text:style-name="a53">
                      <text:list-item>
                        <text:p text:style-name="a52" text:class-names="" text:cond-style-name=""><text:span text:style-name="a51" text:class-names="">第三層</text:span></text:p>
                      </text:list-item>
                    </text:list>
                  </text:list-item>
                </text:list>
              </text:list-item>
            </text:list>
            <text:list text:style-name="a56">
              <text:list-item>
                <text:list text:style-name="a56">
                  <text:list-item>
                    <text:list text:style-name="a56">
                      <text:list-item>
                        <text:list text:style-name="a56">
                          <text:list-item>
                            <text:p text:style-name="a55" text:class-names="" text:cond-style-name=""><text:span text:style-name="a54" text:class-names="">第四層</text:span></text:p>
                          </text:list-item>
                        </text:list>
                      </text:list-item>
                    </text:list>
                  </text:list-item>
                </text:list>
              </text:list-item>
            </text:list>
            <text:list text:style-name="a60">
              <text:list-item>
                <text:list text:style-name="a60">
                  <text:list-item>
                    <text:list text:style-name="a60">
                      <text:list-item>
                        <text:list text:style-name="a60">
                          <text:list-item>
                            <text:list text:style-name="a60">
                              <text:list-item>
                                <text:p text:style-name="a59" text:class-names="" text:cond-style-name=""><text:span text:style-name="a57" text:class-names="">第五層</text:span><text:span text:style-name="a58" text:class-names=""/></text:p>
                              </text:list-item>
                            </text:list>
                          </text:list-item>
                        </text:list>
                      </text:list-item>
                    </text:list>
                  </text:list-item>
                </text:list>
              </text:list-item>
            </text:list>
          </draw:text-box>
          <svg:title/>
          <svg:desc/>
        </draw:frame>
        <draw:frame draw:id="id10" presentation:style-name="a64" draw:name="頁尾版面配置區 5" svg:x="0in" svg:y="10.32442in" svg:width="3.22593in" svg:height="0.54349in" presentation:class="footer" presentation:placeholder="false">
          <draw:text-box>
            <text:p text:style-name="a63" text:class-names="" text:cond-style-name=""><text:span text:style-name="a62" text:class-names=""/></text:p>
          </draw:text-box>
          <svg:title/>
          <svg:desc/>
        </draw:frame>
        <draw:frame draw:id="id11" presentation:style-name="a68" draw:name="投影片編號版面配置區 6" svg:x="4.2168in" svg:y="10.32442in" svg:width="3.22593in" svg:height="0.54349in" presentation:class="page-number" presentation:placeholder="false">
          <draw:text-box>
            <text:p text:style-name="a67" text:class-names="" text:cond-style-name=""><text:span text:style-name="a65" text:class-names=""><text:page-number style:num-format="1" text:fixed="false">‹#›</text:page-number></text:span><text:span text:style-name="a66" text:class-names=""/></text:p>
          </draw:text-box>
          <svg:title/>
          <svg:desc/>
        </draw:frame>
      </presentation:notes>
    </style:master-page>
    <style:master-page style:name="Master1-Layout1-title-標題投影片" style:page-layout-name="pageLayout1" draw:style-name="a70">
      <draw:custom-shape svg:x="0.11757in" svg:y="0.12755in" svg:width="9.76486in" svg:height="7.2449in" draw:id="id12" draw:layer="Master1-bg" draw:style-name="a73" draw:name="圓角矩形 7">
        <svg:title/>
        <svg:desc/>
        <text:p text:style-name="a72" text:class-names="" text:cond-style-name=""><text:span text:style-name="a7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1757in" svg:y="0.12755in" svg:width="9.76486in" svg:height="7.2449in" draw:id="id13" draw:style-name="a76" draw:name="圓角矩形 6">
        <svg:title/>
        <svg:desc/>
        <text:p text:style-name="a75" text:class-names="" text:cond-style-name=""><text:span text:style-name="a7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4" presentation:style-name="a80" draw:name="標題 1" svg:x="0.75in" svg:y="2.32986in" svg:width="8.5in" svg:height="1.60764in" presentation:class="title" presentation:placeholder="false">
        <draw:text-box>
          <text:p text:style-name="a79" text:class-names="" text:cond-style-name=""><text:span text:style-name="a77" text:class-names="">按一下以編輯母片標題樣式</text:span><text:span text:style-name="a78" text:class-names=""/></text:p>
        </draw:text-box>
        <svg:title/>
        <svg:desc/>
      </draw:frame>
      <draw:frame draw:id="id15" presentation:style-name="a84" draw:name="副標題 2" svg:x="1.5in" svg:y="4.25in" svg:width="7in" svg:height="1.91667in" presentation:class="subtitle" presentation:placeholder="false">
        <draw:text-box>
          <text:p text:style-name="a83" text:class-names="" text:cond-style-name=""><text:span text:style-name="a81" text:class-names="">按一下以編輯母片副標題樣式</text:span><text:span text:style-name="a82" text:class-names=""/></text:p>
        </draw:text-box>
        <svg:title/>
        <svg:desc/>
      </draw:frame>
      <draw:frame draw:id="id16" presentation:style-name="a89" draw:name="日期版面配置區 3" svg:x="0.5in" svg:y="6.95139in" svg:width="2.33333in" svg:height="0.39931in" presentation:class="date-time" presentation:placeholder="false">
        <draw:text-box>
          <text:p text:style-name="a88" text:class-names="" text:cond-style-name=""><text:span text:style-name="a85" text:class-names=""><text:date text:fixed="false" style:data-style-name="a86">2018/9/4</text:date></text:span><text:span text:style-name="a87" text:class-names=""/></text:p>
        </draw:text-box>
        <svg:title/>
        <svg:desc/>
      </draw:frame>
      <draw:frame draw:id="id17" presentation:style-name="a92" draw:name="頁尾版面配置區 4" svg:x="3.41667in" svg:y="6.95139in" svg:width="3.16667in" svg:height="0.39931in" presentation:class="footer" presentation:placeholder="false">
        <draw:text-box>
          <text:p text:style-name="a91" text:class-names="" text:cond-style-name=""><text:span text:style-name="a90" text:class-names=""/></text:p>
        </draw:text-box>
        <svg:title/>
        <svg:desc/>
      </draw:frame>
      <draw:frame draw:id="id18" presentation:style-name="a96" draw:name="投影片編號版面配置區 5" svg:x="7.16667in" svg:y="6.95139in" svg:width="2.33333in" svg:height="0.39931in" presentation:class="page-number" presentation:placeholder="false">
        <draw:text-box>
          <text:p text:style-name="a95" text:class-names="" text:cond-style-name=""><text:span text:style-name="a93" text:class-names=""><text:page-number style:num-format="1" text:fixed="false">‹#›</text:page-number></text:span><text:span text:style-name="a94" text:class-names=""/></text:p>
        </draw:text-box>
        <svg:title/>
        <svg:desc/>
      </draw:frame>
      <presentation:notes style:page-layout-name="pageLayout2" draw:style-name="a129">
        <draw:frame draw:id="id6" presentation:style-name="a99" draw:name="頁首版面配置區 1" svg:x="0in" svg:y="0in" svg:width="3.22593in" svg:height="0.54349in" presentation:class="header" presentation:placeholder="false">
          <draw:text-box>
            <text:p text:style-name="a98" text:class-names="" text:cond-style-name=""><text:span text:style-name="a97" text:class-names=""/></text:p>
          </draw:text-box>
          <svg:title/>
          <svg:desc/>
        </draw:frame>
        <draw:frame draw:id="id7" presentation:style-name="a104" draw:name="日期版面配置區 2" svg:x="4.2168in" svg:y="0in" svg:width="3.22593in" svg:height="0.54349in" presentation:class="date-time" presentation:placeholder="false">
          <draw:text-box>
            <text:p text:style-name="a103" text:class-names="" text:cond-style-name=""><text:span text:style-name="a100" text:class-names=""><text:date text:fixed="false" style:data-style-name="a101">2018/9/4</text:date></text:span><text:span text:style-name="a102" text:class-names=""/></text:p>
          </draw:text-box>
          <svg:title/>
          <svg:desc/>
        </draw:frame>
        <draw:page-thumbnail svg:x="1.00694in" svg:y="0.81597in" svg:width="5.43056in" svg:height="4.07465in" presentation:class="page" draw:id="id8" presentation:style-name="a105" draw:name="投影片圖像版面配置區 3">
          <svg:title/>
          <svg:desc/>
        </draw:page-thumbnail>
        <draw:frame draw:id="id9" presentation:style-name="a121" draw:name="備忘稿版面配置區 4" svg:x="0.74444in" svg:y="5.16315in" svg:width="5.95556in" svg:height="4.89141in" presentation:class="notes" presentation:placeholder="false">
          <draw:text-box>
            <text:p text:style-name="a107" text:class-names="" text:cond-style-name=""><text:span text:style-name="a106" text:class-names="">按一下以編輯母片文字樣式</text:span></text:p>
            <text:list text:style-name="a110">
              <text:list-item>
                <text:list text:style-name="a110">
                  <text:list-item>
                    <text:p text:style-name="a109" text:class-names="" text:cond-style-name=""><text:span text:style-name="a108" text:class-names="">第二層</text:span></text:p>
                  </text:list-item>
                </text:list>
              </text:list-item>
            </text:list>
            <text:list text:style-name="a113">
              <text:list-item>
                <text:list text:style-name="a113">
                  <text:list-item>
                    <text:list text:style-name="a113">
                      <text:list-item>
                        <text:p text:style-name="a112" text:class-names="" text:cond-style-name=""><text:span text:style-name="a111" text:class-names="">第三層</text:span></text:p>
                      </text:list-item>
                    </text:list>
                  </text:list-item>
                </text:list>
              </text:list-item>
            </text:list>
            <text:list text:style-name="a116">
              <text:list-item>
                <text:list text:style-name="a116">
                  <text:list-item>
                    <text:list text:style-name="a116">
                      <text:list-item>
                        <text:list text:style-name="a116">
                          <text:list-item>
                            <text:p text:style-name="a115" text:class-names="" text:cond-style-name=""><text:span text:style-name="a114" text:class-names="">第四層</text:span></text:p>
                          </text:list-item>
                        </text:list>
                      </text:list-item>
                    </text:list>
                  </text:list-item>
                </text:list>
              </text:list-item>
            </text:list>
            <text:list text:style-name="a120">
              <text:list-item>
                <text:list text:style-name="a120">
                  <text:list-item>
                    <text:list text:style-name="a120">
                      <text:list-item>
                        <text:list text:style-name="a120">
                          <text:list-item>
                            <text:list text:style-name="a120">
                              <text:list-item>
                                <text:p text:style-name="a119" text:class-names="" text:cond-style-name=""><text:span text:style-name="a117" text:class-names="">第五層</text:span><text:span text:style-name="a118" text:class-names=""/></text:p>
                              </text:list-item>
                            </text:list>
                          </text:list-item>
                        </text:list>
                      </text:list-item>
                    </text:list>
                  </text:list-item>
                </text:list>
              </text:list-item>
            </text:list>
          </draw:text-box>
          <svg:title/>
          <svg:desc/>
        </draw:frame>
        <draw:frame draw:id="id10" presentation:style-name="a124" draw:name="頁尾版面配置區 5" svg:x="0in" svg:y="10.32442in" svg:width="3.22593in" svg:height="0.54349in" presentation:class="footer" presentation:placeholder="false">
          <draw:text-box>
            <text:p text:style-name="a123" text:class-names="" text:cond-style-name=""><text:span text:style-name="a122" text:class-names=""/></text:p>
          </draw:text-box>
          <svg:title/>
          <svg:desc/>
        </draw:frame>
        <draw:frame draw:id="id11" presentation:style-name="a128" draw:name="投影片編號版面配置區 6" svg:x="4.2168in" svg:y="10.32442in" svg:width="3.22593in" svg:height="0.54349in" presentation:class="page-number" presentation:placeholder="false">
          <draw:text-box>
            <text:p text:style-name="a127" text:class-names="" text:cond-style-name=""><text:span text:style-name="a125" text:class-names=""><text:page-number style:num-format="1" text:fixed="false">‹#›</text:page-number></text:span><text:span text:style-name="a126" text:class-names=""/></text:p>
          </draw:text-box>
          <svg:title/>
          <svg:desc/>
        </draw:frame>
      </presentation:notes>
    </style:master-page>
    <style:master-page style:name="Master1-Layout2-obj-標題及物件" style:page-layout-name="pageLayout1" draw:style-name="a130">
      <draw:custom-shape svg:x="0.11757in" svg:y="0.12755in" svg:width="9.76486in" svg:height="7.2449in" draw:id="id19" draw:layer="Master1-bg" draw:style-name="a133" draw:name="圓角矩形 7">
        <svg:title/>
        <svg:desc/>
        <text:p text:style-name="a132" text:class-names="" text:cond-style-name=""><text:span text:style-name="a13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1757in" svg:y="0.12755in" svg:width="9.76486in" svg:height="7.2449in" draw:id="id20" draw:style-name="a136" draw:name="圓角矩形 6">
        <svg:title/>
        <svg:desc/>
        <text:p text:style-name="a135" text:class-names="" text:cond-style-name=""><text:span text:style-name="a13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1" presentation:style-name="a140" draw:name="標題 1" svg:x="0.5in" svg:y="0.30035in" svg:width="9in" svg:height="1.25in" presentation:class="title" presentation:placeholder="false">
        <draw:text-box>
          <text:p text:style-name="a139" text:class-names="" text:cond-style-name=""><text:span text:style-name="a137" text:class-names="">按一下以編輯母片標題樣式</text:span><text:span text:style-name="a138" text:class-names=""/></text:p>
        </draw:text-box>
        <svg:title/>
        <svg:desc/>
      </draw:frame>
      <draw:frame draw:id="id22" presentation:style-name="a157" draw:name="內容版面配置區 2" svg:x="0.5in" svg:y="1.75in" svg:width="9in" svg:height="4.94965in" presentation:class="object" presentation:placeholder="false">
        <draw:text-box>
          <text:list text:style-name="a143">
            <text:list-item>
              <text:p text:style-name="a142" text:class-names="" text:cond-style-name=""><text:span text:style-name="a141" text:class-names="">按一下以編輯母片文字樣式</text:span></text:p>
            </text:list-item>
          </text:list>
          <text:list text:style-name="a146">
            <text:list-item>
              <text:list text:style-name="a146">
                <text:list-item>
                  <text:p text:style-name="a145" text:class-names="" text:cond-style-name=""><text:span text:style-name="a144" text:class-names="">第二層</text:span></text:p>
                </text:list-item>
              </text:list>
            </text:list-item>
          </text:list>
          <text:list text:style-name="a149">
            <text:list-item>
              <text:list text:style-name="a149">
                <text:list-item>
                  <text:list text:style-name="a149">
                    <text:list-item>
                      <text:p text:style-name="a148" text:class-names="" text:cond-style-name=""><text:span text:style-name="a147" text:class-names="">第三層</text:span></text:p>
                    </text:list-item>
                  </text:list>
                </text:list-item>
              </text:list>
            </text:list-item>
          </text:list>
          <text:list text:style-name="a152">
            <text:list-item>
              <text:list text:style-name="a152">
                <text:list-item>
                  <text:list text:style-name="a152">
                    <text:list-item>
                      <text:list text:style-name="a152">
                        <text:list-item>
                          <text:p text:style-name="a151" text:class-names="" text:cond-style-name=""><text:span text:style-name="a150" text:class-names="">第四層</text:span></text:p>
                        </text:list-item>
                      </text:list>
                    </text:list-item>
                  </text:list>
                </text:list-item>
              </text:list>
            </text:list-item>
          </text:list>
          <text:list text:style-name="a156">
            <text:list-item>
              <text:list text:style-name="a156">
                <text:list-item>
                  <text:list text:style-name="a156">
                    <text:list-item>
                      <text:list text:style-name="a156">
                        <text:list-item>
                          <text:list text:style-name="a156">
                            <text:list-item>
                              <text:p text:style-name="a155" text:class-names="" text:cond-style-name=""><text:span text:style-name="a153" text:class-names="">第五層</text:span><text:span text:style-name="a154" text:class-names=""/></text:p>
                            </text:list-item>
                          </text:list>
                        </text:list-item>
                      </text:list>
                    </text:list-item>
                  </text:list>
                </text:list-item>
              </text:list>
            </text:list-item>
          </text:list>
        </draw:text-box>
        <svg:title/>
        <svg:desc/>
      </draw:frame>
      <draw:frame draw:id="id23" presentation:style-name="a162" draw:name="日期版面配置區 3" svg:x="0.5in" svg:y="6.95139in" svg:width="2.33333in" svg:height="0.39931in" presentation:class="date-time" presentation:placeholder="false">
        <draw:text-box>
          <text:p text:style-name="a161" text:class-names="" text:cond-style-name=""><text:span text:style-name="a158" text:class-names=""><text:date text:fixed="false" style:data-style-name="a159">2018/9/4</text:date></text:span><text:span text:style-name="a160" text:class-names=""/></text:p>
        </draw:text-box>
        <svg:title/>
        <svg:desc/>
      </draw:frame>
      <draw:frame draw:id="id24" presentation:style-name="a165" draw:name="頁尾版面配置區 4" svg:x="3.41667in" svg:y="6.95139in" svg:width="3.16667in" svg:height="0.39931in" presentation:class="footer" presentation:placeholder="false">
        <draw:text-box>
          <text:p text:style-name="a164" text:class-names="" text:cond-style-name=""><text:span text:style-name="a163" text:class-names=""/></text:p>
        </draw:text-box>
        <svg:title/>
        <svg:desc/>
      </draw:frame>
      <draw:frame draw:id="id25" presentation:style-name="a169" draw:name="投影片編號版面配置區 5" svg:x="7.16667in" svg:y="6.95139in" svg:width="2.33333in" svg:height="0.39931in" presentation:class="page-number" presentation:placeholder="false">
        <draw:text-box>
          <text:p text:style-name="a168" text:class-names="" text:cond-style-name=""><text:span text:style-name="a166" text:class-names=""><text:page-number style:num-format="1" text:fixed="false">‹#›</text:page-number></text:span><text:span text:style-name="a167" text:class-names=""/></text:p>
        </draw:text-box>
        <svg:title/>
        <svg:desc/>
      </draw:frame>
      <presentation:notes style:page-layout-name="pageLayout2" draw:style-name="a202">
        <draw:frame draw:id="id6" presentation:style-name="a172" draw:name="頁首版面配置區 1" svg:x="0in" svg:y="0in" svg:width="3.22593in" svg:height="0.54349in" presentation:class="header" presentation:placeholder="false">
          <draw:text-box>
            <text:p text:style-name="a171" text:class-names="" text:cond-style-name=""><text:span text:style-name="a170" text:class-names=""/></text:p>
          </draw:text-box>
          <svg:title/>
          <svg:desc/>
        </draw:frame>
        <draw:frame draw:id="id7" presentation:style-name="a177" draw:name="日期版面配置區 2" svg:x="4.2168in" svg:y="0in" svg:width="3.22593in" svg:height="0.54349in" presentation:class="date-time" presentation:placeholder="false">
          <draw:text-box>
            <text:p text:style-name="a176" text:class-names="" text:cond-style-name=""><text:span text:style-name="a173" text:class-names=""><text:date text:fixed="false" style:data-style-name="a174">2018/9/4</text:date></text:span><text:span text:style-name="a175" text:class-names=""/></text:p>
          </draw:text-box>
          <svg:title/>
          <svg:desc/>
        </draw:frame>
        <draw:page-thumbnail svg:x="1.00694in" svg:y="0.81597in" svg:width="5.43056in" svg:height="4.07465in" presentation:class="page" draw:id="id8" presentation:style-name="a178" draw:name="投影片圖像版面配置區 3">
          <svg:title/>
          <svg:desc/>
        </draw:page-thumbnail>
        <draw:frame draw:id="id9" presentation:style-name="a194" draw:name="備忘稿版面配置區 4" svg:x="0.74444in" svg:y="5.16315in" svg:width="5.95556in" svg:height="4.89141in" presentation:class="notes" presentation:placeholder="false">
          <draw:text-box>
            <text:p text:style-name="a180" text:class-names="" text:cond-style-name=""><text:span text:style-name="a179" text:class-names="">按一下以編輯母片文字樣式</text:span></text:p>
            <text:list text:style-name="a183">
              <text:list-item>
                <text:list text:style-name="a183">
                  <text:list-item>
                    <text:p text:style-name="a182" text:class-names="" text:cond-style-name=""><text:span text:style-name="a181" text:class-names="">第二層</text:span></text:p>
                  </text:list-item>
                </text:list>
              </text:list-item>
            </text:list>
            <text:list text:style-name="a186">
              <text:list-item>
                <text:list text:style-name="a186">
                  <text:list-item>
                    <text:list text:style-name="a186">
                      <text:list-item>
                        <text:p text:style-name="a185" text:class-names="" text:cond-style-name=""><text:span text:style-name="a184" text:class-names="">第三層</text:span></text:p>
                      </text:list-item>
                    </text:list>
                  </text:list-item>
                </text:list>
              </text:list-item>
            </text:list>
            <text:list text:style-name="a189">
              <text:list-item>
                <text:list text:style-name="a189">
                  <text:list-item>
                    <text:list text:style-name="a189">
                      <text:list-item>
                        <text:list text:style-name="a189">
                          <text:list-item>
                            <text:p text:style-name="a188" text:class-names="" text:cond-style-name=""><text:span text:style-name="a187" text:class-names="">第四層</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0" text:class-names="">第五層</text:span><text:span text:style-name="a191" text:class-names=""/></text:p>
                              </text:list-item>
                            </text:list>
                          </text:list-item>
                        </text:list>
                      </text:list-item>
                    </text:list>
                  </text:list-item>
                </text:list>
              </text:list-item>
            </text:list>
          </draw:text-box>
          <svg:title/>
          <svg:desc/>
        </draw:frame>
        <draw:frame draw:id="id10" presentation:style-name="a197" draw:name="頁尾版面配置區 5" svg:x="0in" svg:y="10.32442in" svg:width="3.22593in" svg:height="0.54349in" presentation:class="footer" presentation:placeholder="false">
          <draw:text-box>
            <text:p text:style-name="a196" text:class-names="" text:cond-style-name=""><text:span text:style-name="a195" text:class-names=""/></text:p>
          </draw:text-box>
          <svg:title/>
          <svg:desc/>
        </draw:frame>
        <draw:frame draw:id="id11" presentation:style-name="a201" draw:name="投影片編號版面配置區 6" svg:x="4.2168in" svg:y="10.32442in" svg:width="3.22593in" svg:height="0.54349in" presentation:class="page-number" presentation:placeholder="false">
          <draw:text-box>
            <text:p text:style-name="a200" text:class-names="" text:cond-style-name=""><text:span text:style-name="a198" text:class-names=""><text:page-number style:num-format="1" text:fixed="false">‹#›</text:page-number></text:span><text:span text:style-name="a199" text:class-names=""/></text:p>
          </draw:text-box>
          <svg:title/>
          <svg:desc/>
        </draw:frame>
      </presentation:notes>
    </style:master-page>
    <style:master-page style:name="Master1-Layout3-secHead-章節標題" style:page-layout-name="pageLayout1" draw:style-name="a203">
      <draw:custom-shape svg:x="0.11757in" svg:y="0.12755in" svg:width="9.76486in" svg:height="7.2449in" draw:id="id26" draw:layer="Master1-bg" draw:style-name="a206" draw:name="圓角矩形 6">
        <svg:title/>
        <svg:desc/>
        <text:p text:style-name="a205" text:class-names="" text:cond-style-name=""><text:span text:style-name="a20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7" presentation:style-name="a210" draw:name="標題 1" svg:x="0.78993in" svg:y="4.81944in" svg:width="8.5in" svg:height="1.48958in" presentation:class="title" presentation:placeholder="false">
        <draw:text-box>
          <text:p text:style-name="a209" text:class-names="" text:cond-style-name=""><text:span text:style-name="a207" text:class-names="">按一下以編輯母片標題樣式</text:span><text:span text:style-name="a208" text:class-names=""/></text:p>
        </draw:text-box>
        <svg:title/>
        <svg:desc/>
      </draw:frame>
      <draw:frame draw:id="id28" presentation:style-name="a214" draw:name="文字版面配置區 2" svg:x="0.78993in" svg:y="3.17882in" svg:width="8.5in" svg:height="1.64062in" presentation:class="outline" presentation:placeholder="false">
        <draw:text-box>
          <text:list text:style-name="a213">
            <text:list-item>
              <text:p text:style-name="a212" text:class-names="" text:cond-style-name=""><text:span text:style-name="a211" text:class-names="">按一下以編輯母片文字樣式</text:span></text:p>
            </text:list-item>
          </text:list>
        </draw:text-box>
        <svg:title/>
        <svg:desc/>
      </draw:frame>
      <draw:frame draw:id="id29" presentation:style-name="a219" draw:name="日期版面配置區 3" svg:x="0.5in" svg:y="6.95139in" svg:width="2.33333in" svg:height="0.39931in" presentation:class="date-time" presentation:placeholder="false">
        <draw:text-box>
          <text:p text:style-name="a218" text:class-names="" text:cond-style-name=""><text:span text:style-name="a215" text:class-names=""><text:date text:fixed="false" style:data-style-name="a216">2018/9/4</text:date></text:span><text:span text:style-name="a217" text:class-names=""/></text:p>
        </draw:text-box>
        <svg:title/>
        <svg:desc/>
      </draw:frame>
      <draw:frame draw:id="id30" presentation:style-name="a222" draw:name="頁尾版面配置區 4" svg:x="3.41667in" svg:y="6.95139in" svg:width="3.16667in" svg:height="0.39931in" presentation:class="footer" presentation:placeholder="false">
        <draw:text-box>
          <text:p text:style-name="a221" text:class-names="" text:cond-style-name=""><text:span text:style-name="a220" text:class-names=""/></text:p>
        </draw:text-box>
        <svg:title/>
        <svg:desc/>
      </draw:frame>
      <draw:frame draw:id="id31" presentation:style-name="a226" draw:name="投影片編號版面配置區 5" svg:x="7.16667in" svg:y="6.95139in" svg:width="2.33333in" svg:height="0.39931in" presentation:class="page-number" presentation:placeholder="false">
        <draw:text-box>
          <text:p text:style-name="a225" text:class-names="" text:cond-style-name=""><text:span text:style-name="a223" text:class-names=""><text:page-number style:num-format="1" text:fixed="false">‹#›</text:page-number></text:span><text:span text:style-name="a224" text:class-names=""/></text:p>
        </draw:text-box>
        <svg:title/>
        <svg:desc/>
      </draw:frame>
      <presentation:notes style:page-layout-name="pageLayout2" draw:style-name="a259">
        <draw:frame draw:id="id6" presentation:style-name="a229" draw:name="頁首版面配置區 1" svg:x="0in" svg:y="0in" svg:width="3.22593in" svg:height="0.54349in" presentation:class="header" presentation:placeholder="false">
          <draw:text-box>
            <text:p text:style-name="a228" text:class-names="" text:cond-style-name=""><text:span text:style-name="a227" text:class-names=""/></text:p>
          </draw:text-box>
          <svg:title/>
          <svg:desc/>
        </draw:frame>
        <draw:frame draw:id="id7" presentation:style-name="a234" draw:name="日期版面配置區 2" svg:x="4.2168in" svg:y="0in" svg:width="3.22593in" svg:height="0.54349in" presentation:class="date-time" presentation:placeholder="false">
          <draw:text-box>
            <text:p text:style-name="a233" text:class-names="" text:cond-style-name=""><text:span text:style-name="a230" text:class-names=""><text:date text:fixed="false" style:data-style-name="a231">2018/9/4</text:date></text:span><text:span text:style-name="a232" text:class-names=""/></text:p>
          </draw:text-box>
          <svg:title/>
          <svg:desc/>
        </draw:frame>
        <draw:page-thumbnail svg:x="1.00694in" svg:y="0.81597in" svg:width="5.43056in" svg:height="4.07465in" presentation:class="page" draw:id="id8" presentation:style-name="a235" draw:name="投影片圖像版面配置區 3">
          <svg:title/>
          <svg:desc/>
        </draw:page-thumbnail>
        <draw:frame draw:id="id9" presentation:style-name="a251" draw:name="備忘稿版面配置區 4" svg:x="0.74444in" svg:y="5.16315in" svg:width="5.95556in" svg:height="4.89141in" presentation:class="notes" presentation:placeholder="false">
          <draw:text-box>
            <text:p text:style-name="a237" text:class-names="" text:cond-style-name=""><text:span text:style-name="a236" text:class-names="">按一下以編輯母片文字樣式</text:span></text:p>
            <text:list text:style-name="a240">
              <text:list-item>
                <text:list text:style-name="a240">
                  <text:list-item>
                    <text:p text:style-name="a239" text:class-names="" text:cond-style-name=""><text:span text:style-name="a238" text:class-names="">第二層</text:span></text:p>
                  </text:list-item>
                </text:list>
              </text:list-item>
            </text:list>
            <text:list text:style-name="a243">
              <text:list-item>
                <text:list text:style-name="a243">
                  <text:list-item>
                    <text:list text:style-name="a243">
                      <text:list-item>
                        <text:p text:style-name="a242" text:class-names="" text:cond-style-name=""><text:span text:style-name="a241" text:class-names="">第三層</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第四層</text:span></text:p>
                          </text:list-item>
                        </text:list>
                      </text:list-item>
                    </text:list>
                  </text:list-item>
                </text:list>
              </text:list-item>
            </text:list>
            <text:list text:style-name="a250">
              <text:list-item>
                <text:list text:style-name="a250">
                  <text:list-item>
                    <text:list text:style-name="a250">
                      <text:list-item>
                        <text:list text:style-name="a250">
                          <text:list-item>
                            <text:list text:style-name="a250">
                              <text:list-item>
                                <text:p text:style-name="a249" text:class-names="" text:cond-style-name=""><text:span text:style-name="a247" text:class-names="">第五層</text:span><text:span text:style-name="a248" text:class-names=""/></text:p>
                              </text:list-item>
                            </text:list>
                          </text:list-item>
                        </text:list>
                      </text:list-item>
                    </text:list>
                  </text:list-item>
                </text:list>
              </text:list-item>
            </text:list>
          </draw:text-box>
          <svg:title/>
          <svg:desc/>
        </draw:frame>
        <draw:frame draw:id="id10" presentation:style-name="a254" draw:name="頁尾版面配置區 5" svg:x="0in" svg:y="10.32442in" svg:width="3.22593in" svg:height="0.54349in" presentation:class="footer" presentation:placeholder="false">
          <draw:text-box>
            <text:p text:style-name="a253" text:class-names="" text:cond-style-name=""><text:span text:style-name="a252" text:class-names=""/></text:p>
          </draw:text-box>
          <svg:title/>
          <svg:desc/>
        </draw:frame>
        <draw:frame draw:id="id11" presentation:style-name="a258" draw:name="投影片編號版面配置區 6" svg:x="4.2168in" svg:y="10.32442in" svg:width="3.22593in" svg:height="0.54349in" presentation:class="page-number" presentation:placeholder="false">
          <draw:text-box>
            <text:p text:style-name="a257" text:class-names="" text:cond-style-name=""><text:span text:style-name="a255" text:class-names=""><text:page-number style:num-format="1" text:fixed="false">‹#›</text:page-number></text:span><text:span text:style-name="a256" text:class-names=""/></text:p>
          </draw:text-box>
          <svg:title/>
          <svg:desc/>
        </draw:frame>
      </presentation:notes>
    </style:master-page>
    <style:master-page style:name="Master1-Layout4-twoObj-兩項物件" style:page-layout-name="pageLayout1" draw:style-name="a260">
      <draw:custom-shape svg:x="0.11757in" svg:y="0.12755in" svg:width="9.76486in" svg:height="7.2449in" draw:id="id32" draw:layer="Master1-bg" draw:style-name="a263" draw:name="圓角矩形 7">
        <svg:title/>
        <svg:desc/>
        <text:p text:style-name="a262" text:class-names="" text:cond-style-name=""><text:span text:style-name="a26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3" presentation:style-name="a267" draw:name="標題 1" svg:x="0.5in" svg:y="0.30035in" svg:width="9in" svg:height="1.25in" presentation:class="title" presentation:placeholder="false">
        <draw:text-box>
          <text:p text:style-name="a266" text:class-names="" text:cond-style-name=""><text:span text:style-name="a264" text:class-names="">按一下以編輯母片標題樣式</text:span><text:span text:style-name="a265" text:class-names=""/></text:p>
        </draw:text-box>
        <svg:title/>
        <svg:desc/>
      </draw:frame>
      <draw:frame draw:id="id34" presentation:style-name="a284" draw:name="內容版面配置區 2" svg:x="0.5in" svg:y="1.75in" svg:width="4.41667in" svg:height="4.94965in" presentation:class="object" presentation:placeholder="false">
        <draw:text-box>
          <text:list text:style-name="a270">
            <text:list-item>
              <text:p text:style-name="a269" text:class-names="" text:cond-style-name=""><text:span text:style-name="a268" text:class-names="">按一下以編輯母片文字樣式</text:span></text:p>
            </text:list-item>
          </text:list>
          <text:list text:style-name="a273">
            <text:list-item>
              <text:list text:style-name="a273">
                <text:list-item>
                  <text:p text:style-name="a272" text:class-names="" text:cond-style-name=""><text:span text:style-name="a271" text:class-names="">第二層</text:span></text:p>
                </text:list-item>
              </text:list>
            </text:list-item>
          </text:list>
          <text:list text:style-name="a276">
            <text:list-item>
              <text:list text:style-name="a276">
                <text:list-item>
                  <text:list text:style-name="a276">
                    <text:list-item>
                      <text:p text:style-name="a275" text:class-names="" text:cond-style-name=""><text:span text:style-name="a274" text:class-names="">第三層</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第四層</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0" text:class-names="">第五層</text:span><text:span text:style-name="a281" text:class-names=""/></text:p>
                            </text:list-item>
                          </text:list>
                        </text:list-item>
                      </text:list>
                    </text:list-item>
                  </text:list>
                </text:list-item>
              </text:list>
            </text:list-item>
          </text:list>
        </draw:text-box>
        <svg:title/>
        <svg:desc/>
      </draw:frame>
      <draw:frame draw:id="id35" presentation:style-name="a301" draw:name="內容版面配置區 3" svg:x="5.08333in" svg:y="1.75in" svg:width="4.41667in" svg:height="4.94965in" presentation:class="object" presentation:placeholder="false">
        <draw:text-box>
          <text:list text:style-name="a287">
            <text:list-item>
              <text:p text:style-name="a286" text:class-names="" text:cond-style-name=""><text:span text:style-name="a285" text:class-names="">按一下以編輯母片文字樣式</text:span></text:p>
            </text:list-item>
          </text:list>
          <text:list text:style-name="a290">
            <text:list-item>
              <text:list text:style-name="a290">
                <text:list-item>
                  <text:p text:style-name="a289" text:class-names="" text:cond-style-name=""><text:span text:style-name="a288" text:class-names="">第二層</text:span></text:p>
                </text:list-item>
              </text:list>
            </text:list-item>
          </text:list>
          <text:list text:style-name="a293">
            <text:list-item>
              <text:list text:style-name="a293">
                <text:list-item>
                  <text:list text:style-name="a293">
                    <text:list-item>
                      <text:p text:style-name="a292" text:class-names="" text:cond-style-name=""><text:span text:style-name="a291" text:class-names="">第三層</text:span></text:p>
                    </text:list-item>
                  </text:list>
                </text:list-item>
              </text:list>
            </text:list-item>
          </text:list>
          <text:list text:style-name="a296">
            <text:list-item>
              <text:list text:style-name="a296">
                <text:list-item>
                  <text:list text:style-name="a296">
                    <text:list-item>
                      <text:list text:style-name="a296">
                        <text:list-item>
                          <text:p text:style-name="a295" text:class-names="" text:cond-style-name=""><text:span text:style-name="a294" text:class-names="">第四層</text:span></text:p>
                        </text:list-item>
                      </text:list>
                    </text:list-item>
                  </text:list>
                </text:list-item>
              </text:list>
            </text:list-item>
          </text:list>
          <text:list text:style-name="a300">
            <text:list-item>
              <text:list text:style-name="a300">
                <text:list-item>
                  <text:list text:style-name="a300">
                    <text:list-item>
                      <text:list text:style-name="a300">
                        <text:list-item>
                          <text:list text:style-name="a300">
                            <text:list-item>
                              <text:p text:style-name="a299" text:class-names="" text:cond-style-name=""><text:span text:style-name="a297" text:class-names="">第五層</text:span><text:span text:style-name="a298" text:class-names=""/></text:p>
                            </text:list-item>
                          </text:list>
                        </text:list-item>
                      </text:list>
                    </text:list-item>
                  </text:list>
                </text:list-item>
              </text:list>
            </text:list-item>
          </text:list>
        </draw:text-box>
        <svg:title/>
        <svg:desc/>
      </draw:frame>
      <draw:frame draw:id="id36" presentation:style-name="a306" draw:name="日期版面配置區 4" svg:x="0.5in" svg:y="6.95139in" svg:width="2.33333in" svg:height="0.39931in" presentation:class="date-time" presentation:placeholder="false">
        <draw:text-box>
          <text:p text:style-name="a305" text:class-names="" text:cond-style-name=""><text:span text:style-name="a302" text:class-names=""><text:date text:fixed="false" style:data-style-name="a303">2018/9/4</text:date></text:span><text:span text:style-name="a304" text:class-names=""/></text:p>
        </draw:text-box>
        <svg:title/>
        <svg:desc/>
      </draw:frame>
      <draw:frame draw:id="id37" presentation:style-name="a309" draw:name="頁尾版面配置區 5" svg:x="3.41667in" svg:y="6.95139in" svg:width="3.16667in" svg:height="0.39931in" presentation:class="footer" presentation:placeholder="false">
        <draw:text-box>
          <text:p text:style-name="a308" text:class-names="" text:cond-style-name=""><text:span text:style-name="a307" text:class-names=""/></text:p>
        </draw:text-box>
        <svg:title/>
        <svg:desc/>
      </draw:frame>
      <draw:frame draw:id="id38" presentation:style-name="a313" draw:name="投影片編號版面配置區 6" svg:x="7.16667in" svg:y="6.95139in" svg:width="2.33333in" svg:height="0.39931in" presentation:class="page-number" presentation:placeholder="false">
        <draw:text-box>
          <text:p text:style-name="a312" text:class-names="" text:cond-style-name=""><text:span text:style-name="a310" text:class-names=""><text:page-number style:num-format="1" text:fixed="false">‹#›</text:page-number></text:span><text:span text:style-name="a311" text:class-names=""/></text:p>
        </draw:text-box>
        <svg:title/>
        <svg:desc/>
      </draw:frame>
      <presentation:notes style:page-layout-name="pageLayout2" draw:style-name="a346">
        <draw:frame draw:id="id6" presentation:style-name="a316" draw:name="頁首版面配置區 1" svg:x="0in" svg:y="0in" svg:width="3.22593in" svg:height="0.54349in" presentation:class="header" presentation:placeholder="false">
          <draw:text-box>
            <text:p text:style-name="a315" text:class-names="" text:cond-style-name=""><text:span text:style-name="a314" text:class-names=""/></text:p>
          </draw:text-box>
          <svg:title/>
          <svg:desc/>
        </draw:frame>
        <draw:frame draw:id="id7" presentation:style-name="a321" draw:name="日期版面配置區 2" svg:x="4.2168in" svg:y="0in" svg:width="3.22593in" svg:height="0.54349in" presentation:class="date-time" presentation:placeholder="false">
          <draw:text-box>
            <text:p text:style-name="a320" text:class-names="" text:cond-style-name=""><text:span text:style-name="a317" text:class-names=""><text:date text:fixed="false" style:data-style-name="a318">2018/9/4</text:date></text:span><text:span text:style-name="a319" text:class-names=""/></text:p>
          </draw:text-box>
          <svg:title/>
          <svg:desc/>
        </draw:frame>
        <draw:page-thumbnail svg:x="1.00694in" svg:y="0.81597in" svg:width="5.43056in" svg:height="4.07465in" presentation:class="page" draw:id="id8" presentation:style-name="a322" draw:name="投影片圖像版面配置區 3">
          <svg:title/>
          <svg:desc/>
        </draw:page-thumbnail>
        <draw:frame draw:id="id9" presentation:style-name="a338" draw:name="備忘稿版面配置區 4" svg:x="0.74444in" svg:y="5.16315in" svg:width="5.95556in" svg:height="4.89141in" presentation:class="notes" presentation:placeholder="false">
          <draw:text-box>
            <text:p text:style-name="a324" text:class-names="" text:cond-style-name=""><text:span text:style-name="a323" text:class-names="">按一下以編輯母片文字樣式</text:span></text:p>
            <text:list text:style-name="a327">
              <text:list-item>
                <text:list text:style-name="a327">
                  <text:list-item>
                    <text:p text:style-name="a326" text:class-names="" text:cond-style-name=""><text:span text:style-name="a325" text:class-names="">第二層</text:span></text:p>
                  </text:list-item>
                </text:list>
              </text:list-item>
            </text:list>
            <text:list text:style-name="a330">
              <text:list-item>
                <text:list text:style-name="a330">
                  <text:list-item>
                    <text:list text:style-name="a330">
                      <text:list-item>
                        <text:p text:style-name="a329" text:class-names="" text:cond-style-name=""><text:span text:style-name="a328" text:class-names="">第三層</text:span></text:p>
                      </text:list-item>
                    </text:list>
                  </text:list-item>
                </text:list>
              </text:list-item>
            </text:list>
            <text:list text:style-name="a333">
              <text:list-item>
                <text:list text:style-name="a333">
                  <text:list-item>
                    <text:list text:style-name="a333">
                      <text:list-item>
                        <text:list text:style-name="a333">
                          <text:list-item>
                            <text:p text:style-name="a332" text:class-names="" text:cond-style-name=""><text:span text:style-name="a331" text:class-names="">第四層</text:span></text:p>
                          </text:list-item>
                        </text:list>
                      </text:list-item>
                    </text:list>
                  </text:list-item>
                </text:list>
              </text:list-item>
            </text:list>
            <text:list text:style-name="a337">
              <text:list-item>
                <text:list text:style-name="a337">
                  <text:list-item>
                    <text:list text:style-name="a337">
                      <text:list-item>
                        <text:list text:style-name="a337">
                          <text:list-item>
                            <text:list text:style-name="a337">
                              <text:list-item>
                                <text:p text:style-name="a336" text:class-names="" text:cond-style-name=""><text:span text:style-name="a334" text:class-names="">第五層</text:span><text:span text:style-name="a335" text:class-names=""/></text:p>
                              </text:list-item>
                            </text:list>
                          </text:list-item>
                        </text:list>
                      </text:list-item>
                    </text:list>
                  </text:list-item>
                </text:list>
              </text:list-item>
            </text:list>
          </draw:text-box>
          <svg:title/>
          <svg:desc/>
        </draw:frame>
        <draw:frame draw:id="id10" presentation:style-name="a341" draw:name="頁尾版面配置區 5" svg:x="0in" svg:y="10.32442in" svg:width="3.22593in" svg:height="0.54349in" presentation:class="footer" presentation:placeholder="false">
          <draw:text-box>
            <text:p text:style-name="a340" text:class-names="" text:cond-style-name=""><text:span text:style-name="a339" text:class-names=""/></text:p>
          </draw:text-box>
          <svg:title/>
          <svg:desc/>
        </draw:frame>
        <draw:frame draw:id="id11" presentation:style-name="a345" draw:name="投影片編號版面配置區 6" svg:x="4.2168in" svg:y="10.32442in" svg:width="3.22593in" svg:height="0.54349in" presentation:class="page-number" presentation:placeholder="false">
          <draw:text-box>
            <text:p text:style-name="a344" text:class-names="" text:cond-style-name=""><text:span text:style-name="a342" text:class-names=""><text:page-number style:num-format="1" text:fixed="false">‹#›</text:page-number></text:span><text:span text:style-name="a343" text:class-names=""/></text:p>
          </draw:text-box>
          <svg:title/>
          <svg:desc/>
        </draw:frame>
      </presentation:notes>
    </style:master-page>
    <style:master-page style:name="Master1-Layout5-twoTxTwoObj-比對" style:page-layout-name="pageLayout1" draw:style-name="a347">
      <draw:custom-shape svg:x="0.11757in" svg:y="0.12755in" svg:width="9.76486in" svg:height="7.2449in" draw:id="id39" draw:layer="Master1-bg" draw:style-name="a350" draw:name="圓角矩形 9">
        <svg:title/>
        <svg:desc/>
        <text:p text:style-name="a349" text:class-names="" text:cond-style-name=""><text:span text:style-name="a34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40" presentation:style-name="a354" draw:name="標題 1" svg:x="0.5in" svg:y="0.30035in" svg:width="9in" svg:height="1.25in" presentation:class="title" presentation:placeholder="false">
        <draw:text-box>
          <text:p text:style-name="a353" text:class-names="" text:cond-style-name=""><text:span text:style-name="a351" text:class-names="">按一下以編輯母片標題樣式</text:span><text:span text:style-name="a352" text:class-names=""/></text:p>
        </draw:text-box>
        <svg:title/>
        <svg:desc/>
      </draw:frame>
      <draw:frame draw:id="id41" presentation:style-name="a358" draw:name="文字版面配置區 2" svg:x="0.5in" svg:y="1.67882in" svg:width="4.4184in" svg:height="0.69965in" presentation:class="outline" presentation:placeholder="false">
        <draw:text-box>
          <text:list text:style-name="a357">
            <text:list-item>
              <text:p text:style-name="a356" text:class-names="" text:cond-style-name=""><text:span text:style-name="a355" text:class-names="">按一下以編輯母片文字樣式</text:span></text:p>
            </text:list-item>
          </text:list>
        </draw:text-box>
        <svg:title/>
        <svg:desc/>
      </draw:frame>
      <draw:frame draw:id="id42" presentation:style-name="a375" draw:name="內容版面配置區 3" svg:x="0.5in" svg:y="2.37847in" svg:width="4.4184in" svg:height="4.32118in" presentation:class="object" presentation:placeholder="false">
        <draw:text-box>
          <text:list text:style-name="a361">
            <text:list-item>
              <text:p text:style-name="a360" text:class-names="" text:cond-style-name=""><text:span text:style-name="a359" text:class-names="">按一下以編輯母片文字樣式</text:span></text:p>
            </text:list-item>
          </text:list>
          <text:list text:style-name="a364">
            <text:list-item>
              <text:list text:style-name="a364">
                <text:list-item>
                  <text:p text:style-name="a363" text:class-names="" text:cond-style-name=""><text:span text:style-name="a362" text:class-names="">第二層</text:span></text:p>
                </text:list-item>
              </text:list>
            </text:list-item>
          </text:list>
          <text:list text:style-name="a367">
            <text:list-item>
              <text:list text:style-name="a367">
                <text:list-item>
                  <text:list text:style-name="a367">
                    <text:list-item>
                      <text:p text:style-name="a366" text:class-names="" text:cond-style-name=""><text:span text:style-name="a365" text:class-names="">第三層</text:span></text:p>
                    </text:list-item>
                  </text:list>
                </text:list-item>
              </text:list>
            </text:list-item>
          </text:list>
          <text:list text:style-name="a370">
            <text:list-item>
              <text:list text:style-name="a370">
                <text:list-item>
                  <text:list text:style-name="a370">
                    <text:list-item>
                      <text:list text:style-name="a370">
                        <text:list-item>
                          <text:p text:style-name="a369" text:class-names="" text:cond-style-name=""><text:span text:style-name="a368" text:class-names="">第四層</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1" text:class-names="">第五層</text:span><text:span text:style-name="a372" text:class-names=""/></text:p>
                            </text:list-item>
                          </text:list>
                        </text:list-item>
                      </text:list>
                    </text:list-item>
                  </text:list>
                </text:list-item>
              </text:list>
            </text:list-item>
          </text:list>
        </draw:text-box>
        <svg:title/>
        <svg:desc/>
      </draw:frame>
      <draw:frame draw:id="id43" presentation:style-name="a379" draw:name="文字版面配置區 4" svg:x="5.07986in" svg:y="1.67882in" svg:width="4.42014in" svg:height="0.69965in" presentation:class="outline" presentation:placeholder="false">
        <draw:text-box>
          <text:list text:style-name="a378">
            <text:list-item>
              <text:p text:style-name="a377" text:class-names="" text:cond-style-name=""><text:span text:style-name="a376" text:class-names="">按一下以編輯母片文字樣式</text:span></text:p>
            </text:list-item>
          </text:list>
        </draw:text-box>
        <svg:title/>
        <svg:desc/>
      </draw:frame>
      <draw:frame draw:id="id44" presentation:style-name="a396" draw:name="內容版面配置區 5" svg:x="5.07986in" svg:y="2.37847in" svg:width="4.42014in" svg:height="4.32118in" presentation:class="object" presentation:placeholder="false">
        <draw:text-box>
          <text:list text:style-name="a382">
            <text:list-item>
              <text:p text:style-name="a381" text:class-names="" text:cond-style-name=""><text:span text:style-name="a380" text:class-names="">按一下以編輯母片文字樣式</text:span></text:p>
            </text:list-item>
          </text:list>
          <text:list text:style-name="a385">
            <text:list-item>
              <text:list text:style-name="a385">
                <text:list-item>
                  <text:p text:style-name="a384" text:class-names="" text:cond-style-name=""><text:span text:style-name="a383" text:class-names="">第二層</text:span></text:p>
                </text:list-item>
              </text:list>
            </text:list-item>
          </text:list>
          <text:list text:style-name="a388">
            <text:list-item>
              <text:list text:style-name="a388">
                <text:list-item>
                  <text:list text:style-name="a388">
                    <text:list-item>
                      <text:p text:style-name="a387" text:class-names="" text:cond-style-name=""><text:span text:style-name="a386" text:class-names="">第三層</text:span></text:p>
                    </text:list-item>
                  </text:list>
                </text:list-item>
              </text:list>
            </text:list-item>
          </text:list>
          <text:list text:style-name="a391">
            <text:list-item>
              <text:list text:style-name="a391">
                <text:list-item>
                  <text:list text:style-name="a391">
                    <text:list-item>
                      <text:list text:style-name="a391">
                        <text:list-item>
                          <text:p text:style-name="a390" text:class-names="" text:cond-style-name=""><text:span text:style-name="a389" text:class-names="">第四層</text:span></text:p>
                        </text:list-item>
                      </text:list>
                    </text:list-item>
                  </text:list>
                </text:list-item>
              </text:list>
            </text:list-item>
          </text:list>
          <text:list text:style-name="a395">
            <text:list-item>
              <text:list text:style-name="a395">
                <text:list-item>
                  <text:list text:style-name="a395">
                    <text:list-item>
                      <text:list text:style-name="a395">
                        <text:list-item>
                          <text:list text:style-name="a395">
                            <text:list-item>
                              <text:p text:style-name="a394" text:class-names="" text:cond-style-name=""><text:span text:style-name="a392" text:class-names="">第五層</text:span><text:span text:style-name="a393" text:class-names=""/></text:p>
                            </text:list-item>
                          </text:list>
                        </text:list-item>
                      </text:list>
                    </text:list-item>
                  </text:list>
                </text:list-item>
              </text:list>
            </text:list-item>
          </text:list>
        </draw:text-box>
        <svg:title/>
        <svg:desc/>
      </draw:frame>
      <draw:frame draw:id="id45" presentation:style-name="a401" draw:name="日期版面配置區 6" svg:x="0.5in" svg:y="6.95139in" svg:width="2.33333in" svg:height="0.39931in" presentation:class="date-time" presentation:placeholder="false">
        <draw:text-box>
          <text:p text:style-name="a400" text:class-names="" text:cond-style-name=""><text:span text:style-name="a397" text:class-names=""><text:date text:fixed="false" style:data-style-name="a398">2018/9/4</text:date></text:span><text:span text:style-name="a399" text:class-names=""/></text:p>
        </draw:text-box>
        <svg:title/>
        <svg:desc/>
      </draw:frame>
      <draw:frame draw:id="id46" presentation:style-name="a404" draw:name="頁尾版面配置區 7" svg:x="3.41667in" svg:y="6.95139in" svg:width="3.16667in" svg:height="0.39931in" presentation:class="footer" presentation:placeholder="false">
        <draw:text-box>
          <text:p text:style-name="a403" text:class-names="" text:cond-style-name=""><text:span text:style-name="a402" text:class-names=""/></text:p>
        </draw:text-box>
        <svg:title/>
        <svg:desc/>
      </draw:frame>
      <draw:frame draw:id="id47" presentation:style-name="a408" draw:name="投影片編號版面配置區 8" svg:x="7.16667in" svg:y="6.95139in" svg:width="2.33333in" svg:height="0.39931in" presentation:class="page-number" presentation:placeholder="false">
        <draw:text-box>
          <text:p text:style-name="a407" text:class-names="" text:cond-style-name=""><text:span text:style-name="a405" text:class-names=""><text:page-number style:num-format="1" text:fixed="false">‹#›</text:page-number></text:span><text:span text:style-name="a406" text:class-names=""/></text:p>
        </draw:text-box>
        <svg:title/>
        <svg:desc/>
      </draw:frame>
      <presentation:notes style:page-layout-name="pageLayout2" draw:style-name="a441">
        <draw:frame draw:id="id6" presentation:style-name="a411" draw:name="頁首版面配置區 1" svg:x="0in" svg:y="0in" svg:width="3.22593in" svg:height="0.54349in" presentation:class="header" presentation:placeholder="false">
          <draw:text-box>
            <text:p text:style-name="a410" text:class-names="" text:cond-style-name=""><text:span text:style-name="a409" text:class-names=""/></text:p>
          </draw:text-box>
          <svg:title/>
          <svg:desc/>
        </draw:frame>
        <draw:frame draw:id="id7" presentation:style-name="a416" draw:name="日期版面配置區 2" svg:x="4.2168in" svg:y="0in" svg:width="3.22593in" svg:height="0.54349in" presentation:class="date-time" presentation:placeholder="false">
          <draw:text-box>
            <text:p text:style-name="a415" text:class-names="" text:cond-style-name=""><text:span text:style-name="a412" text:class-names=""><text:date text:fixed="false" style:data-style-name="a413">2018/9/4</text:date></text:span><text:span text:style-name="a414" text:class-names=""/></text:p>
          </draw:text-box>
          <svg:title/>
          <svg:desc/>
        </draw:frame>
        <draw:page-thumbnail svg:x="1.00694in" svg:y="0.81597in" svg:width="5.43056in" svg:height="4.07465in" presentation:class="page" draw:id="id8" presentation:style-name="a417" draw:name="投影片圖像版面配置區 3">
          <svg:title/>
          <svg:desc/>
        </draw:page-thumbnail>
        <draw:frame draw:id="id9" presentation:style-name="a433" draw:name="備忘稿版面配置區 4" svg:x="0.74444in" svg:y="5.16315in" svg:width="5.95556in" svg:height="4.89141in" presentation:class="notes" presentation:placeholder="false">
          <draw:text-box>
            <text:p text:style-name="a419" text:class-names="" text:cond-style-name=""><text:span text:style-name="a418" text:class-names="">按一下以編輯母片文字樣式</text:span></text:p>
            <text:list text:style-name="a422">
              <text:list-item>
                <text:list text:style-name="a422">
                  <text:list-item>
                    <text:p text:style-name="a421" text:class-names="" text:cond-style-name=""><text:span text:style-name="a420" text:class-names="">第二層</text:span></text:p>
                  </text:list-item>
                </text:list>
              </text:list-item>
            </text:list>
            <text:list text:style-name="a425">
              <text:list-item>
                <text:list text:style-name="a425">
                  <text:list-item>
                    <text:list text:style-name="a425">
                      <text:list-item>
                        <text:p text:style-name="a424" text:class-names="" text:cond-style-name=""><text:span text:style-name="a423" text:class-names="">第三層</text:span></text:p>
                      </text:list-item>
                    </text:list>
                  </text:list-item>
                </text:list>
              </text:list-item>
            </text:list>
            <text:list text:style-name="a428">
              <text:list-item>
                <text:list text:style-name="a428">
                  <text:list-item>
                    <text:list text:style-name="a428">
                      <text:list-item>
                        <text:list text:style-name="a428">
                          <text:list-item>
                            <text:p text:style-name="a427" text:class-names="" text:cond-style-name=""><text:span text:style-name="a426" text:class-names="">第四層</text:span></text:p>
                          </text:list-item>
                        </text:list>
                      </text:list-item>
                    </text:list>
                  </text:list-item>
                </text:list>
              </text:list-item>
            </text:list>
            <text:list text:style-name="a432">
              <text:list-item>
                <text:list text:style-name="a432">
                  <text:list-item>
                    <text:list text:style-name="a432">
                      <text:list-item>
                        <text:list text:style-name="a432">
                          <text:list-item>
                            <text:list text:style-name="a432">
                              <text:list-item>
                                <text:p text:style-name="a431" text:class-names="" text:cond-style-name=""><text:span text:style-name="a429" text:class-names="">第五層</text:span><text:span text:style-name="a430" text:class-names=""/></text:p>
                              </text:list-item>
                            </text:list>
                          </text:list-item>
                        </text:list>
                      </text:list-item>
                    </text:list>
                  </text:list-item>
                </text:list>
              </text:list-item>
            </text:list>
          </draw:text-box>
          <svg:title/>
          <svg:desc/>
        </draw:frame>
        <draw:frame draw:id="id10" presentation:style-name="a436" draw:name="頁尾版面配置區 5" svg:x="0in" svg:y="10.32442in" svg:width="3.22593in" svg:height="0.54349in" presentation:class="footer" presentation:placeholder="false">
          <draw:text-box>
            <text:p text:style-name="a435" text:class-names="" text:cond-style-name=""><text:span text:style-name="a434" text:class-names=""/></text:p>
          </draw:text-box>
          <svg:title/>
          <svg:desc/>
        </draw:frame>
        <draw:frame draw:id="id11" presentation:style-name="a440" draw:name="投影片編號版面配置區 6" svg:x="4.2168in" svg:y="10.32442in" svg:width="3.22593in" svg:height="0.54349in" presentation:class="page-number" presentation:placeholder="false">
          <draw:text-box>
            <text:p text:style-name="a439" text:class-names="" text:cond-style-name=""><text:span text:style-name="a437" text:class-names=""><text:page-number style:num-format="1" text:fixed="false">‹#›</text:page-number></text:span><text:span text:style-name="a438" text:class-names=""/></text:p>
          </draw:text-box>
          <svg:title/>
          <svg:desc/>
        </draw:frame>
      </presentation:notes>
    </style:master-page>
    <style:master-page style:name="Master1-Layout6-titleOnly-只有標題" style:page-layout-name="pageLayout1" draw:style-name="a442">
      <draw:custom-shape svg:x="0.11757in" svg:y="0.12755in" svg:width="9.76486in" svg:height="7.2449in" draw:id="id48" draw:layer="Master1-bg" draw:style-name="a445" draw:name="圓角矩形 5">
        <svg:title/>
        <svg:desc/>
        <text:p text:style-name="a444" text:class-names="" text:cond-style-name=""><text:span text:style-name="a44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49" presentation:style-name="a449" draw:name="標題 1" svg:x="0.5in" svg:y="0.30035in" svg:width="9in" svg:height="1.25in" presentation:class="title" presentation:placeholder="false">
        <draw:text-box>
          <text:p text:style-name="a448" text:class-names="" text:cond-style-name=""><text:span text:style-name="a446" text:class-names="">按一下以編輯母片標題樣式</text:span><text:span text:style-name="a447" text:class-names=""/></text:p>
        </draw:text-box>
        <svg:title/>
        <svg:desc/>
      </draw:frame>
      <draw:frame draw:id="id50" presentation:style-name="a454" draw:name="日期版面配置區 2" svg:x="0.5in" svg:y="6.95139in" svg:width="2.33333in" svg:height="0.39931in" presentation:class="date-time" presentation:placeholder="false">
        <draw:text-box>
          <text:p text:style-name="a453" text:class-names="" text:cond-style-name=""><text:span text:style-name="a450" text:class-names=""><text:date text:fixed="false" style:data-style-name="a451">2018/9/4</text:date></text:span><text:span text:style-name="a452" text:class-names=""/></text:p>
        </draw:text-box>
        <svg:title/>
        <svg:desc/>
      </draw:frame>
      <draw:frame draw:id="id51" presentation:style-name="a457" draw:name="頁尾版面配置區 3" svg:x="3.41667in" svg:y="6.95139in" svg:width="3.16667in" svg:height="0.39931in" presentation:class="footer" presentation:placeholder="false">
        <draw:text-box>
          <text:p text:style-name="a456" text:class-names="" text:cond-style-name=""><text:span text:style-name="a455" text:class-names=""/></text:p>
        </draw:text-box>
        <svg:title/>
        <svg:desc/>
      </draw:frame>
      <draw:frame draw:id="id52" presentation:style-name="a461" draw:name="投影片編號版面配置區 4" svg:x="7.16667in" svg:y="6.95139in" svg:width="2.33333in" svg:height="0.39931in" presentation:class="page-number" presentation:placeholder="false">
        <draw:text-box>
          <text:p text:style-name="a460" text:class-names="" text:cond-style-name=""><text:span text:style-name="a458" text:class-names=""><text:page-number style:num-format="1" text:fixed="false">‹#›</text:page-number></text:span><text:span text:style-name="a459" text:class-names=""/></text:p>
        </draw:text-box>
        <svg:title/>
        <svg:desc/>
      </draw:frame>
      <presentation:notes style:page-layout-name="pageLayout2" draw:style-name="a494">
        <draw:frame draw:id="id6" presentation:style-name="a464" draw:name="頁首版面配置區 1" svg:x="0in" svg:y="0in" svg:width="3.22593in" svg:height="0.54349in" presentation:class="header" presentation:placeholder="false">
          <draw:text-box>
            <text:p text:style-name="a463" text:class-names="" text:cond-style-name=""><text:span text:style-name="a462" text:class-names=""/></text:p>
          </draw:text-box>
          <svg:title/>
          <svg:desc/>
        </draw:frame>
        <draw:frame draw:id="id7" presentation:style-name="a469" draw:name="日期版面配置區 2" svg:x="4.2168in" svg:y="0in" svg:width="3.22593in" svg:height="0.54349in" presentation:class="date-time" presentation:placeholder="false">
          <draw:text-box>
            <text:p text:style-name="a468" text:class-names="" text:cond-style-name=""><text:span text:style-name="a465" text:class-names=""><text:date text:fixed="false" style:data-style-name="a466">2018/9/4</text:date></text:span><text:span text:style-name="a467" text:class-names=""/></text:p>
          </draw:text-box>
          <svg:title/>
          <svg:desc/>
        </draw:frame>
        <draw:page-thumbnail svg:x="1.00694in" svg:y="0.81597in" svg:width="5.43056in" svg:height="4.07465in" presentation:class="page" draw:id="id8" presentation:style-name="a470" draw:name="投影片圖像版面配置區 3">
          <svg:title/>
          <svg:desc/>
        </draw:page-thumbnail>
        <draw:frame draw:id="id9" presentation:style-name="a486" draw:name="備忘稿版面配置區 4" svg:x="0.74444in" svg:y="5.16315in" svg:width="5.95556in" svg:height="4.89141in" presentation:class="notes" presentation:placeholder="false">
          <draw:text-box>
            <text:p text:style-name="a472" text:class-names="" text:cond-style-name=""><text:span text:style-name="a471" text:class-names="">按一下以編輯母片文字樣式</text:span></text:p>
            <text:list text:style-name="a475">
              <text:list-item>
                <text:list text:style-name="a475">
                  <text:list-item>
                    <text:p text:style-name="a474" text:class-names="" text:cond-style-name=""><text:span text:style-name="a473" text:class-names="">第二層</text:span></text:p>
                  </text:list-item>
                </text:list>
              </text:list-item>
            </text:list>
            <text:list text:style-name="a478">
              <text:list-item>
                <text:list text:style-name="a478">
                  <text:list-item>
                    <text:list text:style-name="a478">
                      <text:list-item>
                        <text:p text:style-name="a477" text:class-names="" text:cond-style-name=""><text:span text:style-name="a476" text:class-names="">第三層</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第四層</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2" text:class-names="">第五層</text:span><text:span text:style-name="a483" text:class-names=""/></text:p>
                              </text:list-item>
                            </text:list>
                          </text:list-item>
                        </text:list>
                      </text:list-item>
                    </text:list>
                  </text:list-item>
                </text:list>
              </text:list-item>
            </text:list>
          </draw:text-box>
          <svg:title/>
          <svg:desc/>
        </draw:frame>
        <draw:frame draw:id="id10" presentation:style-name="a489" draw:name="頁尾版面配置區 5" svg:x="0in" svg:y="10.32442in" svg:width="3.22593in" svg:height="0.54349in" presentation:class="footer" presentation:placeholder="false">
          <draw:text-box>
            <text:p text:style-name="a488" text:class-names="" text:cond-style-name=""><text:span text:style-name="a487" text:class-names=""/></text:p>
          </draw:text-box>
          <svg:title/>
          <svg:desc/>
        </draw:frame>
        <draw:frame draw:id="id11" presentation:style-name="a493" draw:name="投影片編號版面配置區 6" svg:x="4.2168in" svg:y="10.32442in" svg:width="3.22593in" svg:height="0.54349in" presentation:class="page-number" presentation:placeholder="false">
          <draw:text-box>
            <text:p text:style-name="a492" text:class-names="" text:cond-style-name=""><text:span text:style-name="a490" text:class-names=""><text:page-number style:num-format="1" text:fixed="false">‹#›</text:page-number></text:span><text:span text:style-name="a491" text:class-names=""/></text:p>
          </draw:text-box>
          <svg:title/>
          <svg:desc/>
        </draw:frame>
      </presentation:notes>
    </style:master-page>
    <style:master-page style:name="Master1-Layout7-blank-空白" style:page-layout-name="pageLayout1" draw:style-name="a495">
      <draw:custom-shape svg:x="0.11757in" svg:y="0.12755in" svg:width="9.76486in" svg:height="7.2449in" draw:id="id53" draw:layer="Master1-bg" draw:style-name="a498" draw:name="圓角矩形 4">
        <svg:title/>
        <svg:desc/>
        <text:p text:style-name="a497" text:class-names="" text:cond-style-name=""><text:span text:style-name="a49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54" presentation:style-name="a503" draw:name="日期版面配置區 1" svg:x="0.5in" svg:y="6.95139in" svg:width="2.33333in" svg:height="0.39931in" presentation:class="date-time" presentation:placeholder="false">
        <draw:text-box>
          <text:p text:style-name="a502" text:class-names="" text:cond-style-name=""><text:span text:style-name="a499" text:class-names=""><text:date text:fixed="false" style:data-style-name="a500">2018/9/4</text:date></text:span><text:span text:style-name="a501" text:class-names=""/></text:p>
        </draw:text-box>
        <svg:title/>
        <svg:desc/>
      </draw:frame>
      <draw:frame draw:id="id55" presentation:style-name="a506" draw:name="頁尾版面配置區 2" svg:x="3.41667in" svg:y="6.95139in" svg:width="3.16667in" svg:height="0.39931in" presentation:class="footer" presentation:placeholder="false">
        <draw:text-box>
          <text:p text:style-name="a505" text:class-names="" text:cond-style-name=""><text:span text:style-name="a504" text:class-names=""/></text:p>
        </draw:text-box>
        <svg:title/>
        <svg:desc/>
      </draw:frame>
      <draw:frame draw:id="id56" presentation:style-name="a510" draw:name="投影片編號版面配置區 3" svg:x="7.16667in" svg:y="6.95139in" svg:width="2.33333in" svg:height="0.39931in" presentation:class="page-number" presentation:placeholder="false">
        <draw:text-box>
          <text:p text:style-name="a509" text:class-names="" text:cond-style-name=""><text:span text:style-name="a507" text:class-names=""><text:page-number style:num-format="1" text:fixed="false">‹#›</text:page-number></text:span><text:span text:style-name="a508" text:class-names=""/></text:p>
        </draw:text-box>
        <svg:title/>
        <svg:desc/>
      </draw:frame>
      <presentation:notes style:page-layout-name="pageLayout2" draw:style-name="a543">
        <draw:frame draw:id="id6" presentation:style-name="a513" draw:name="頁首版面配置區 1" svg:x="0in" svg:y="0in" svg:width="3.22593in" svg:height="0.54349in" presentation:class="header" presentation:placeholder="false">
          <draw:text-box>
            <text:p text:style-name="a512" text:class-names="" text:cond-style-name=""><text:span text:style-name="a511" text:class-names=""/></text:p>
          </draw:text-box>
          <svg:title/>
          <svg:desc/>
        </draw:frame>
        <draw:frame draw:id="id7" presentation:style-name="a518" draw:name="日期版面配置區 2" svg:x="4.2168in" svg:y="0in" svg:width="3.22593in" svg:height="0.54349in" presentation:class="date-time" presentation:placeholder="false">
          <draw:text-box>
            <text:p text:style-name="a517" text:class-names="" text:cond-style-name=""><text:span text:style-name="a514" text:class-names=""><text:date text:fixed="false" style:data-style-name="a515">2018/9/4</text:date></text:span><text:span text:style-name="a516" text:class-names=""/></text:p>
          </draw:text-box>
          <svg:title/>
          <svg:desc/>
        </draw:frame>
        <draw:page-thumbnail svg:x="1.00694in" svg:y="0.81597in" svg:width="5.43056in" svg:height="4.07465in" presentation:class="page" draw:id="id8" presentation:style-name="a519" draw:name="投影片圖像版面配置區 3">
          <svg:title/>
          <svg:desc/>
        </draw:page-thumbnail>
        <draw:frame draw:id="id9" presentation:style-name="a535" draw:name="備忘稿版面配置區 4" svg:x="0.74444in" svg:y="5.16315in" svg:width="5.95556in" svg:height="4.89141in" presentation:class="notes" presentation:placeholder="false">
          <draw:text-box>
            <text:p text:style-name="a521" text:class-names="" text:cond-style-name=""><text:span text:style-name="a520" text:class-names="">按一下以編輯母片文字樣式</text:span></text:p>
            <text:list text:style-name="a524">
              <text:list-item>
                <text:list text:style-name="a524">
                  <text:list-item>
                    <text:p text:style-name="a523" text:class-names="" text:cond-style-name=""><text:span text:style-name="a522" text:class-names="">第二層</text:span></text:p>
                  </text:list-item>
                </text:list>
              </text:list-item>
            </text:list>
            <text:list text:style-name="a527">
              <text:list-item>
                <text:list text:style-name="a527">
                  <text:list-item>
                    <text:list text:style-name="a527">
                      <text:list-item>
                        <text:p text:style-name="a526" text:class-names="" text:cond-style-name=""><text:span text:style-name="a525" text:class-names="">第三層</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第四層</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第五層</text:span><text:span text:style-name="a532" text:class-names=""/></text:p>
                              </text:list-item>
                            </text:list>
                          </text:list-item>
                        </text:list>
                      </text:list-item>
                    </text:list>
                  </text:list-item>
                </text:list>
              </text:list-item>
            </text:list>
          </draw:text-box>
          <svg:title/>
          <svg:desc/>
        </draw:frame>
        <draw:frame draw:id="id10" presentation:style-name="a538" draw:name="頁尾版面配置區 5" svg:x="0in" svg:y="10.32442in" svg:width="3.22593in" svg:height="0.54349in" presentation:class="footer" presentation:placeholder="false">
          <draw:text-box>
            <text:p text:style-name="a537" text:class-names="" text:cond-style-name=""><text:span text:style-name="a536" text:class-names=""/></text:p>
          </draw:text-box>
          <svg:title/>
          <svg:desc/>
        </draw:frame>
        <draw:frame draw:id="id11" presentation:style-name="a542" draw:name="投影片編號版面配置區 6" svg:x="4.2168in" svg:y="10.32442in" svg:width="3.22593in" svg:height="0.54349in" presentation:class="page-number" presentation:placeholder="false">
          <draw:text-box>
            <text:p text:style-name="a541" text:class-names="" text:cond-style-name=""><text:span text:style-name="a539" text:class-names=""><text:page-number style:num-format="1" text:fixed="false">‹#›</text:page-number></text:span><text:span text:style-name="a540" text:class-names=""/></text:p>
          </draw:text-box>
          <svg:title/>
          <svg:desc/>
        </draw:frame>
      </presentation:notes>
    </style:master-page>
    <style:master-page style:name="Master1-Layout8-objTx-含標題的內容" style:page-layout-name="pageLayout1" draw:style-name="a544">
      <draw:custom-shape svg:x="0.11757in" svg:y="0.12755in" svg:width="9.76486in" svg:height="7.2449in" draw:id="id57" draw:layer="Master1-bg" draw:style-name="a547" draw:name="圓角矩形 7">
        <svg:title/>
        <svg:desc/>
        <text:p text:style-name="a546" text:class-names="" text:cond-style-name=""><text:span text:style-name="a54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58" presentation:style-name="a551" draw:name="標題 1" svg:x="0.5in" svg:y="0.29861in" svg:width="3.28993in" svg:height="1.27083in" presentation:class="title" presentation:placeholder="false">
        <draw:text-box>
          <text:p text:style-name="a550" text:class-names="" text:cond-style-name=""><text:span text:style-name="a548" text:class-names="">按一下以編輯母片標題樣式</text:span><text:span text:style-name="a549" text:class-names=""/></text:p>
        </draw:text-box>
        <svg:title/>
        <svg:desc/>
      </draw:frame>
      <draw:frame draw:id="id59" presentation:style-name="a568" draw:name="內容版面配置區 2" svg:x="3.90972in" svg:y="0.29861in" svg:width="5.59028in" svg:height="6.40104in" presentation:class="object" presentation:placeholder="false">
        <draw:text-box>
          <text:list text:style-name="a554">
            <text:list-item>
              <text:p text:style-name="a553" text:class-names="" text:cond-style-name=""><text:span text:style-name="a552" text:class-names="">按一下以編輯母片文字樣式</text:span></text:p>
            </text:list-item>
          </text:list>
          <text:list text:style-name="a557">
            <text:list-item>
              <text:list text:style-name="a557">
                <text:list-item>
                  <text:p text:style-name="a556" text:class-names="" text:cond-style-name=""><text:span text:style-name="a555" text:class-names="">第二層</text:span></text:p>
                </text:list-item>
              </text:list>
            </text:list-item>
          </text:list>
          <text:list text:style-name="a560">
            <text:list-item>
              <text:list text:style-name="a560">
                <text:list-item>
                  <text:list text:style-name="a560">
                    <text:list-item>
                      <text:p text:style-name="a559" text:class-names="" text:cond-style-name=""><text:span text:style-name="a558" text:class-names="">第三層</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第四層</text:span></text:p>
                        </text:list-item>
                      </text:list>
                    </text:list-item>
                  </text:list>
                </text:list-item>
              </text:list>
            </text:list-item>
          </text:list>
          <text:list text:style-name="a567">
            <text:list-item>
              <text:list text:style-name="a567">
                <text:list-item>
                  <text:list text:style-name="a567">
                    <text:list-item>
                      <text:list text:style-name="a567">
                        <text:list-item>
                          <text:list text:style-name="a567">
                            <text:list-item>
                              <text:p text:style-name="a566" text:class-names="" text:cond-style-name=""><text:span text:style-name="a564" text:class-names="">第五層</text:span><text:span text:style-name="a565" text:class-names=""/></text:p>
                            </text:list-item>
                          </text:list>
                        </text:list-item>
                      </text:list>
                    </text:list-item>
                  </text:list>
                </text:list-item>
              </text:list>
            </text:list-item>
          </text:list>
        </draw:text-box>
        <svg:title/>
        <svg:desc/>
      </draw:frame>
      <draw:frame draw:id="id60" presentation:style-name="a572" draw:name="文字版面配置區 3" svg:x="0.5in" svg:y="1.56944in" svg:width="3.28993in" svg:height="5.13021in" presentation:class="outline" presentation:placeholder="false">
        <draw:text-box>
          <text:list text:style-name="a571">
            <text:list-item>
              <text:p text:style-name="a570" text:class-names="" text:cond-style-name=""><text:span text:style-name="a569" text:class-names="">按一下以編輯母片文字樣式</text:span></text:p>
            </text:list-item>
          </text:list>
        </draw:text-box>
        <svg:title/>
        <svg:desc/>
      </draw:frame>
      <draw:frame draw:id="id61" presentation:style-name="a577" draw:name="日期版面配置區 4" svg:x="0.5in" svg:y="6.95139in" svg:width="2.33333in" svg:height="0.39931in" presentation:class="date-time" presentation:placeholder="false">
        <draw:text-box>
          <text:p text:style-name="a576" text:class-names="" text:cond-style-name=""><text:span text:style-name="a573" text:class-names=""><text:date text:fixed="false" style:data-style-name="a574">2018/9/4</text:date></text:span><text:span text:style-name="a575" text:class-names=""/></text:p>
        </draw:text-box>
        <svg:title/>
        <svg:desc/>
      </draw:frame>
      <draw:frame draw:id="id62" presentation:style-name="a580" draw:name="頁尾版面配置區 5" svg:x="3.41667in" svg:y="6.95139in" svg:width="3.16667in" svg:height="0.39931in" presentation:class="footer" presentation:placeholder="false">
        <draw:text-box>
          <text:p text:style-name="a579" text:class-names="" text:cond-style-name=""><text:span text:style-name="a578" text:class-names=""/></text:p>
        </draw:text-box>
        <svg:title/>
        <svg:desc/>
      </draw:frame>
      <draw:frame draw:id="id63" presentation:style-name="a584" draw:name="投影片編號版面配置區 6" svg:x="7.16667in" svg:y="6.95139in" svg:width="2.33333in" svg:height="0.39931in" presentation:class="page-number" presentation:placeholder="false">
        <draw:text-box>
          <text:p text:style-name="a583" text:class-names="" text:cond-style-name=""><text:span text:style-name="a581" text:class-names=""><text:page-number style:num-format="1" text:fixed="false">‹#›</text:page-number></text:span><text:span text:style-name="a582" text:class-names=""/></text:p>
        </draw:text-box>
        <svg:title/>
        <svg:desc/>
      </draw:frame>
      <presentation:notes style:page-layout-name="pageLayout2" draw:style-name="a617">
        <draw:frame draw:id="id6" presentation:style-name="a587" draw:name="頁首版面配置區 1" svg:x="0in" svg:y="0in" svg:width="3.22593in" svg:height="0.54349in" presentation:class="header" presentation:placeholder="false">
          <draw:text-box>
            <text:p text:style-name="a586" text:class-names="" text:cond-style-name=""><text:span text:style-name="a585" text:class-names=""/></text:p>
          </draw:text-box>
          <svg:title/>
          <svg:desc/>
        </draw:frame>
        <draw:frame draw:id="id7" presentation:style-name="a592" draw:name="日期版面配置區 2" svg:x="4.2168in" svg:y="0in" svg:width="3.22593in" svg:height="0.54349in" presentation:class="date-time" presentation:placeholder="false">
          <draw:text-box>
            <text:p text:style-name="a591" text:class-names="" text:cond-style-name=""><text:span text:style-name="a588" text:class-names=""><text:date text:fixed="false" style:data-style-name="a589">2018/9/4</text:date></text:span><text:span text:style-name="a590" text:class-names=""/></text:p>
          </draw:text-box>
          <svg:title/>
          <svg:desc/>
        </draw:frame>
        <draw:page-thumbnail svg:x="1.00694in" svg:y="0.81597in" svg:width="5.43056in" svg:height="4.07465in" presentation:class="page" draw:id="id8" presentation:style-name="a593" draw:name="投影片圖像版面配置區 3">
          <svg:title/>
          <svg:desc/>
        </draw:page-thumbnail>
        <draw:frame draw:id="id9" presentation:style-name="a609" draw:name="備忘稿版面配置區 4" svg:x="0.74444in" svg:y="5.16315in" svg:width="5.95556in" svg:height="4.89141in" presentation:class="notes" presentation:placeholder="false">
          <draw:text-box>
            <text:p text:style-name="a595" text:class-names="" text:cond-style-name=""><text:span text:style-name="a594" text:class-names="">按一下以編輯母片文字樣式</text:span></text:p>
            <text:list text:style-name="a598">
              <text:list-item>
                <text:list text:style-name="a598">
                  <text:list-item>
                    <text:p text:style-name="a597" text:class-names="" text:cond-style-name=""><text:span text:style-name="a596" text:class-names="">第二層</text:span></text:p>
                  </text:list-item>
                </text:list>
              </text:list-item>
            </text:list>
            <text:list text:style-name="a601">
              <text:list-item>
                <text:list text:style-name="a601">
                  <text:list-item>
                    <text:list text:style-name="a601">
                      <text:list-item>
                        <text:p text:style-name="a600" text:class-names="" text:cond-style-name=""><text:span text:style-name="a599" text:class-names="">第三層</text:span></text:p>
                      </text:list-item>
                    </text:list>
                  </text:list-item>
                </text:list>
              </text:list-item>
            </text:list>
            <text:list text:style-name="a604">
              <text:list-item>
                <text:list text:style-name="a604">
                  <text:list-item>
                    <text:list text:style-name="a604">
                      <text:list-item>
                        <text:list text:style-name="a604">
                          <text:list-item>
                            <text:p text:style-name="a603" text:class-names="" text:cond-style-name=""><text:span text:style-name="a602" text:class-names="">第四層</text:span></text:p>
                          </text:list-item>
                        </text:list>
                      </text:list-item>
                    </text:list>
                  </text:list-item>
                </text:list>
              </text:list-item>
            </text:list>
            <text:list text:style-name="a608">
              <text:list-item>
                <text:list text:style-name="a608">
                  <text:list-item>
                    <text:list text:style-name="a608">
                      <text:list-item>
                        <text:list text:style-name="a608">
                          <text:list-item>
                            <text:list text:style-name="a608">
                              <text:list-item>
                                <text:p text:style-name="a607" text:class-names="" text:cond-style-name=""><text:span text:style-name="a605" text:class-names="">第五層</text:span><text:span text:style-name="a606" text:class-names=""/></text:p>
                              </text:list-item>
                            </text:list>
                          </text:list-item>
                        </text:list>
                      </text:list-item>
                    </text:list>
                  </text:list-item>
                </text:list>
              </text:list-item>
            </text:list>
          </draw:text-box>
          <svg:title/>
          <svg:desc/>
        </draw:frame>
        <draw:frame draw:id="id10" presentation:style-name="a612" draw:name="頁尾版面配置區 5" svg:x="0in" svg:y="10.32442in" svg:width="3.22593in" svg:height="0.54349in" presentation:class="footer" presentation:placeholder="false">
          <draw:text-box>
            <text:p text:style-name="a611" text:class-names="" text:cond-style-name=""><text:span text:style-name="a610" text:class-names=""/></text:p>
          </draw:text-box>
          <svg:title/>
          <svg:desc/>
        </draw:frame>
        <draw:frame draw:id="id11" presentation:style-name="a616" draw:name="投影片編號版面配置區 6" svg:x="4.2168in" svg:y="10.32442in" svg:width="3.22593in" svg:height="0.54349in" presentation:class="page-number" presentation:placeholder="false">
          <draw:text-box>
            <text:p text:style-name="a615" text:class-names="" text:cond-style-name=""><text:span text:style-name="a613" text:class-names=""><text:page-number style:num-format="1" text:fixed="false">‹#›</text:page-number></text:span><text:span text:style-name="a614" text:class-names=""/></text:p>
          </draw:text-box>
          <svg:title/>
          <svg:desc/>
        </draw:frame>
      </presentation:notes>
    </style:master-page>
    <style:master-page style:name="Master1-Layout9-picTx-含標題的圖片" style:page-layout-name="pageLayout1" draw:style-name="a618">
      <draw:custom-shape svg:x="0.11757in" svg:y="0.12755in" svg:width="9.76486in" svg:height="7.2449in" draw:id="id64" draw:layer="Master1-bg" draw:style-name="a621" draw:name="圓角矩形 7">
        <svg:title/>
        <svg:desc/>
        <text:p text:style-name="a620" text:class-names="" text:cond-style-name=""><text:span text:style-name="a61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5" presentation:style-name="a625" draw:name="標題 1" svg:x="1.96007in" svg:y="5.25in" svg:width="6in" svg:height="0.61979in" presentation:class="title" presentation:placeholder="false">
        <draw:text-box>
          <text:p text:style-name="a624" text:class-names="" text:cond-style-name=""><text:span text:style-name="a622" text:class-names="">按一下以編輯母片標題樣式</text:span><text:span text:style-name="a623" text:class-names=""/></text:p>
        </draw:text-box>
        <svg:title/>
        <svg:desc/>
      </draw:frame>
      <draw:frame draw:id="id66" presentation:style-name="a628" draw:name="圖片版面配置區 2" svg:x="1.96007in" svg:y="0.67014in" svg:width="6in" svg:height="4.5in" presentation:class="graphic" presentation:placeholder="false">
        <draw:text-box>
          <text:p text:style-name="a627" text:class-names="" text:cond-style-name=""><text:span text:style-name="a626" text:class-names=""/></text:p>
        </draw:text-box>
        <svg:title/>
        <svg:desc/>
      </draw:frame>
      <draw:frame draw:id="id67" presentation:style-name="a632" draw:name="文字版面配置區 3" svg:x="1.96007in" svg:y="5.86979in" svg:width="6in" svg:height="0.88021in" presentation:class="outline" presentation:placeholder="false">
        <draw:text-box>
          <text:list text:style-name="a631">
            <text:list-item>
              <text:p text:style-name="a630" text:class-names="" text:cond-style-name=""><text:span text:style-name="a629" text:class-names="">按一下以編輯母片文字樣式</text:span></text:p>
            </text:list-item>
          </text:list>
        </draw:text-box>
        <svg:title/>
        <svg:desc/>
      </draw:frame>
      <draw:frame draw:id="id68" presentation:style-name="a637" draw:name="日期版面配置區 4" svg:x="0.5in" svg:y="6.95139in" svg:width="2.33333in" svg:height="0.39931in" presentation:class="date-time" presentation:placeholder="false">
        <draw:text-box>
          <text:p text:style-name="a636" text:class-names="" text:cond-style-name=""><text:span text:style-name="a633" text:class-names=""><text:date text:fixed="false" style:data-style-name="a634">2018/9/4</text:date></text:span><text:span text:style-name="a635" text:class-names=""/></text:p>
        </draw:text-box>
        <svg:title/>
        <svg:desc/>
      </draw:frame>
      <draw:frame draw:id="id69" presentation:style-name="a640" draw:name="頁尾版面配置區 5" svg:x="3.41667in" svg:y="6.95139in" svg:width="3.16667in" svg:height="0.39931in" presentation:class="footer" presentation:placeholder="false">
        <draw:text-box>
          <text:p text:style-name="a639" text:class-names="" text:cond-style-name=""><text:span text:style-name="a638" text:class-names=""/></text:p>
        </draw:text-box>
        <svg:title/>
        <svg:desc/>
      </draw:frame>
      <draw:frame draw:id="id70" presentation:style-name="a644" draw:name="投影片編號版面配置區 6" svg:x="7.16667in" svg:y="6.95139in" svg:width="2.33333in" svg:height="0.39931in" presentation:class="page-number" presentation:placeholder="false">
        <draw:text-box>
          <text:p text:style-name="a643" text:class-names="" text:cond-style-name=""><text:span text:style-name="a641" text:class-names=""><text:page-number style:num-format="1" text:fixed="false">‹#›</text:page-number></text:span><text:span text:style-name="a642" text:class-names=""/></text:p>
        </draw:text-box>
        <svg:title/>
        <svg:desc/>
      </draw:frame>
      <presentation:notes style:page-layout-name="pageLayout2" draw:style-name="a677">
        <draw:frame draw:id="id6" presentation:style-name="a647" draw:name="頁首版面配置區 1" svg:x="0in" svg:y="0in" svg:width="3.22593in" svg:height="0.54349in" presentation:class="header" presentation:placeholder="false">
          <draw:text-box>
            <text:p text:style-name="a646" text:class-names="" text:cond-style-name=""><text:span text:style-name="a645" text:class-names=""/></text:p>
          </draw:text-box>
          <svg:title/>
          <svg:desc/>
        </draw:frame>
        <draw:frame draw:id="id7" presentation:style-name="a652" draw:name="日期版面配置區 2" svg:x="4.2168in" svg:y="0in" svg:width="3.22593in" svg:height="0.54349in" presentation:class="date-time" presentation:placeholder="false">
          <draw:text-box>
            <text:p text:style-name="a651" text:class-names="" text:cond-style-name=""><text:span text:style-name="a648" text:class-names=""><text:date text:fixed="false" style:data-style-name="a649">2018/9/4</text:date></text:span><text:span text:style-name="a650" text:class-names=""/></text:p>
          </draw:text-box>
          <svg:title/>
          <svg:desc/>
        </draw:frame>
        <draw:page-thumbnail svg:x="1.00694in" svg:y="0.81597in" svg:width="5.43056in" svg:height="4.07465in" presentation:class="page" draw:id="id8" presentation:style-name="a653" draw:name="投影片圖像版面配置區 3">
          <svg:title/>
          <svg:desc/>
        </draw:page-thumbnail>
        <draw:frame draw:id="id9" presentation:style-name="a669" draw:name="備忘稿版面配置區 4" svg:x="0.74444in" svg:y="5.16315in" svg:width="5.95556in" svg:height="4.89141in" presentation:class="notes" presentation:placeholder="false">
          <draw:text-box>
            <text:p text:style-name="a655" text:class-names="" text:cond-style-name=""><text:span text:style-name="a654" text:class-names="">按一下以編輯母片文字樣式</text:span></text:p>
            <text:list text:style-name="a658">
              <text:list-item>
                <text:list text:style-name="a658">
                  <text:list-item>
                    <text:p text:style-name="a657" text:class-names="" text:cond-style-name=""><text:span text:style-name="a656" text:class-names="">第二層</text:span></text:p>
                  </text:list-item>
                </text:list>
              </text:list-item>
            </text:list>
            <text:list text:style-name="a661">
              <text:list-item>
                <text:list text:style-name="a661">
                  <text:list-item>
                    <text:list text:style-name="a661">
                      <text:list-item>
                        <text:p text:style-name="a660" text:class-names="" text:cond-style-name=""><text:span text:style-name="a659" text:class-names="">第三層</text:span></text:p>
                      </text:list-item>
                    </text:list>
                  </text:list-item>
                </text:list>
              </text:list-item>
            </text:list>
            <text:list text:style-name="a664">
              <text:list-item>
                <text:list text:style-name="a664">
                  <text:list-item>
                    <text:list text:style-name="a664">
                      <text:list-item>
                        <text:list text:style-name="a664">
                          <text:list-item>
                            <text:p text:style-name="a663" text:class-names="" text:cond-style-name=""><text:span text:style-name="a662" text:class-names="">第四層</text:span></text:p>
                          </text:list-item>
                        </text:list>
                      </text:list-item>
                    </text:list>
                  </text:list-item>
                </text:list>
              </text:list-item>
            </text:list>
            <text:list text:style-name="a668">
              <text:list-item>
                <text:list text:style-name="a668">
                  <text:list-item>
                    <text:list text:style-name="a668">
                      <text:list-item>
                        <text:list text:style-name="a668">
                          <text:list-item>
                            <text:list text:style-name="a668">
                              <text:list-item>
                                <text:p text:style-name="a667" text:class-names="" text:cond-style-name=""><text:span text:style-name="a665" text:class-names="">第五層</text:span><text:span text:style-name="a666" text:class-names=""/></text:p>
                              </text:list-item>
                            </text:list>
                          </text:list-item>
                        </text:list>
                      </text:list-item>
                    </text:list>
                  </text:list-item>
                </text:list>
              </text:list-item>
            </text:list>
          </draw:text-box>
          <svg:title/>
          <svg:desc/>
        </draw:frame>
        <draw:frame draw:id="id10" presentation:style-name="a672" draw:name="頁尾版面配置區 5" svg:x="0in" svg:y="10.32442in" svg:width="3.22593in" svg:height="0.54349in" presentation:class="footer" presentation:placeholder="false">
          <draw:text-box>
            <text:p text:style-name="a671" text:class-names="" text:cond-style-name=""><text:span text:style-name="a670" text:class-names=""/></text:p>
          </draw:text-box>
          <svg:title/>
          <svg:desc/>
        </draw:frame>
        <draw:frame draw:id="id11" presentation:style-name="a676" draw:name="投影片編號版面配置區 6" svg:x="4.2168in" svg:y="10.32442in" svg:width="3.22593in" svg:height="0.54349in" presentation:class="page-number" presentation:placeholder="false">
          <draw:text-box>
            <text:p text:style-name="a675" text:class-names="" text:cond-style-name=""><text:span text:style-name="a673" text:class-names=""><text:page-number style:num-format="1" text:fixed="false">‹#›</text:page-number></text:span><text:span text:style-name="a674" text:class-names=""/></text:p>
          </draw:text-box>
          <svg:title/>
          <svg:desc/>
        </draw:frame>
      </presentation:notes>
    </style:master-page>
    <style:master-page style:name="Master1-Layout10-vertTx-標題及直排文字" style:page-layout-name="pageLayout1" draw:style-name="a678">
      <draw:custom-shape svg:x="0.11757in" svg:y="0.12755in" svg:width="9.76486in" svg:height="7.2449in" draw:id="id71" draw:layer="Master1-bg" draw:style-name="a681" draw:name="圓角矩形 6">
        <svg:title/>
        <svg:desc/>
        <text:p text:style-name="a680" text:class-names="" text:cond-style-name=""><text:span text:style-name="a67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72" presentation:style-name="a685" draw:name="標題 1" svg:x="0.5in" svg:y="0.30035in" svg:width="9in" svg:height="1.25in" presentation:class="title" presentation:placeholder="false">
        <draw:text-box>
          <text:p text:style-name="a684" text:class-names="" text:cond-style-name=""><text:span text:style-name="a682" text:class-names="">按一下以編輯母片標題樣式</text:span><text:span text:style-name="a683" text:class-names=""/></text:p>
        </draw:text-box>
        <svg:title/>
        <svg:desc/>
      </draw:frame>
      <draw:frame draw:id="id73" presentation:style-name="a702" draw:name="直排文字版面配置區 2" svg:x="0.5in" svg:y="1.75in" svg:width="9in" svg:height="4.94965in" presentation:class="outline" presentation:placeholder="false">
        <draw:text-box>
          <text:list text:style-name="a688">
            <text:list-item>
              <text:p text:style-name="a687" text:class-names="" text:cond-style-name=""><text:span text:style-name="a686" text:class-names="">按一下以編輯母片文字樣式</text:span></text:p>
            </text:list-item>
          </text:list>
          <text:list text:style-name="a691">
            <text:list-item>
              <text:list text:style-name="a691">
                <text:list-item>
                  <text:p text:style-name="a690" text:class-names="" text:cond-style-name=""><text:span text:style-name="a689" text:class-names="">第二層</text:span></text:p>
                </text:list-item>
              </text:list>
            </text:list-item>
          </text:list>
          <text:list text:style-name="a694">
            <text:list-item>
              <text:list text:style-name="a694">
                <text:list-item>
                  <text:list text:style-name="a694">
                    <text:list-item>
                      <text:p text:style-name="a693" text:class-names="" text:cond-style-name=""><text:span text:style-name="a692" text:class-names="">第三層</text:span></text:p>
                    </text:list-item>
                  </text:list>
                </text:list-item>
              </text:list>
            </text:list-item>
          </text:list>
          <text:list text:style-name="a697">
            <text:list-item>
              <text:list text:style-name="a697">
                <text:list-item>
                  <text:list text:style-name="a697">
                    <text:list-item>
                      <text:list text:style-name="a697">
                        <text:list-item>
                          <text:p text:style-name="a696" text:class-names="" text:cond-style-name=""><text:span text:style-name="a695" text:class-names="">第四層</text:span></text:p>
                        </text:list-item>
                      </text:list>
                    </text:list-item>
                  </text:list>
                </text:list-item>
              </text:list>
            </text:list-item>
          </text:list>
          <text:list text:style-name="a701">
            <text:list-item>
              <text:list text:style-name="a701">
                <text:list-item>
                  <text:list text:style-name="a701">
                    <text:list-item>
                      <text:list text:style-name="a701">
                        <text:list-item>
                          <text:list text:style-name="a701">
                            <text:list-item>
                              <text:p text:style-name="a700" text:class-names="" text:cond-style-name=""><text:span text:style-name="a698" text:class-names="">第五層</text:span><text:span text:style-name="a699" text:class-names=""/></text:p>
                            </text:list-item>
                          </text:list>
                        </text:list-item>
                      </text:list>
                    </text:list-item>
                  </text:list>
                </text:list-item>
              </text:list>
            </text:list-item>
          </text:list>
        </draw:text-box>
        <svg:title/>
        <svg:desc/>
      </draw:frame>
      <draw:frame draw:id="id74" presentation:style-name="a707" draw:name="日期版面配置區 3" svg:x="0.5in" svg:y="6.95139in" svg:width="2.33333in" svg:height="0.39931in" presentation:class="date-time" presentation:placeholder="false">
        <draw:text-box>
          <text:p text:style-name="a706" text:class-names="" text:cond-style-name=""><text:span text:style-name="a703" text:class-names=""><text:date text:fixed="false" style:data-style-name="a704">2018/9/4</text:date></text:span><text:span text:style-name="a705" text:class-names=""/></text:p>
        </draw:text-box>
        <svg:title/>
        <svg:desc/>
      </draw:frame>
      <draw:frame draw:id="id75" presentation:style-name="a710" draw:name="頁尾版面配置區 4" svg:x="3.41667in" svg:y="6.95139in" svg:width="3.16667in" svg:height="0.39931in" presentation:class="footer" presentation:placeholder="false">
        <draw:text-box>
          <text:p text:style-name="a709" text:class-names="" text:cond-style-name=""><text:span text:style-name="a708" text:class-names=""/></text:p>
        </draw:text-box>
        <svg:title/>
        <svg:desc/>
      </draw:frame>
      <draw:frame draw:id="id76" presentation:style-name="a714" draw:name="投影片編號版面配置區 5" svg:x="7.16667in" svg:y="6.95139in" svg:width="2.33333in" svg:height="0.39931in" presentation:class="page-number" presentation:placeholder="false">
        <draw:text-box>
          <text:p text:style-name="a713" text:class-names="" text:cond-style-name=""><text:span text:style-name="a711" text:class-names=""><text:page-number style:num-format="1" text:fixed="false">‹#›</text:page-number></text:span><text:span text:style-name="a712" text:class-names=""/></text:p>
        </draw:text-box>
        <svg:title/>
        <svg:desc/>
      </draw:frame>
      <presentation:notes style:page-layout-name="pageLayout2" draw:style-name="a747">
        <draw:frame draw:id="id6" presentation:style-name="a717" draw:name="頁首版面配置區 1" svg:x="0in" svg:y="0in" svg:width="3.22593in" svg:height="0.54349in" presentation:class="header" presentation:placeholder="false">
          <draw:text-box>
            <text:p text:style-name="a716" text:class-names="" text:cond-style-name=""><text:span text:style-name="a715" text:class-names=""/></text:p>
          </draw:text-box>
          <svg:title/>
          <svg:desc/>
        </draw:frame>
        <draw:frame draw:id="id7" presentation:style-name="a722" draw:name="日期版面配置區 2" svg:x="4.2168in" svg:y="0in" svg:width="3.22593in" svg:height="0.54349in" presentation:class="date-time" presentation:placeholder="false">
          <draw:text-box>
            <text:p text:style-name="a721" text:class-names="" text:cond-style-name=""><text:span text:style-name="a718" text:class-names=""><text:date text:fixed="false" style:data-style-name="a719">2018/9/4</text:date></text:span><text:span text:style-name="a720" text:class-names=""/></text:p>
          </draw:text-box>
          <svg:title/>
          <svg:desc/>
        </draw:frame>
        <draw:page-thumbnail svg:x="1.00694in" svg:y="0.81597in" svg:width="5.43056in" svg:height="4.07465in" presentation:class="page" draw:id="id8" presentation:style-name="a723" draw:name="投影片圖像版面配置區 3">
          <svg:title/>
          <svg:desc/>
        </draw:page-thumbnail>
        <draw:frame draw:id="id9" presentation:style-name="a739" draw:name="備忘稿版面配置區 4" svg:x="0.74444in" svg:y="5.16315in" svg:width="5.95556in" svg:height="4.89141in" presentation:class="notes" presentation:placeholder="false">
          <draw:text-box>
            <text:p text:style-name="a725" text:class-names="" text:cond-style-name=""><text:span text:style-name="a724" text:class-names="">按一下以編輯母片文字樣式</text:span></text:p>
            <text:list text:style-name="a728">
              <text:list-item>
                <text:list text:style-name="a728">
                  <text:list-item>
                    <text:p text:style-name="a727" text:class-names="" text:cond-style-name=""><text:span text:style-name="a726" text:class-names="">第二層</text:span></text:p>
                  </text:list-item>
                </text:list>
              </text:list-item>
            </text:list>
            <text:list text:style-name="a731">
              <text:list-item>
                <text:list text:style-name="a731">
                  <text:list-item>
                    <text:list text:style-name="a731">
                      <text:list-item>
                        <text:p text:style-name="a730" text:class-names="" text:cond-style-name=""><text:span text:style-name="a729" text:class-names="">第三層</text:span></text:p>
                      </text:list-item>
                    </text:list>
                  </text:list-item>
                </text:list>
              </text:list-item>
            </text:list>
            <text:list text:style-name="a734">
              <text:list-item>
                <text:list text:style-name="a734">
                  <text:list-item>
                    <text:list text:style-name="a734">
                      <text:list-item>
                        <text:list text:style-name="a734">
                          <text:list-item>
                            <text:p text:style-name="a733" text:class-names="" text:cond-style-name=""><text:span text:style-name="a732" text:class-names="">第四層</text:span></text:p>
                          </text:list-item>
                        </text:list>
                      </text:list-item>
                    </text:list>
                  </text:list-item>
                </text:list>
              </text:list-item>
            </text:list>
            <text:list text:style-name="a738">
              <text:list-item>
                <text:list text:style-name="a738">
                  <text:list-item>
                    <text:list text:style-name="a738">
                      <text:list-item>
                        <text:list text:style-name="a738">
                          <text:list-item>
                            <text:list text:style-name="a738">
                              <text:list-item>
                                <text:p text:style-name="a737" text:class-names="" text:cond-style-name=""><text:span text:style-name="a735" text:class-names="">第五層</text:span><text:span text:style-name="a736" text:class-names=""/></text:p>
                              </text:list-item>
                            </text:list>
                          </text:list-item>
                        </text:list>
                      </text:list-item>
                    </text:list>
                  </text:list-item>
                </text:list>
              </text:list-item>
            </text:list>
          </draw:text-box>
          <svg:title/>
          <svg:desc/>
        </draw:frame>
        <draw:frame draw:id="id10" presentation:style-name="a742" draw:name="頁尾版面配置區 5" svg:x="0in" svg:y="10.32442in" svg:width="3.22593in" svg:height="0.54349in" presentation:class="footer" presentation:placeholder="false">
          <draw:text-box>
            <text:p text:style-name="a741" text:class-names="" text:cond-style-name=""><text:span text:style-name="a740" text:class-names=""/></text:p>
          </draw:text-box>
          <svg:title/>
          <svg:desc/>
        </draw:frame>
        <draw:frame draw:id="id11" presentation:style-name="a746" draw:name="投影片編號版面配置區 6" svg:x="4.2168in" svg:y="10.32442in" svg:width="3.22593in" svg:height="0.54349in" presentation:class="page-number" presentation:placeholder="false">
          <draw:text-box>
            <text:p text:style-name="a745" text:class-names="" text:cond-style-name=""><text:span text:style-name="a743" text:class-names=""><text:page-number style:num-format="1" text:fixed="false">‹#›</text:page-number></text:span><text:span text:style-name="a744" text:class-names=""/></text:p>
          </draw:text-box>
          <svg:title/>
          <svg:desc/>
        </draw:frame>
      </presentation:notes>
    </style:master-page>
    <style:master-page style:name="Master1-Layout11-vertTitleAndTx-直排標題及文字" style:page-layout-name="pageLayout1" draw:style-name="a748">
      <draw:custom-shape svg:x="0.11757in" svg:y="0.12755in" svg:width="9.76486in" svg:height="7.2449in" draw:id="id77" draw:layer="Master1-bg" draw:style-name="a751" draw:name="圓角矩形 6">
        <svg:title/>
        <svg:desc/>
        <text:p text:style-name="a750" text:class-names="" text:cond-style-name=""><text:span text:style-name="a74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78" presentation:style-name="a755" draw:name="直排標題 1" svg:x="7.25in" svg:y="0.30035in" svg:width="2.25in" svg:height="6.39931in" presentation:class="title" presentation:placeholder="false">
        <draw:text-box>
          <text:p text:style-name="a754" text:class-names="" text:cond-style-name=""><text:span text:style-name="a752" text:class-names="">按一下以編輯母片標題樣式</text:span><text:span text:style-name="a753" text:class-names=""/></text:p>
        </draw:text-box>
        <svg:title/>
        <svg:desc/>
      </draw:frame>
      <draw:frame draw:id="id79" presentation:style-name="a772" draw:name="直排文字版面配置區 2" svg:x="0.5in" svg:y="0.30035in" svg:width="6.58333in" svg:height="6.39931in" presentation:class="outline" presentation:placeholder="false">
        <draw:text-box>
          <text:list text:style-name="a758">
            <text:list-item>
              <text:p text:style-name="a757" text:class-names="" text:cond-style-name=""><text:span text:style-name="a756" text:class-names="">按一下以編輯母片文字樣式</text:span></text:p>
            </text:list-item>
          </text:list>
          <text:list text:style-name="a761">
            <text:list-item>
              <text:list text:style-name="a761">
                <text:list-item>
                  <text:p text:style-name="a760" text:class-names="" text:cond-style-name=""><text:span text:style-name="a759" text:class-names="">第二層</text:span></text:p>
                </text:list-item>
              </text:list>
            </text:list-item>
          </text:list>
          <text:list text:style-name="a764">
            <text:list-item>
              <text:list text:style-name="a764">
                <text:list-item>
                  <text:list text:style-name="a764">
                    <text:list-item>
                      <text:p text:style-name="a763" text:class-names="" text:cond-style-name=""><text:span text:style-name="a762" text:class-names="">第三層</text:span></text:p>
                    </text:list-item>
                  </text:list>
                </text:list-item>
              </text:list>
            </text:list-item>
          </text:list>
          <text:list text:style-name="a767">
            <text:list-item>
              <text:list text:style-name="a767">
                <text:list-item>
                  <text:list text:style-name="a767">
                    <text:list-item>
                      <text:list text:style-name="a767">
                        <text:list-item>
                          <text:p text:style-name="a766" text:class-names="" text:cond-style-name=""><text:span text:style-name="a765" text:class-names="">第四層</text:span></text:p>
                        </text:list-item>
                      </text:list>
                    </text:list-item>
                  </text:list>
                </text:list-item>
              </text:list>
            </text:list-item>
          </text:list>
          <text:list text:style-name="a771">
            <text:list-item>
              <text:list text:style-name="a771">
                <text:list-item>
                  <text:list text:style-name="a771">
                    <text:list-item>
                      <text:list text:style-name="a771">
                        <text:list-item>
                          <text:list text:style-name="a771">
                            <text:list-item>
                              <text:p text:style-name="a770" text:class-names="" text:cond-style-name=""><text:span text:style-name="a768" text:class-names="">第五層</text:span><text:span text:style-name="a769" text:class-names=""/></text:p>
                            </text:list-item>
                          </text:list>
                        </text:list-item>
                      </text:list>
                    </text:list-item>
                  </text:list>
                </text:list-item>
              </text:list>
            </text:list-item>
          </text:list>
        </draw:text-box>
        <svg:title/>
        <svg:desc/>
      </draw:frame>
      <draw:frame draw:id="id80" presentation:style-name="a777" draw:name="日期版面配置區 3" svg:x="0.5in" svg:y="6.95139in" svg:width="2.33333in" svg:height="0.39931in" presentation:class="date-time" presentation:placeholder="false">
        <draw:text-box>
          <text:p text:style-name="a776" text:class-names="" text:cond-style-name=""><text:span text:style-name="a773" text:class-names=""><text:date text:fixed="false" style:data-style-name="a774">2018/9/4</text:date></text:span><text:span text:style-name="a775" text:class-names=""/></text:p>
        </draw:text-box>
        <svg:title/>
        <svg:desc/>
      </draw:frame>
      <draw:frame draw:id="id81" presentation:style-name="a780" draw:name="頁尾版面配置區 4" svg:x="3.41667in" svg:y="6.95139in" svg:width="3.16667in" svg:height="0.39931in" presentation:class="footer" presentation:placeholder="false">
        <draw:text-box>
          <text:p text:style-name="a779" text:class-names="" text:cond-style-name=""><text:span text:style-name="a778" text:class-names=""/></text:p>
        </draw:text-box>
        <svg:title/>
        <svg:desc/>
      </draw:frame>
      <draw:frame draw:id="id82" presentation:style-name="a784" draw:name="投影片編號版面配置區 5" svg:x="7.16667in" svg:y="6.95139in" svg:width="2.33333in" svg:height="0.39931in" presentation:class="page-number" presentation:placeholder="false">
        <draw:text-box>
          <text:p text:style-name="a783" text:class-names="" text:cond-style-name=""><text:span text:style-name="a781" text:class-names=""><text:page-number style:num-format="1" text:fixed="false">‹#›</text:page-number></text:span><text:span text:style-name="a782" text:class-names=""/></text:p>
        </draw:text-box>
        <svg:title/>
        <svg:desc/>
      </draw:frame>
      <presentation:notes style:page-layout-name="pageLayout2" draw:style-name="a817">
        <draw:frame draw:id="id6" presentation:style-name="a787" draw:name="頁首版面配置區 1" svg:x="0in" svg:y="0in" svg:width="3.22593in" svg:height="0.54349in" presentation:class="header" presentation:placeholder="false">
          <draw:text-box>
            <text:p text:style-name="a786" text:class-names="" text:cond-style-name=""><text:span text:style-name="a785" text:class-names=""/></text:p>
          </draw:text-box>
          <svg:title/>
          <svg:desc/>
        </draw:frame>
        <draw:frame draw:id="id7" presentation:style-name="a792" draw:name="日期版面配置區 2" svg:x="4.2168in" svg:y="0in" svg:width="3.22593in" svg:height="0.54349in" presentation:class="date-time" presentation:placeholder="false">
          <draw:text-box>
            <text:p text:style-name="a791" text:class-names="" text:cond-style-name=""><text:span text:style-name="a788" text:class-names=""><text:date text:fixed="false" style:data-style-name="a789">2018/9/4</text:date></text:span><text:span text:style-name="a790" text:class-names=""/></text:p>
          </draw:text-box>
          <svg:title/>
          <svg:desc/>
        </draw:frame>
        <draw:page-thumbnail svg:x="1.00694in" svg:y="0.81597in" svg:width="5.43056in" svg:height="4.07465in" presentation:class="page" draw:id="id8" presentation:style-name="a793" draw:name="投影片圖像版面配置區 3">
          <svg:title/>
          <svg:desc/>
        </draw:page-thumbnail>
        <draw:frame draw:id="id9" presentation:style-name="a809" draw:name="備忘稿版面配置區 4" svg:x="0.74444in" svg:y="5.16315in" svg:width="5.95556in" svg:height="4.89141in" presentation:class="notes" presentation:placeholder="false">
          <draw:text-box>
            <text:p text:style-name="a795" text:class-names="" text:cond-style-name=""><text:span text:style-name="a794" text:class-names="">按一下以編輯母片文字樣式</text:span></text:p>
            <text:list text:style-name="a798">
              <text:list-item>
                <text:list text:style-name="a798">
                  <text:list-item>
                    <text:p text:style-name="a797" text:class-names="" text:cond-style-name=""><text:span text:style-name="a796" text:class-names="">第二層</text:span></text:p>
                  </text:list-item>
                </text:list>
              </text:list-item>
            </text:list>
            <text:list text:style-name="a801">
              <text:list-item>
                <text:list text:style-name="a801">
                  <text:list-item>
                    <text:list text:style-name="a801">
                      <text:list-item>
                        <text:p text:style-name="a800" text:class-names="" text:cond-style-name=""><text:span text:style-name="a799" text:class-names="">第三層</text:span></text:p>
                      </text:list-item>
                    </text:list>
                  </text:list-item>
                </text:list>
              </text:list-item>
            </text:list>
            <text:list text:style-name="a804">
              <text:list-item>
                <text:list text:style-name="a804">
                  <text:list-item>
                    <text:list text:style-name="a804">
                      <text:list-item>
                        <text:list text:style-name="a804">
                          <text:list-item>
                            <text:p text:style-name="a803" text:class-names="" text:cond-style-name=""><text:span text:style-name="a802" text:class-names="">第四層</text:span></text:p>
                          </text:list-item>
                        </text:list>
                      </text:list-item>
                    </text:list>
                  </text:list-item>
                </text:list>
              </text:list-item>
            </text:list>
            <text:list text:style-name="a808">
              <text:list-item>
                <text:list text:style-name="a808">
                  <text:list-item>
                    <text:list text:style-name="a808">
                      <text:list-item>
                        <text:list text:style-name="a808">
                          <text:list-item>
                            <text:list text:style-name="a808">
                              <text:list-item>
                                <text:p text:style-name="a807" text:class-names="" text:cond-style-name=""><text:span text:style-name="a805" text:class-names="">第五層</text:span><text:span text:style-name="a806" text:class-names=""/></text:p>
                              </text:list-item>
                            </text:list>
                          </text:list-item>
                        </text:list>
                      </text:list-item>
                    </text:list>
                  </text:list-item>
                </text:list>
              </text:list-item>
            </text:list>
          </draw:text-box>
          <svg:title/>
          <svg:desc/>
        </draw:frame>
        <draw:frame draw:id="id10" presentation:style-name="a812" draw:name="頁尾版面配置區 5" svg:x="0in" svg:y="10.32442in" svg:width="3.22593in" svg:height="0.54349in" presentation:class="footer" presentation:placeholder="false">
          <draw:text-box>
            <text:p text:style-name="a811" text:class-names="" text:cond-style-name=""><text:span text:style-name="a810" text:class-names=""/></text:p>
          </draw:text-box>
          <svg:title/>
          <svg:desc/>
        </draw:frame>
        <draw:frame draw:id="id11" presentation:style-name="a816" draw:name="投影片編號版面配置區 6" svg:x="4.2168in" svg:y="10.32442in" svg:width="3.22593in" svg:height="0.54349in" presentation:class="page-number" presentation:placeholder="false">
          <draw:text-box>
            <text:p text:style-name="a815" text:class-names="" text:cond-style-name=""><text:span text:style-name="a813" text:class-names=""><text:page-number style:num-format="1" text:fixed="false">‹#›</text:page-number></text:span><text:span text:style-name="a814" text:class-names=""/></text:p>
          </draw:text-box>
          <svg:title/>
          <svg:desc/>
        </draw:frame>
      </presentation:notes>
    </style:master-page>
    <style:handout-master style:page-layout-name="pageLayout3" draw:style-name="a818">
      <draw:frame draw:id="id83" presentation:style-name="a821" draw:name="頁首版面配置區 1" svg:x="0in" svg:y="0in" svg:width="3.22593in" svg:height="0.54349in" presentation:class="header" presentation:placeholder="false">
        <draw:text-box>
          <text:p text:style-name="a820" text:class-names="" text:cond-style-name=""><text:span text:style-name="a819" text:class-names=""/></text:p>
        </draw:text-box>
        <svg:title/>
        <svg:desc/>
      </draw:frame>
      <draw:frame draw:id="id84" presentation:style-name="a826" draw:name="日期版面配置區 2" svg:x="4.2168in" svg:y="0in" svg:width="3.22593in" svg:height="0.54349in" presentation:class="date-time" presentation:placeholder="false">
        <draw:text-box>
          <text:p text:style-name="a825" text:class-names="" text:cond-style-name=""><text:span text:style-name="a822" text:class-names=""><text:date text:fixed="false" style:data-style-name="a823">2018/9/4</text:date></text:span><text:span text:style-name="a824" text:class-names=""/></text:p>
        </draw:text-box>
        <svg:title/>
        <svg:desc/>
      </draw:frame>
      <draw:frame draw:id="id85" presentation:style-name="a829" draw:name="頁尾版面配置區 3" svg:x="0in" svg:y="10.32442in" svg:width="3.22593in" svg:height="0.54349in" presentation:class="footer" presentation:placeholder="false">
        <draw:text-box>
          <text:p text:style-name="a828" text:class-names="" text:cond-style-name=""><text:span text:style-name="a827" text:class-names=""/></text:p>
        </draw:text-box>
        <svg:title/>
        <svg:desc/>
      </draw:frame>
      <draw:frame draw:id="id86" presentation:style-name="a833" draw:name="投影片編號版面配置區 4" svg:x="4.2168in" svg:y="10.32442in" svg:width="3.22593in" svg:height="0.54349in" presentation:class="page-number" presentation:placeholder="false">
        <draw:text-box>
          <text:p text:style-name="a832" text:class-names="" text:cond-style-name=""><text:span text:style-name="a830" text:class-names=""><text:page-number style:num-format="1" text:fixed="false">‹#›</text:page-number></text:span><text:span text:style-name="a831" text:class-names=""/></text:p>
        </draw:text-box>
        <svg:title/>
        <svg:desc/>
      </draw:frame>
      <draw:page-thumbnail draw:page-number="1" svg:x="0.52083in" svg:y="1.13715in" svg:width="3.05208in" svg:height="2.28819in"/>
      <draw:page-thumbnail draw:page-number="2" svg:x="3.86979in" svg:y="1.13715in" svg:width="3.05208in" svg:height="2.28819in"/>
      <draw:page-thumbnail draw:page-number="3" svg:x="0.52083in" svg:y="4.28819in" svg:width="3.05208in" svg:height="2.28819in"/>
      <draw:page-thumbnail draw:page-number="4" svg:x="3.86979in" svg:y="4.28819in" svg:width="3.05208in" svg:height="2.28819in"/>
      <draw:page-thumbnail draw:page-number="5" svg:x="0.52083in" svg:y="7.43924in" svg:width="3.05208in" svg:height="2.28819in"/>
      <draw:page-thumbnail draw:page-number="6" svg:x="3.86979in" svg:y="7.43924in" svg:width="3.05208in" svg:height="2.2881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只有公務員才適用公職人員利益衝突迴避法嗎?</dc:title>
    <meta:initial-creator>王芳蘭</meta:initial-creator>
    <dc:creator>邱孝彰</dc:creator>
    <meta:creation-date>2018-05-17T08:06:20Z</meta:creation-date>
    <dc:date>2019-01-09T06:56:12Z</dc:date>
    <meta:print-date>2018-09-04T09:56:57Z</meta:print-date>
    <meta:editing-cycles>298</meta:editing-cycles>
    <meta:editing-duration>PT272470S</meta:editing-duration>
    <meta:document-statistic meta:paragraph-count="98" meta:word-count="802"/>
  </office:meta>
</office:document-meta>
</file>