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243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78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32cm"/>
    </style:style>
    <style:style style:name="表格1.K" style:family="table-column">
      <style:table-column-properties style:column-width="0.734cm"/>
    </style:style>
    <style:style style:name="表格1.M" style:family="table-column">
      <style:table-column-properties style:column-width="0.051cm"/>
    </style:style>
    <style:style style:name="表格1.N" style:family="table-column">
      <style:table-column-properties style:column-width="0.681cm"/>
    </style:style>
    <style:style style:name="表格1.Q" style:family="table-column">
      <style:table-column-properties style:column-width="0.84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1.372cm" fo:keep-together="auto"/>
    </style:style>
    <style:style style:name="表格1.5" style:family="table-row">
      <style:table-row-properties style:min-row-height="1.24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ffffff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1.348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none" fo:border-right="3pt solid #000000" fo:border-top="0.75pt solid #000000" fo:border-bottom="0.75pt solid #000000" style:writing-mode="lr-tb"/>
    </style:style>
    <style:style style:name="表格1.10" style:family="table-row">
      <style:table-row-properties style:min-row-height="1.147cm" fo:keep-together="auto"/>
    </style:style>
    <style:style style:name="表格1.11" style:family="table-row">
      <style:table-row-properties style:min-row-height="10.36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8.203cm" fo:margin-left="-0.243cm" table:align="left" style:writing-mode="lr-tb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7.377cm"/>
    </style:style>
    <style:style style:name="表格2.C" style:family="table-column">
      <style:table-column-properties style:column-width="2.148cm"/>
    </style:style>
    <style:style style:name="表格2.D" style:family="table-column">
      <style:table-column-properties style:column-width="7.006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2.2" style:family="table-row">
      <style:table-row-properties style:min-row-height="11.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4.041cm" fo:keep-together="auto"/>
    </style:style>
    <style:style style:name="表格2.A4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3pt solid #000000" fo:border-top="4.5pt double #000000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6" style:family="table-row">
      <style:table-row-properties style:min-row-height="1.665cm" fo:keep-together="auto"/>
    </style:style>
    <style:style style:name="表格2.7" style:family="table-row">
      <style:table-row-properties style:min-row-height="0.88cm" fo:keep-together="auto"/>
    </style:style>
    <style:style style:name="表格2.8" style:family="table-row">
      <style:table-row-properties style:min-row-height="1.33cm" fo:keep-together="auto"/>
    </style:style>
    <style:style style:name="表格2.9" style:family="table-row">
      <style:table-row-properties style:min-row-height="2.0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8.203cm" fo:margin-left="-0.243cm" table:align="left" style:writing-mode="lr-tb"/>
    </style:style>
    <style:style style:name="表格3.A" style:family="table-column">
      <style:table-column-properties style:column-width="9.049cm"/>
    </style:style>
    <style:style style:name="表格3.B" style:family="table-column">
      <style:table-column-properties style:column-width="4.524cm"/>
    </style:style>
    <style:style style:name="表格3.C" style:family="table-column">
      <style:table-column-properties style:column-width="4.63cm"/>
    </style:style>
    <style:style style:name="表格3.1" style:family="table-row">
      <style:table-row-properties style:min-row-height="1.01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3.2" style:family="table-row">
      <style:table-row-properties style:min-row-height="15.662cm" fo:keep-together="auto"/>
    </style:style>
    <style:style style:name="表格3.A2" style:family="table-cell">
      <style:table-cell-properties style:vertical-align="top" style:border-line-width-bottom="0.026cm 0.026cm 0.106cm" fo:padding-left="0.191cm" fo:padding-right="0.191cm" fo:padding-top="0cm" fo:padding-bottom="0cm" fo:border-left="3pt solid #000000" fo:border-right="3pt solid #000000" fo:border-top="0.75pt solid #000000" fo:border-bottom="4.5pt double #000000" style:writing-mode="lr-tb"/>
    </style:style>
    <style:style style:name="表格3.3" style:family="table-row">
      <style:table-row-properties style:min-row-height="1.03cm" fo:keep-together="auto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3pt solid #000000" fo:border-top="4.5pt double #000000" fo:border-bottom="0.5pt solid #000000" style:writing-mode="lr-tb"/>
    </style:style>
    <style:style style:name="表格3.4" style:family="table-row">
      <style:table-row-properties style:min-row-height="0.741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ffffff" fo:border-right="3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6" style:family="table-row">
      <style:table-row-properties style:min-row-height="3.316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200%" fo:text-align="center" style:justify-single-word="false"/>
    </style:style>
    <style:style style:name="P27" style:family="paragraph" style:parent-style-name="Standard">
      <style:paragraph-properties fo:margin-left="0cm" fo:margin-right="0cm" fo:text-indent="6.138cm" style:auto-text-indent="false"/>
    </style:style>
    <style:style style:name="P28" style:family="paragraph" style:parent-style-name="Standard">
      <style:paragraph-properties fo:margin-left="0cm" fo:margin-right="0cm" fo:text-indent="6.13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4.09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423cm" fo:margin-right="0cm" fo:text-indent="-0.423cm" style:auto-text-indent="false"/>
    </style:style>
    <style:style style:name="P31" style:family="paragraph" style:parent-style-name="Standard">
      <style:paragraph-properties fo:margin-left="0cm" fo:margin-right="0cm" fo:line-height="200%" fo:text-indent="0.74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5.29cm" style:auto-text-indent="false"/>
    </style:style>
    <style:style style:name="P35" style:family="paragraph" style:parent-style-name="Standard">
      <style:paragraph-properties fo:margin-left="0cm" fo:margin-right="0cm" fo:line-height="200%" fo:text-align="justify" style:justify-single-word="false" fo:text-indent="5.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200%" fo:text-align="justify" style:justify-single-word="false" fo:text-indent="5.285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37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164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353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新北市政府勞工局辦理身心障礙者創業貸款利息補貼申請書</text:span></text:p>
      <text:p text:style-name="P2"/>
      <text:p text:style-name="P3">請以正楷填寫粗框各欄位資料 <text:s text:c="50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5">一、申請人基本資料</text:span></text:p>
            <text:p text:style-name="P1"><text:span text:style-name="T3">（本表可自行影印，如有連同申請人需加填此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姓名</text:p>
          </table:table-cell>
          <table:table-cell table:style-name="表格1.B2" table:number-rows-spanned="2" table:number-columns-spanned="3" office:value-type="string">
            <text:p text:style-name="P8"/>
            <text:p text:style-name="P7"/>
            <text:p text:style-name="P7"/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1"><text:span text:style-name="T3">身分證字號</text:span></text:p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Q2" table:number-columns-spanned="11" office:value-type="string">
            <text:p text:style-name="P10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身心障礙類別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7">身心障礙等級</text:p>
          </table:table-cell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>學歷</text:p>
          </table:table-cell>
          <table:covered-table-cell/>
          <table:covered-table-cell/>
          <table:table-cell table:style-name="表格1.Q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1">聯絡</text:p>
            <text:p text:style-name="P11">方式</text:p>
          </table:table-cell>
          <table:table-cell table:style-name="表格1.B5" office:value-type="string">
            <text:p text:style-name="P11">戶籍地址</text:p>
          </table:table-cell>
          <table:table-cell table:style-name="表格1.C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1">通訊地址</text:p>
          </table:table-cell>
          <table:table-cell table:style-name="表格1.C6" table:number-columns-spanned="15" office:value-type="string">
            <text:p text:style-name="P23"><text:span text:style-name="T3">□同戶籍，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table:number-columns-spanned="4" office:value-type="string">
            <text:p text:style-name="P12">住所電話：</text:p>
            <text:p text:style-name="P12">行動電話：</text:p>
          </table:table-cell>
          <table:covered-table-cell/>
          <table:covered-table-cell/>
          <table:covered-table-cell/>
          <table:table-cell table:style-name="表格1.F7" table:number-columns-spanned="12" office:value-type="string">
            <text:p text:style-name="P12">E-mail：</text:p>
            <text:p text:style-name="P12">傳 <text:s/>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創業經營項目</text:p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2" office:value-type="string">
            <text:p text:style-name="P7">組織</text:p>
            <text:p text:style-name="P7">型態</text:p>
          </table:table-cell>
          <table:covered-table-cell/>
          <table:table-cell table:style-name="表格1.Q2" table:number-columns-spanned="11" office:value-type="string">
            <text:p text:style-name="Standard"><text:span text:style-name="T3">□獨資 <text:s text:c="3"/>□合資（身障者共</text:span><text:span text:style-name="T6"> <text:s text:c="3"/></text:span><text:span text:style-name="T3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相關工作經驗</text:p>
          </table:table-cell>
          <table:table-cell table:style-name="表格1.E2" table:number-columns-spanned="2" office:value-type="string">
            <text:p text:style-name="P23"><text:span text:style-name="T3">□無 <text:s text:c="7"/>□有</text:span></text:p>
          </table:table-cell>
          <table:covered-table-cell/>
          <table:table-cell table:style-name="表格1.D9" table:number-columns-spanned="14" office:value-type="string">
            <text:p text:style-name="P23"><text:span text:style-name="T3">□自營，年資</text:span><text:span text:style-name="T6"> <text:s text:c="7"/></text:span></text:p>
            <text:p text:style-name="P23"><text:span text:style-name="T3">□受僱，年資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3">身分別</text:span></text:p>
          </table:table-cell>
          <table:table-cell table:style-name="表格1.Q2" table:number-columns-spanned="16" office:value-type="string">
            <text:p text:style-name="P23"><text:span text:style-name="T3">□負責人 <text:s/>□合資人 <text:s/>□其它</text:span><text:span text:style-name="T6">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切結書</text:p>
          </table:table-cell>
          <table:table-cell table:style-name="表格1.B11" table:number-columns-spanned="16" office:value-type="string">
            <text:p text:style-name="Standard"><text:span text:style-name="T3">*為審核補助需要，同意新北市政府勞工局可逕向勞保、社會福利、地政、戶政、工商登記或其他有關機關團體調閱相關資料，以利審核。</text:span></text:p>
            <text:p text:style-name="Standard"><text:span text:style-name="T3">*本人完全瞭解本辦法各項規定，若有與事實不合者，新北市政府勞工局應即撤銷或終止補助，並追回補助款。</text:span></text:p>
            <text:p text:style-name="Standard"><text:span text:style-name="T3">*本人申請「新北市政府勞工局辦理身心障礙者創業貸款利息補貼」，已先詳閱作業要點之相關規定，確實未曾獲得中央或其他地方政府機關同性質之創業性補助，且所提送之資料未有隱匿或造假之情事，如有不實願負法律責任。</text:span></text:p>
            <text:p text:style-name="P14"><text:s text:c="4"/>此致</text:p>
            <text:p text:style-name="P24"><text:span text:style-name="T3">新北市政府勞工局</text:span></text:p>
            <text:p text:style-name="P15"/>
            <text:p text:style-name="P28">切 <text:s/>結 <text:s/>人： <text:s text:c="15"/>（簽章）</text:p>
            <text:p text:style-name="P29"/>
            <text:p text:style-name="P27"><text:span text:style-name="T3">身分證字號：</text:span></text:p>
            <text:p text:style-name="P6"/>
            <text:p text:style-name="P6"/>
            <text:p text:style-name="P6"/>
            <text:p text:style-name="P6"/>
            <text:p text:style-name="P1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3">申請案編碼：110604，公告期限：9天</text:span></text:p>
      <text:p text:style-name="P3">請以正楷填寫粗框各欄位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"><text:span text:style-name="T5">二、創業計畫書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0"><text:span text:style-name="T3">一、創業動機、經營內容（含每日經營時間）、客戶來源、行銷計畫與經營特色、員工人數及負責工作內容、每月收入支出及可能利潤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Standard"><text:span text:style-name="T3">二、貸款金額運用狀況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4" office:value-type="string">
            <text:p text:style-name="P1"><text:span text:style-name="T5">三、創業內容</text:span><text:span text:style-name="T3">（未辦妥商業或公司等登記等者，本項欄位可先免填）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創辦事業名稱</text:p>
          </table:table-cell>
          <table:table-cell table:style-name="表格2.B5" office:value-type="string">
            <text:p text:style-name="P8"/>
          </table:table-cell>
          <table:table-cell table:style-name="表格2.B5" office:value-type="string">
            <text:p text:style-name="P7">統一編號</text:p>
          </table:table-cell>
          <table:table-cell table:style-name="表格2.D5" office:value-type="string">
            <text:p text:style-name="P8"/>
          </table:table-cell>
        </table:table-row>
        <table:table-row table:style-name="表格2.6">
          <table:table-cell table:style-name="表格2.A5" table:number-rows-spanned="2" office:value-type="string">
            <text:p text:style-name="P7">創業</text:p>
            <text:p text:style-name="P7">地點</text:p>
          </table:table-cell>
          <table:table-cell table:style-name="表格2.D5" table:number-columns-spanned="3" office:value-type="string">
            <text:p text:style-name="P23"><text:span text:style-name="T3">地址：</text:span><text:span text:style-name="T3"> 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D5" table:number-columns-spanned="3" office:value-type="string">
            <text:p text:style-name="P23"><text:span text:style-name="T3">電話： <text:s text:c="28"/>傳真：</text:span></text:p>
          </table:table-cell>
          <table:covered-table-cell/>
          <table:covered-table-cell/>
        </table:table-row>
        <table:table-row table:style-name="表格2.8">
          <table:table-cell table:style-name="表格2.A5" office:value-type="string">
            <text:p text:style-name="P7">登記</text:p>
            <text:p text:style-name="P7">日期</text:p>
          </table:table-cell>
          <table:table-cell table:style-name="表格2.B5" office:value-type="string">
            <text:p text:style-name="P10">年 <text:s text:c="8"/>月 <text:s text:c="8"/>日</text:p>
          </table:table-cell>
          <table:table-cell table:style-name="表格2.B5" office:value-type="string">
            <text:p text:style-name="P7">創業資本總額</text:p>
          </table:table-cell>
          <table:table-cell table:style-name="表格2.D5" office:value-type="string">
            <text:p text:style-name="P8"/>
          </table:table-cell>
        </table:table-row>
        <table:table-row table:style-name="表格2.9">
          <table:table-cell table:style-name="表格2.A9" office:value-type="string">
            <text:p text:style-name="P7">組織</text:p>
            <text:p text:style-name="P7">型態</text:p>
          </table:table-cell>
          <table:table-cell table:style-name="表格2.B9" table:number-columns-spanned="3" office:value-type="string">
            <text:p text:style-name="P23"><text:span text:style-name="T3">□獨資 <text:s/>□合資，合資總人數：</text:span><text:span text:style-name="T6"> <text:s text:c="13"/></text:span><text:span text:style-name="T3">，身障合資者人數：</text:span><text:span text:style-name="T6"> <text:s text:c="15"/></text:span></text:p>
            <text:p text:style-name="P19"/>
            <text:p text:style-name="P23"><text:span text:style-name="T3"><text:s text:c="16"/>身障合資者姓名：</text:span><text:span text:style-name="T6"> <text:s text:c="43"/></text:span></text:p>
          </table:table-cell>
          <table:covered-table-cell/>
          <table:covered-table-cell/>
        </table:table-row>
      </table:table>
      <text:p text:style-name="P3"/>
      <text:p text:style-name="P3">請以正楷填寫粗框各欄位資料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1"><text:span text:style-name="T5">四、金融機構貸款證明</text:span></text:p>
            <text:p text:style-name="P1"><text:span text:style-name="T3">（尚未辦妥創業貸款者，可先免填。本表可自行影印，如有連同申請人需加填此表）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7"/>
            <text:p text:style-name="P16"/>
            <text:p text:style-name="P26"><text:span text:style-name="T8">申貸人</text:span><text:span text:style-name="T9"> <text:s text:c="25"/></text:span><text:span text:style-name="T8">確實於民國</text:span><text:span text:style-name="T9"> <text:s text:c="5"/></text:span><text:span text:style-name="T8">年</text:span><text:span text:style-name="T9"> <text:s text:c="5"/></text:span><text:span text:style-name="T8">月</text:span><text:span text:style-name="T9"> <text:s text:c="5"/></text:span><text:span text:style-name="T8">日</text:span></text:p>
            <text:p text:style-name="P26"><text:span text:style-name="T8">來行辦理</text:span><text:span text:style-name="T9"> <text:s text:c="53"/></text:span><text:span text:style-name="T8">貸款</text:span></text:p>
            <text:p text:style-name="P26"><text:span text:style-name="T8">計新台幣</text:span><text:span text:style-name="T9"> <text:s text:c="5"/></text:span><text:span text:style-name="T8">佰</text:span><text:span text:style-name="T9"> <text:s text:c="5"/></text:span><text:span text:style-name="T8">拾</text:span><text:span text:style-name="T9"> <text:s text:c="5"/></text:span><text:span text:style-name="T8">萬</text:span><text:span text:style-name="T9"> <text:s text:c="5"/></text:span><text:span text:style-name="T8">仟</text:span><text:span text:style-name="T9"> <text:s text:c="5"/></text:span><text:span text:style-name="T8">佰</text:span><text:span text:style-name="T9"> <text:s text:c="5"/></text:span><text:span text:style-name="T8">拾</text:span><text:span text:style-name="T9"> <text:s text:c="5"/></text:span><text:span text:style-name="T8">圓整</text:span></text:p>
            <text:p text:style-name="P26"><text:span text:style-name="T8">還款起迄日為自民國</text:span><text:span text:style-name="T9"> <text:s text:c="7"/></text:span><text:span text:style-name="T8">年</text:span><text:span text:style-name="T9"> <text:s text:c="6"/></text:span><text:span text:style-name="T8">月始至民國</text:span><text:span text:style-name="T9"> <text:s text:c="7"/></text:span><text:span text:style-name="T8">年</text:span><text:span text:style-name="T9"> <text:s text:c="6"/></text:span><text:span text:style-name="T8">月止</text:span></text:p>
            <text:p text:style-name="P31"><text:span text:style-name="T8">以本利均攤方式還款，貸款期數為</text:span><text:span text:style-name="T9"> <text:s text:c="7"/></text:span><text:span text:style-name="T8">期，資料確實無誤，特此證明。</text:span></text:p>
            <text:p text:style-name="P32">此致</text:p>
            <text:p text:style-name="P33"><text:span text:style-name="T8">新北市政府勞工局</text:span></text:p>
            <text:p text:style-name="P20"/>
            <text:p text:style-name="P34"><text:span text:style-name="T10">貸款機構全銜</text:span><text:span text:style-name="T8">：</text:span></text:p>
            <text:p text:style-name="P35">單位主管核章：</text:p>
            <text:p text:style-name="P36"><text:span text:style-name="T11">承辦</text:span><text:span text:style-name="T10">人</text:span><text:span text:style-name="T8">：</text:span></text:p>
            <text:p text:style-name="P36"><text:span text:style-name="T12">聯絡電</text:span><text:span text:style-name="T13">話</text:span><text:span text:style-name="T8">：</text:span></text:p>
            <text:p text:style-name="P18"/>
            <text:p text:style-name="P25"><text:span text:style-name="T14">中華民國 <text:s text:c="2"/>年 <text:s text:c="2"/>月 <text:s text:c="2"/></text:span><text:span text:style-name="T15">日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1">收件登記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2">收件日期：</text:p>
          </table:table-cell>
          <table:table-cell table:style-name="表格3.B4" table:number-columns-spanned="2" office:value-type="string">
            <text:p text:style-name="P12">收件編號：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7">檢附資料</text:p>
          </table:table-cell>
          <table:table-cell table:style-name="表格3.B5" office:value-type="string">
            <text:p text:style-name="P7">日期</text:p>
          </table:table-cell>
          <table:table-cell table:style-name="表格3.C5" office:value-type="string">
            <text:p text:style-name="P7">承辦人</text:p>
          </table:table-cell>
        </table:table-row>
        <table:table-row table:style-name="表格3.6">
          <table:table-cell table:style-name="表格3.A6" table:number-columns-spanned="3" office:value-type="string">
            <text:p text:style-name="P23"><text:span text:style-name="T3">□申請書（連同申請人共</text:span><text:span text:style-name="T6"> <text:s text:c="5"/></text:span><text:span text:style-name="T3">人）</text:span></text:p>
            <text:p text:style-name="P23"><text:span text:style-name="T3">□營業場所建築改良物所有權狀或建物謄本之影本</text:span></text:p>
            <text:p text:style-name="P23"><text:span text:style-name="T3">□金融機構貸款證明（連同申請人共</text:span><text:span text:style-name="T6"> <text:s text:c="5"/></text:span><text:span text:style-name="T3">人，有效期限：創業設立登記三個月前至申請當月止）</text:span></text:p>
            <text:p text:style-name="P23"><text:span text:style-name="T20">□開（執）業許可等證明文件影本</text:span></text:p>
            <text:p text:style-name="P23"><text:span text:style-name="T3">□合夥契約書或公司組織章程（股東名冊）</text:span></text:p>
            <text:p text:style-name="Standard"><text:span text:style-name="T20">□新北市政府人民申辦案件同意由業務受理機關代為查調資料授權書</text:span></text:p>
            <text:p text:style-name="Standard"><text:span text:style-name="T20">□申請人或其事業之金融機構存摺封面影本</text:span></text:p>
          </table:table-cell>
          <table:covered-table-cell/>
          <table:covered-table-cell/>
        </table:table-row>
      </table:table>
      <text:p text:style-name="P22">填寫完畢後，應連同檢附資料，於申請期限內一併掛號寄送或臨櫃辦理。</text:p>
      <text:p text:style-name="Standard"><text:span text:style-name="T16">地址：（220）新北市板橋區中山路1段161號7樓（勞工局身輔科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身輔07-（民）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3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辦理身心障礙者創業貸款利息貼補申請書</dc:title>
    <dc:subject>臺北縣政府辦理身心障礙者創業貸款利息補貼(A4直印)</dc:subject>
    <meta:keyword>身心障礙者</meta:keyword>
    <meta:keyword>創業貸款</meta:keyword>
    <meta:keyword>利息補助</meta:keyword>
    <dc:description>臺北縣政府辦理身心障礙者創業貸款利息補貼</dc:description>
    <meta:initial-creator>臺北縣政府勞工局</meta:initial-creator>
    <meta:creation-date>2010-12-07T15:37:00</meta:creation-date>
    <dc:creator>徐駿逸</dc:creator>
    <dc:date>2019-03-27T09:51:00</dc:date>
    <meta:print-date>2016-12-30T14:28:00</meta:print-date>
    <meta:editing-cycles>39</meta:editing-cycles>
    <meta:editing-duration>PT45M</meta:editing-duration>
    <meta:document-statistic meta:table-count="3" meta:image-count="0" meta:object-count="0" meta:page-count="3" meta:paragraph-count="91" meta:word-count="1082" meta:character-count="1641" meta:non-whitespace-character-count="1101"/>
    <meta:generator>LibreOffice/6.1.5.2$Windows_X86_64 LibreOffice_project/90f8dcf33c87b3705e78202e3df5142b201bd805</meta:generator>
  </office:meta>
</office:document-meta>
</file>