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top="0cm" fo:margin-bottom="0.071cm" loext:contextual-spacing="false" fo:line-height="1.058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24cm" fo:min-width="1.6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文字方塊 2" draw:style-name="gr1" draw:text-style-name="P9" svg:width="2.117cm" svg:height="1.377cm" svg:x="18.281cm" svg:y="0.586cm"><text:p text:style-name="P2"><text:span text:style-name="T6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" draw:style-name="gr1" draw:text-style-name="P9" svg:width="2.117cm" svg:height="1.377cm" svg:x="18.281cm" svg:y="0.586cm"><text:p text:style-name="P2"><text:span text:style-name="T6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新北市政府人民申辦案件同意由業務受理機關</text:span></text:p>
      <text:p text:style-name="P3"><text:span text:style-name="T1">代為查調資料授權書</text:span></text:p>
      <text:p text:style-name="P4"/>
      <text:p text:style-name="P4"/>
      <text:p text:style-name="P7"><text:span text:style-name="T2">本人於 <text:s text:c="3"/>年 <text:s text:c="4"/>月 <text:s text:c="3"/>日<text:line-break/>因申請</text:span><text:span text:style-name="T3"> <text:s/>身心障礙者創業貸款利息補貼 <text:s/></text:span><text:span text:style-name="T2">案件<text:line-break/>(編號： <text:s text:c="22"/>)</text:span></text:p>
      <text:p text:style-name="P7"><text:span text:style-name="T4">同意基於申辦需要，由業務受理單位查調工商登記相關資料及申請人戶籍、勞保相關資料以利審核。</text:span></text:p>
      <text:p text:style-name="P5"/>
      <text:p text:style-name="P6"><text:span text:style-name="T2">　　 此致</text:span></text:p>
      <text:p text:style-name="P6"><text:span text:style-name="T2">新北市政府勞工局</text:span></text:p>
      <text:p text:style-name="P5"/>
      <text:p text:style-name="P5"/>
      <text:p text:style-name="P5"/>
      <text:p text:style-name="P5"/>
      <text:p text:style-name="P6"><text:span text:style-name="T2">申請人姓名：　　　　　　　　　 　(簽章)</text:span></text:p>
      <text:p text:style-name="P6"><text:span text:style-name="T2">身分證字號： <text:s text:c="20"/>電話：</text:span></text:p>
      <text:p text:style-name="P5"><text:soft-page-break/></text:p>
      <text:p text:style-name="P6"><text:span text:style-name="T2">代理人姓名：　　　　　　　　　 　(簽章)</text:span><text:bookmark text:name="_GoBack"/></text:p>
      <text:p text:style-name="P6"><text:span text:style-name="T2">身分證字號： <text:s text:c="20"/>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401cm" fo:margin-bottom="1.75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身輔07-（民）表二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徐駿逸</dc:creator>
    <meta:editing-cycles>21</meta:editing-cycles>
    <meta:creation-date>2013-06-09T04:58:00</meta:creation-date>
    <dc:date>2019-04-01T01:57:00</dc:date>
    <meta:editing-duration>PT9M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13" meta:word-count="168" meta:character-count="279" meta:non-whitespace-character-count="1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