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/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36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清單段落" style:list-style-name="LFO4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" style:parent-style-name="清單段落" style:list-style-name="LFO4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8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9" style:parent-style-name="清單段落" style:list-style-name="LFO3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清單段落" style:list-style-name="LFO4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" style:parent-style-name="清單段落" style:list-style-name="LFO42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33" style:parent-style-name="內文" style:family="paragraph">
      <style:text-properties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34" style:parent-style-name="內文" style:family="paragraph">
      <style:paragraph-properties fo:line-height="150%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45" style:parent-style-name="清單段落" style:list-style-name="LFO40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清單段落" style:list-style-name="LFO40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清單段落" style:list-style-name="LFO40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TableColumn50" style:family="table-column">
      <style:table-column-properties style:column-width="1.2562in"/>
    </style:style>
    <style:style style:name="TableColumn51" style:family="table-column">
      <style:table-column-properties style:column-width="4.6618in"/>
    </style:style>
    <style:style style:name="Table49" style:family="table">
      <style:table-properties style:width="5.91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olumn129" style:family="table-column">
      <style:table-column-properties style:column-width="1.2562in"/>
    </style:style>
    <style:style style:name="TableColumn130" style:family="table-column">
      <style:table-column-properties style:column-width="4.6618in"/>
    </style:style>
    <style:style style:name="Table128" style:family="table">
      <style:table-properties style:width="5.91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工人員執業安全處理通報流程</text:span></text:p>
      <text:p text:style-name="內文"><text:span text:style-name="T3"><draw:frame draw:z-index="251663360" draw:id="id0" draw:style-name="a0" draw:name="文字方塊 39" text:anchor-type="paragraph" svg:x="0.53194in" svg:y="0in" svg:width="4.52569in" svg:height="0.375in" style:rel-width="scale" style:rel-height="scale"><draw:text-box><text:p text:style-name="P4">社工人員因執行職務有遭受威脅、攻擊或其他危害事件</text:p></draw:text-box><svg:title/><svg:desc/></draw:frame></text:span><draw:connector draw:type="line" svg:x1="2.81111in" svg:y1="0.375in" svg:x2="2.81111in" svg:y2="0.51042in" draw:z-index="251665408" draw:id="id1" draw:style-name="a2" draw:name="直線接點 38" text:anchor-type="paragraph"><svg:title/><svg:desc/></draw:connector></text:p>
      <text:p text:style-name="內文"><draw:connector draw:type="line" svg:x1="2.82639in" svg:y1="0.37153in" svg:x2="2.82639in" svg:y2="0.61458in" draw:z-index="251683840" draw:id="id2" draw:style-name="a4" draw:name="直線接點 84" text:anchor-type="paragraph"><svg:title/><svg:desc/></draw:connector><draw:frame draw:z-index="251664384" draw:id="id3" draw:style-name="a5" draw:name="文字方塊 36" text:anchor-type="paragraph" svg:x="1.92986in" svg:y="0.00417in" svg:width="1.66667in" svg:height="0.375in" style:rel-width="scale" style:rel-height="scale"><draw:text-box><text:p text:style-name="P5">通報進用單位</text:p></draw:text-box><svg:title/><svg:desc/></draw:frame></text:p>
      <text:p text:style-name="內文"><draw:frame draw:z-index="251720704" draw:id="id4" draw:style-name="a6" draw:name="文字方塊 7" text:anchor-type="paragraph" svg:x="1.61458in" svg:y="0.45417in" svg:width="2.5in" svg:height="1.05208in" style:rel-width="scale" style:rel-height="scale"><draw:text-box><text:list text:style-name="LFO41" text:continue-numbering="true"><text:list-item><text:p text:style-name="P6">急救、搶救及必要之消防、封鎖等緊急措施</text:p></text:list-item><text:list-item><text:p text:style-name="P7">向警方報案或請求相關機關儘速派員處理</text:p></text:list-item></text:list></draw:text-box><svg:title/><svg:desc/></draw:frame><text:span text:style-name="T8"><draw:frame draw:z-index="251706368" draw:id="id5" draw:style-name="a7" draw:name="文字方塊 22" text:anchor-type="paragraph" svg:x="4.47222in" svg:y="0.45417in" svg:width="2.23542in" svg:height="3.12292in" style:rel-width="scale" style:rel-height="scale"><draw:text-box><text:list text:style-name="LFO39" text:continue-numbering="true"><text:list-item><text:p text:style-name="P9">協助就醫診療，或視情況協助轉介專業機構進行諮商輔導或醫療照護</text:p></text:list-item><text:list-item><text:p text:style-name="P10">對社工人員及其家屬之關懷慰問，提供必要協助</text:p></text:list-item><text:list-item><text:p text:style-name="P11">調查事故發生原因，檢討改進服務流程、品質、防護措施等相關措施</text:p></text:list-item><text:list-item><text:p text:style-name="P12">提供法律諮詢、訴訟或法律上之相關協助</text:p></text:list-item><text:list-item><text:p text:style-name="P13">協助辦理請假、保險、退休、撫卹等事宜</text:p></text:list-item></text:list></draw:text-box><svg:title/><svg:desc/></draw:frame></text:span><text:span text:style-name="T14"><draw:frame draw:z-index="251705344" draw:id="id6" draw:style-name="a8" draw:name="文字方塊 20" text:anchor-type="paragraph" svg:x="4.47014in" svg:y="0.12639in" svg:width="2.23542in" svg:height="0.32778in" style:rel-width="scale" style:rel-height="scale"><draw:text-box><text:p text:style-name="P15">進用單位後續提供協助</text:p></draw:text-box><svg:title/><svg:desc/></draw:frame></text:span><draw:frame draw:z-index="251687936" draw:id="id7" draw:style-name="a9" draw:name="文字方塊 90" text:anchor-type="paragraph" svg:x="1.61597in" svg:y="0.11458in" svg:width="2.47361in" svg:height="0.33958in" style:rel-width="scale" style:rel-height="scale"><draw:text-box><text:p text:style-name="P16">進用單位立即採取措施</text:p></draw:text-box><svg:title/><svg:desc/></draw:frame></text:p>
      <text:p text:style-name="內文"><draw:connector draw:type="line" svg:x1="4.11042in" svg:y1="0.30208in" svg:x2="4.41736in" svg:y2="0.30208in" draw:z-index="251660288" draw:id="id8" draw:style-name="a11" draw:name="直線單箭頭接點 30" text:anchor-type="paragraph"><svg:title/><svg:desc/></draw:connector></text:p>
      <text:p text:style-name="P17"/>
      <text:p text:style-name="內文"><text:span text:style-name="T18"><draw:connector draw:type="line" svg:x1="0.64583in" svg:y1="0.23542in" svg:x2="2.8125in" svg:y2="0.23542in" draw:z-index="251737088" draw:id="id9" draw:style-name="a12" draw:name="直線接點 6" text:anchor-type="paragraph"><svg:title/><svg:desc/></draw:connector></text:span><text:span text:style-name="T19"><draw:frame draw:z-index="251736064" draw:id="id10" draw:style-name="a13" draw:name="文字方塊 2" text:anchor-type="paragraph" svg:x="2.88542in" svg:y="0.00625in" svg:width="0.36458in" svg:height="0.69653in" style:rel-width="scale" style:rel-height="scale"><draw:text-box><text:p text:style-name="P20">通報</text:p></draw:text-box><svg:title/><svg:desc/></draw:frame></text:span><draw:connector draw:type="line" svg:x1="2.8125in" svg:y1="0.00625in" svg:x2="2.8125in" svg:y2="0.67153in" draw:z-index="251723776" draw:id="id11" draw:style-name="a15" draw:name="直線單箭頭接點 11" text:anchor-type="paragraph"><svg:title/><svg:desc/></draw:connector><draw:connector draw:type="line" svg:x1="0.65139in" svg:y1="0.23819in" svg:x2="0.65139in" svg:y2="0.54583in" draw:z-index="251724800" draw:id="id12" draw:style-name="a17" draw:name="直線單箭頭接點 97" text:anchor-type="paragraph"><svg:title/><svg:desc/></draw:connector></text:p>
      <text:p text:style-name="內文"><draw:frame draw:z-index="251668480" draw:id="id13" draw:style-name="a18" draw:name="文字方塊 18" text:anchor-type="paragraph" svg:x="1.56181in" svg:y="0.17292in" svg:width="2.61458in" svg:height="1.125in" style:rel-width="scale" style:rel-height="scale"><draw:text-box><text:p text:style-name="P21">進用單位於得知事件發生24小時內填寫通報表(如附件)，通報所在地目的事業主管機關，並副知所在地縣市政府社會局(處)</text:p></draw:text-box><svg:title/><svg:desc/></draw:frame><draw:frame draw:z-index="251725824" draw:id="id14" draw:style-name="a19" draw:name="文字方塊 32" text:anchor-type="paragraph" svg:x="-0.28125in" svg:y="0.04792in" svg:width="1.75069in" svg:height="0.45833in" style:rel-width="scale" style:rel-height="scale"><draw:text-box><text:p text:style-name="P22">經評估無須通報</text:p><text:p text:style-name="P23"/></draw:text-box><svg:title/><svg:desc/></draw:frame></text:p>
      <text:p text:style-name="內文"><draw:frame draw:z-index="251699200" draw:id="id15" draw:style-name="a20" draw:name="文字方塊 8" text:anchor-type="paragraph" svg:x="0.08194in" svg:y="0.31528in" svg:width="1.05139in" svg:height="0.57708in" style:rel-width="scale" style:rel-height="scale"><draw:text-box><text:p text:style-name="P24">危機解除</text:p><text:p text:style-name="P25">結案</text:p></draw:text-box><svg:title/><svg:desc/></draw:frame><draw:connector draw:type="line" svg:x1="0.60139in" svg:y1="0.00833in" svg:x2="0.60139in" svg:y2="0.31597in" draw:z-index="251727872" draw:id="id16" draw:style-name="a22" draw:name="直線單箭頭接點 97" text:anchor-type="paragraph"><svg:title/><svg:desc/></draw:connector></text:p>
      <text:p text:style-name="內文"><draw:connector draw:type="line" svg:x1="2.81736in" svg:y1="0.29583in" svg:x2="2.81736in" svg:y2="0.61042in" draw:z-index="251674624" draw:id="id17" draw:style-name="a24" draw:name="直線接點 19" text:anchor-type="paragraph"><svg:title/><svg:desc/></draw:connector></text:p>
      <text:p text:style-name="內文"><draw:frame draw:z-index="251703296" draw:id="id18" draw:style-name="a25" draw:name="文字方塊 13" text:anchor-type="paragraph" svg:x="1.5625in" svg:y="0.11042in" svg:width="2.61458in" svg:height="1.59375in" style:rel-width="scale" style:rel-height="scale"><draw:text-box><text:list text:style-name="LFO42" text:continue-numbering="true"><text:list-item><text:p text:style-name="P26">進用單位所在地目的事業主管機關，查明相關處理情形，必要時得派員協助處理。</text:p></text:list-item><text:list-item><text:p text:style-name="P27"><text:span text:style-name="T28">屬重大事件(註)於知悉</text:span><text:span text:style-name="T29">後即通報(傳真或E-mail)衛生福利部，至遲於72小時內完成</text:span><text:span text:style-name="T30">通報</text:span></text:p></text:list-item></text:list><text:p text:style-name="P31"/></draw:text-box><svg:title/><svg:desc/></draw:frame></text:p>
      <text:p text:style-name="P32"/>
      <text:p text:style-name="P33"/>
      <text:p text:style-name="P34"><draw:connector draw:type="line" svg:x1="2.88542in" svg:y1="0.20417in" svg:x2="2.88542in" svg:y2="0.41458in" draw:z-index="251732992" draw:id="id19" draw:style-name="a27" draw:name="直線接點 19" text:anchor-type="paragraph"><svg:title/><svg:desc/></draw:connector><draw:frame draw:z-index="251659264" draw:id="id20" draw:style-name="a28" draw:name="文字方塊 35" text:anchor-type="paragraph" svg:x="1.55833in" svg:y="0.4125in" svg:width="2.61458in" svg:height="0.60208in" style:rel-width="scale" style:rel-height="scale"><draw:text-box><text:p text:style-name="P35">進用單位提出結案報告危機解除結案</text:p><text:p text:style-name="P36"/></draw:text-box><svg:title/><svg:desc/></draw:frame></text:p>
      <text:p text:style-name="P37"/>
      <text:p text:style-name="P38"><draw:frame draw:z-index="251719680" draw:id="id21" draw:style-name="a29" draw:name="文字方塊 1" text:anchor-type="paragraph" svg:x="1.5625in" svg:y="0.19375in" svg:width="2.61458in" svg:height="1.14583in" style:rel-width="scale" style:rel-height="scale"><draw:text-box><text:p text:style-name="P39">所在地縣市政府社會局(處)每半年彙報所轄進用單位社工人員因執行職務有遭受威脅、攻擊或其他危害事件</text:p><text:p text:style-name="P40">情形表至本部備查</text:p></draw:text-box><svg:title/><svg:desc/></draw:frame><draw:connector draw:type="line" svg:x1="2.88542in" svg:y1="0.01667in" svg:x2="2.88542in" svg:y2="0.19375in" draw:z-index="251734016" draw:id="id22" draw:style-name="a31" draw:name="直線接點 19" text:anchor-type="paragraph"><svg:title/><svg:desc/></draw:connector></text:p>
      <text:p text:style-name="P41"/>
      <text:p text:style-name="P42"/>
      <text:p text:style-name="P43"/>
      <text:p text:style-name="P44">備註:<text:s/>重大事件有下列事件之一：</text:p>
      <text:list text:style-name="LFO40" text:continue-numbering="true">
        <text:list-item>
          <text:p text:style-name="P45">同一工作場所或服務單位1個月內發生2起（含）以上社工人員執行業務時遭受人身安全侵害致傷、致死事件。</text:p>
        </text:list-item>
        <text:list-item>
          <text:p text:style-name="P46">社工人員遭受侵害新聞事件。</text:p>
        </text:list-item>
        <text:list-item>
          <text:p text:style-name="P47">維護社工執業安全之機制或網絡合作方式認有必要檢討之事件，可作為重大事件處理之具體策進作為。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社工人員執業安全</text:span><text:span text:style-name="T56">通報表</text:span></text:p>
          </table:table-cell>
          <table:covered-table-cell/>
        </table:table-row>
        <table:table-row table:style-name="TableRow57">
          <table:table-cell table:style-name="TableCell58">
            <text:p text:style-name="P59">通報單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基本資料</text:p>
          </table:table-cell>
          <table:table-cell table:style-name="TableCell65">
            <text:p text:style-name="P66">社工人員姓名：</text:p>
            <text:p text:style-name="P67">職稱：</text:p>
            <text:p text:style-name="內文"><text:span text:style-name="T68">事件日期與時間：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</text:span><text:span text:style-name="T75">　　</text:span><text:span text:style-name="T76">時</text:span><text:span text:style-name="T77">　　</text:span><text:span text:style-name="T78">分</text:span></text:p>
            <text:p text:style-name="內文"><text:span text:style-name="T79">事件發生地點：□ 機構</text:span><text:span text:style-name="T80"><text:s text:c="10"/></text:span><text:span text:style-name="T81"><text:s/>□ 案家</text:span><text:span text:style-name="T82"><text:s text:c="13"/></text:span></text:p>
            <text:p text:style-name="內文"><text:span text:style-name="T83"><text:s text:c="14"/>□ 其他</text:span><text:span text:style-name="T84"><text:s text:c="31"/></text:span></text:p>
            <text:p text:style-name="P85">本案相對人姓名： <text:s text:c="9"/>年齡： <text:s text:c="5"/>性別：</text:p>
            <text:p text:style-name="內文"><text:span text:style-name="T86">與社工員之關係：</text:span></text:p>
          </table:table-cell>
        </table:table-row>
        <table:table-row table:style-name="TableRow87">
          <table:table-cell table:style-name="TableCell88">
            <text:p text:style-name="P89">風險指標及</text:p>
            <text:p text:style-name="P90">事件描述</text:p>
          </table:table-cell>
          <table:table-cell table:style-name="TableCell91">
            <text:p text:style-name="內文"><text:span text:style-name="T92">□ 有使用工具，工具</text:span><text:span text:style-name="T93"><text:s text:c="34"/></text:span></text:p>
            <text:p text:style-name="內文"><text:span text:style-name="T94">□ 有喝酒狀況：</text:span><text:span text:style-name="T95"><text:s text:c="38"/></text:span></text:p>
            <text:p text:style-name="內文"><text:span text:style-name="T96">□ 有嗑藥狀況：</text:span><text:span text:style-name="T97"><text:s text:c="38"/></text:span></text:p>
            <text:p text:style-name="內文"><text:span text:style-name="T98">□ 有精神異常狀況：</text:span><text:span text:style-name="T99"><text:s text:c="38"/></text:span></text:p>
            <text:p text:style-name="內文"><text:span text:style-name="T100">□ 損害單位財物：</text:span><text:span text:style-name="T101"><text:s text:c="38"/></text:span></text:p>
            <text:p text:style-name="內文"><text:span text:style-name="T102">□ 損害社工人員財物：</text:span><text:span text:style-name="T103"><text:s text:c="38"/></text:span></text:p>
            <text:p text:style-name="P104">精神暴力（羞辱/威脅）</text:p>
            <text:p text:style-name="內文"><text:span text:style-name="T105">□ 口語（當面或電話）：</text:span><text:span text:style-name="T106"><text:s text:c="38"/></text:span></text:p>
            <text:p text:style-name="內文"><text:span text:style-name="T107">□ 文字（簡訊）：</text:span><text:span text:style-name="T108"><text:s text:c="38"/></text:span></text:p>
            <text:p text:style-name="P109">身體暴力</text:p>
            <text:p text:style-name="內文"><text:span text:style-name="T110">□ 企圖攻擊身體：</text:span><text:span text:style-name="T111"><text:s text:c="38"/></text:span></text:p>
            <text:p text:style-name="內文"><text:span text:style-name="T112">□ 身體攻擊致傷：</text:span><text:span text:style-name="T113"><text:s text:c="38"/></text:span></text:p>
            <text:p text:style-name="P114">其他描述：</text:p>
          </table:table-cell>
        </table:table-row>
        <table:table-row table:style-name="TableRow115">
          <table:table-cell table:style-name="TableCell116">
            <text:p text:style-name="P117">服務單位處理情形與建議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危機事件處遇</text:p>
          </table:table-cell>
          <table:table-cell table:style-name="TableCell123">
            <text:p text:style-name="P124">□危機已排除　　□進用單位主責處理　</text:p>
            <text:p text:style-name="P125">□事件情節重大，需組專責處理小組</text:p>
          </table:table-cell>
        </table:table-row>
      </table:table>
      <text:p text:style-name="P126">承辦人員：　 <text:s text:c="2"/>　　　 <text:s text:c="5"/>　單位主管：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所在地目的事業主管機關評估與建議</text:p>
          </table:table-cell>
          <table:table-cell table:style-name="TableCell134">
            <text:p text:style-name="P135"/>
          </table:table-cell>
        </table:table-row>
      </table:table>
      <text:p text:style-name="P136">承辦人員：　 <text:s text:c="2"/>　　　 <text:s text:c="5"/>　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新細明體" style:font-name-asian="新細明體" style:letter-kerning="false" fo:font-size="48pt" style:font-size-asian="48pt" style:font-size-complex="4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1.3722in">
        <style:tab-stops/>
      </style:paragraph-properties>
      <style:text-properties style:font-name="新細明體" style:font-name-asian="新細明體" style:letter-kerning="false" fo:font-size="26pt" style:font-size-asian="26pt" style:font-size-complex="26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margin-left="0.377in">
        <style:tab-stops/>
      </style:paragraph-properties>
      <style:text-properties style:font-name="新細明體" style:font-name-asian="新細明體" style:letter-kerning="false" fo:font-size="24pt" style:font-size-asian="24pt" style:font-size-complex="24pt" style:language-asian="en" style:country-asian="US" fo:hyphenate="false"/>
    </style:style>
    <style:style style:name="標題4" style:display-name="標題 4" style:family="paragraph" style:parent-style-name="內文" style:default-outline-level="4">
      <style:paragraph-properties fo:margin-left="1.2055in">
        <style:tab-stops/>
      </style:paragraph-properties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6" style:display-name="標題 6" style:family="paragraph" style:parent-style-name="內文" style:default-outline-level="6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7" style:display-name="標題 7" style:family="paragraph" style:parent-style-name="內文" style:default-outline-level="7">
      <style:paragraph-properties fo:margin-left="0.8611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8" style:display-name="標題 8" style:family="paragraph" style:parent-style-name="內文" style:default-outline-level="8">
      <style:paragraph-properties fo:margin-left="0.0833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標題9" style:display-name="標題 9" style:family="paragraph" style:parent-style-name="內文" style:default-outline-level="9">
      <style:paragraph-properties fo:margin-left="1.3527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letter-kerning="false" fo:font-size="48pt" style:font-size-asian="48pt" style:font-size-complex="48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26pt" style:font-size-asian="26pt" style:font-size-complex="26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letter-kerning="false" fo:font-size="24pt" style:font-size-asian="24pt" style:font-size-complex="24pt" style:language-asian="en" style:country-asian="US"/>
    </style:style>
    <style:style style:name="標題4字元" style:display-name="標題 4 字元" style:family="text" style:parent-style-name="預設段落字型"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/>
    </style:style>
    <style:style style:name="標題5字元" style:display-name="標題 5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6字元" style:display-name="標題 6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7字元" style:display-name="標題 7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8字元" style:display-name="標題 8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標題9字元" style:display-name="標題 9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4444in" fo:margin-left="1.6652in" fo:text-indent="-0.9166in">
        <style:tab-stops/>
      </style:paragraph-properties>
      <style:text-properties style:font-name="標楷體" style:font-name-asian="標楷體" style:font-name-complex="Times New Roman" fo:font-size="22pt" style:font-size-asian="2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標" style:display-name="１內標" style:family="paragraph" style:parent-style-name="內文">
      <style:paragraph-properties style:snap-to-layout-grid="false" fo:text-align="justify" fo:margin-top="0in" fo:margin-bottom="0in" fo:line-height="0.3333in"/>
      <style:text-properties style:font-name="標楷體" style:font-name-asian="標楷體" style:font-name-complex="Times New Roman" fo:font-weight="bold" style:font-weight-asian="bold" style:font-weight-complex="bold" fo:letter-spacing="0.0138in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>
      <style:paragraph-properties fo:margin-top="0.2402in" fo:margin-left="0.0833in">
        <style:tab-stops/>
      </style:paragraph-properties>
      <style:text-properties style:font-name="新細明體" style:font-name-asian="新細明體" style:letter-kerning="false" fo:font-size="16pt" style:font-size-asian="16pt" style:font-size-complex="16pt" style:language-asian="en" style:country-asian="US" fo:hyphenate="false"/>
    </style:style>
    <style:style style:name="目錄2" style:display-name="目錄 2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目錄3" style:display-name="目錄 3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fo:font-weight="bold" style:font-weight-asian="bold" style:font-weight-complex="bold" fo:font-style="italic" style:font-style-asian="italic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style:punctuation-wrap="simple" style:text-autospace="none" fo:text-align="center" style:vertical-align="middle" fo:margin-top="0.1666in" fo:margin-bottom="0.0416in" fo:line-height="0.2187in"/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text-scale="100%"/>
    </style:style>
    <style:style style:name="WW_CharLFO15LVL1" style:family="text">
      <style:text-properties fo:color="#000000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5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8LVL1" style:family="text">
      <style:text-properties style:text-scale="100%" fo:language="en" fo:country="US"/>
    </style:style>
    <style:style style:name="WW_CharLFO29LVL1" style:family="text">
      <style:text-properties style:text-scale="100%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7LVL1" style:family="text">
      <style:text-properties style:font-name="標楷體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23" svg:viewBox="0 0 20 30" svg:d="m10 0-10 30h20z"/>
    <draw:marker draw:name="a3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/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/>
      </text:list-level-style-number>
      <text:list-level-style-number text:level="5" text:style-name="WW_CharLFO1LVL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36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林雅雯</meta:initial-creator>
    <dc:creator>李欣潔</dc:creator>
    <meta:creation-date>2019-06-11T08:12:00Z</meta:creation-date>
    <dc:date>2019-06-11T08:12:00Z</dc:date>
    <meta:print-date>2017-12-28T08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