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.101cm" fo:margin-left="0.863cm" fo:margin-top="0cm" fo:margin-bottom="0cm" table:align="left" style:writing-mode="lr-tb"/>
    </style:style>
    <style:style style:name="表格1.A" style:family="table-column">
      <style:table-column-properties style:column-width="5.101cm"/>
    </style:style>
    <style:style style:name="表格1.1" style:family="table-row">
      <style:table-row-properties style:min-row-height="5.105cm" fo:keep-together="auto"/>
    </style:style>
    <style:style style:name="表格1.A1" style:family="table-cell">
      <style:table-cell-properties fo:padding-left="0.032cm" fo:padding-right="0.049cm" fo:padding-top="0cm" fo:padding-bottom="0cm" fo:border="none"/>
    </style:style>
    <style:style style:name="表格2" style:family="table">
      <style:table-properties style:width="3.408cm" fo:margin-left="-0.041cm" fo:margin-top="0cm" fo:margin-bottom="0cm" table:align="left" style:writing-mode="lr-tb"/>
    </style:style>
    <style:style style:name="表格2.A" style:family="table-column">
      <style:table-column-properties style:column-width="3.408cm"/>
    </style:style>
    <style:style style:name="表格2.1" style:family="table-row">
      <style:table-row-properties style:min-row-height="3.26cm" fo:keep-together="auto"/>
    </style:style>
    <style:style style:name="表格2.A1" style:family="table-cell">
      <style:table-cell-properties fo:padding-left="0.041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style:snap-to-layout-grid="false"/>
      <style:text-properties fo:color="#ff0000" style:font-name="標楷體" fo:font-size="14pt" style:font-name-asian="標楷體1" style:font-size-asian="14pt" style:font-name-complex="標楷體1"/>
    </style:style>
    <style:style style:name="P6" style:family="paragraph" style:parent-style-name="Standard">
      <style:paragraph-properties fo:margin-left="0cm" fo:margin-right="0cm" fo:line-height="0.706cm" fo:text-indent="2.223cm" style:auto-text-indent="false"/>
    </style:style>
    <style:style style:name="P7" style:family="paragraph" style:parent-style-name="Standard">
      <style:paragraph-properties fo:margin-left="0.494cm" fo:margin-right="0cm" fo:text-indent="-0.494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P10" style:family="paragraph" style:parent-style-name="List_20_Paragraph">
      <style:paragraph-properties fo:margin-left="1.693cm" fo:margin-right="0cm" fo:text-indent="0cm" style:auto-text-indent="false"/>
    </style:style>
    <style:style style:name="P11" style:family="paragraph" style:parent-style-name="Frame_20_contents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Frame_20_contents">
      <style:text-properties style:use-window-font-color="tru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ff0000" style:font-name="標楷體" style:font-name-asian="標楷體1" style:font-name-complex="標楷體1"/>
    </style:style>
    <style:style style:name="T6" style:family="text">
      <style:text-properties fo:color="#ff0000" style:font-name="標楷體" style:font-name-asian="標楷體1"/>
    </style:style>
    <style:style style:name="T7" style:family="text">
      <style:text-properties fo:color="#808080" style:font-name="標楷體" fo:font-size="14pt" style:font-name-asian="標楷體1" style:font-size-asian="14pt" style:font-name-complex="標楷體1"/>
    </style:style>
    <style:style style:name="T8" style:family="text">
      <style:text-properties fo:color="#808080" style:font-name="標楷體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79cm" fo:min-width="3.41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（事業單位）第</text:span><text:span text:style-name="T2"> </text:span><text:span text:style-name="T1"><text:s/>屆勞資會議勞方代表選舉公告</text:span><text:span text:style-name="T5">（範例）</text:span></text:p>
      <text:p text:style-name="P2"><text:span text:style-name="T3">主 <text:s text:c="3"/>旨：公告本公司第○屆勞資會議勞方代表選舉相關事項</text:span></text:p>
      <text:p text:style-name="P3"/>
      <text:p text:style-name="P2"><text:span text:style-name="T3">公告事項：</text:span></text:p>
      <text:p text:style-name="P2"><text:span text:style-name="T3"><text:s text:c="5"/>一、投票日期:Ο年Ο月Ο日(星期Ο)。</text:span></text:p>
      <text:p text:style-name="P2"><text:span text:style-name="T3"><text:s text:c="5"/>二、投票時間:上午Ο時 Ο分至下午Ο時Ο 分止。</text:span></text:p>
      <text:p text:style-name="P2"><text:span text:style-name="T3"><text:s text:c="5"/>三、投票地點:本公司0736會議室。</text:span></text:p>
      <text:p text:style-name="P2"><text:span text:style-name="T3"><text:s text:c="5"/>四、投票方式:採無記名連記法投票（本次應選2名，每人可勾選2名，</text:span></text:p>
      <text:p text:style-name="P6"><text:span text:style-name="T3">超過者以廢票論）。</text:span></text:p>
      <text:p text:style-name="P2"><text:span text:style-name="T3">說 <text:s text:c="2"/>明：</text:span></text:p>
      <text:list xml:id="list1301320439" text:style-name="WWNum1">
        <text:list-item>
          <text:p text:style-name="P9"><text:span text:style-name="T4">候選人資格：年滿15歲之員工</text:span><text:span text:style-name="T6">(註:代表雇主行使管理權之一級業務行政主管人員，</text:span></text:p>
        </text:list-item>
      </text:list>
      <text:p text:style-name="P10"><text:span text:style-name="T6">不得為勞方代表；另外籍勞工亦有被選舉權)</text:span><text:span text:style-name="T4">。</text:span></text:p>
      <text:p text:style-name="Standard"><text:span text:style-name="T4"><text:s text:c="4"/>二、選舉人</text:span><text:span text:style-name="T6">（投票）</text:span><text:span text:style-name="T4">資格：年滿15歲之員工。</text:span><text:span text:style-name="T6">（註:外籍勞工亦有投票權）</text:span></text:p>
      <text:p text:style-name="Standard"><text:span text:style-name="T4"><text:s text:c="4"/>三、本次應選勞方代表2名、勞方候補代表2名（依得票數高低排序）。</text:span></text:p>
      <text:p text:style-name="Standard"><text:span text:style-name="T4"><text:s text:c="4"/>四、單一性別勞工人數占勞工人數</text:span><text:bookmark text:name="_GoBack"/><text:span text:style-name="T4">二分之一以上者，其當選勞方代表名額不得少於勞方 <text:s text:c="5"/></text:span></text:p>
      <text:p text:style-name="Standard"><text:span text:style-name="T4"><text:s text:c="8"/>應選出代表總額三分之一（本次應選2名，又公司男性勞工超過全體勞工人數二分 <text:s text:c="2"/></text:span></text:p>
      <text:p text:style-name="Standard"><text:span text:style-name="T4"><text:s text:c="8"/>之一，故男性勞工代表至少要有1名，以得票較高者依次當選）。</text:span></text:p>
      <text:p text:style-name="Standard"><text:span text:style-name="T4"><text:s text:c="4"/>五、本屆任期自選出之翌日起算。</text:span></text:p>
      <text:p text:style-name="Standard"><text:span text:style-name="T4"><text:s text:c="4"/>六、開票日期：民國Ο年Ο月Ο日(星期Ο)下午Ο時，於本公司會議室公開開票， <text:s text:c="4"/></text:span></text:p>
      <text:p text:style-name="Standard"><text:span text:style-name="T4"><text:s text:c="8"/>並當場宣佈選舉結果。</text:span></text:p>
      <text:p text:style-name="Standard"><text:span text:style-name="T4"><text:s text:c="4"/>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  <text:p text:style-name="P7"><text:span text:style-name="T7">（請蓋事業單位關防）</text:span></text:p>
          </table:table-cell>
        </table:table-row>
      </table:table>
      <text:p text:style-name="Standard"/>
      <text:p text:style-name="Standard"><draw:custom-shape text:anchor-type="paragraph" draw:z-index="0" draw:name="外框1" draw:style-name="gr1" draw:text-style-name="P14" svg:width="3.409cm" svg:height="3.278cm" svg:x="9.56cm" svg:y="-4.507cm"><loext:table table:name="表格2" table:style-name="表格2"><loext:table-column table:style-name="表格2.A"/><loext:table-row table:style-name="表格2.1"><loext:table-cell table:style-name="表格2.A1" office:value-type="string"><text:p text:style-name="P11"/><text:p text:style-name="P12"><text:span text:style-name="T8">（請蓋法定代理人印章）</text:span></text:p></loext:table-cell></loext:table-row></loext:table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P1"><text:span text:style-name="T3">中華民國 <text:s text:c="5"/>年 <text:s text:c="7"/>月 <text:s text:c="6"/>日</text:span><text:span text:style-name="T4">(公告日期應為選舉日10日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姿瑩</meta:initial-creator>
    <dc:creator>鄧思維</dc:creator>
    <meta:editing-cycles>6</meta:editing-cycles>
    <meta:creation-date>2019-01-07T01:39:00</meta:creation-date>
    <dc:date>2019-08-14T03:14:00</dc:date>
    <dc:language>zh-TW</dc:language>
    <meta:editing-duration>PT2H10M</meta:editing-duration>
    <meta:generator>LibreOffice/6.1.5.2$Windows_X86_64 LibreOffice_project/90f8dcf33c87b3705e78202e3df5142b201bd805</meta:generator>
    <meta:document-statistic meta:table-count="2" meta:image-count="0" meta:object-count="0" meta:page-count="1" meta:paragraph-count="23" meta:word-count="483" meta:character-count="606" meta:non-whitespace-character-count="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