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2.951cm"/>
    </style:style>
    <style:style style:name="表格1.D" style:family="table-column">
      <style:table-column-properties style:column-width="5.2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602cm" fo:keep-together="auto"/>
    </style:style>
    <style:style style:name="表格1.9" style:family="table-row">
      <style:table-row-properties style:min-row-height="7.923cm" fo:keep-together="auto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 style:list-style-name="WW8Num2">
      <style:paragraph-properties fo:line-height="0.882cm" fo:text-align="justify" style:justify-single-word="false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4.7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letter-spacing="0.035cm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新北市政府勞工局「局長與民有約」案件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申請日期</text:p>
          </table:table-cell>
          <table:table-cell table:style-name="表格1.B1" table:number-columns-spanned="3" office:value-type="string">
            <text:p text:style-name="P7">年 <text:s text:c="4"/>月 <text:s text:c="4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申請人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性別</text:p>
          </table:table-cell>
          <table:table-cell table:style-name="表格1.B1" office:value-type="string">
            <text:p text:style-name="P1">□男 <text:s text:c="2"/>□女</text:p>
          </table:table-cell>
        </table:table-row>
        <table:table-row table:style-name="表格1.1">
          <table:table-cell table:style-name="表格1.A1" table:number-rows-spanned="2" office:value-type="string">
            <text:p text:style-name="P1">聯絡地址</text:p>
          </table:table-cell>
          <table:table-cell table:style-name="表格1.B1" table:number-columns-spanned="3" office:value-type="string">
            <text:p text:style-name="P1">戶籍地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3"><text:span text:style-name="T1">現居地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B1" table:number-columns-spanned="3" office:value-type="string">
            <text:p text:style-name="P3"><text:span text:style-name="T1">（日） <text:s text:c="13"/>（夜）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">身分證字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1">出生日期</text:span></text:p>
          </table:table-cell>
          <table:table-cell table:style-name="表格1.B1" office:value-type="string">
            <text:p text:style-name="P1"><text:s text:c="3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1">申訴方式</text:p>
          </table:table-cell>
          <table:table-cell table:style-name="表格1.B1" table:number-columns-spanned="3" office:value-type="string">
            <text:p text:style-name="P1">□親洽面談 □電話陳述 □傳真(含書面)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案件主旨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案件內容</text:p>
          </table:table-cell>
          <table:table-cell table:style-name="表格1.B1" table:number-columns-spanned="3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8">申請人簽名：</text:p>
          </table:table-cell>
          <table:covered-table-cell/>
          <table:covered-table-cell/>
        </table:table-row>
      </table:table>
      <text:p text:style-name="P3"><text:span text:style-name="T3">注意事項</text:span><text:span text:style-name="T1">：</text:span></text:p>
      <text:list xml:id="list810259618" text:style-name="WW8Num2">
        <text:list-item>
          <text:p text:style-name="P6"><text:span text:style-name="T4">「局長與民有約」陳情案之受理方式，依案情內容採進階安排面見，案件單位僅事涉單一局室者，則將先行排定「局室主管有約」會見。</text:span></text:p>
        </text:list-item>
        <text:list-item>
          <text:p text:style-name="P6"><text:span text:style-name="T5">民眾對於</text:span><text:span text:style-name="T4">建議或陳訴事項務必具體詳述清楚並載明真實姓名、住址、聯絡電話及身分證統一編號，倘經查證所留姓名、住址、聯絡電話或電子郵件位址屬偽冒、匿名虛報或不實者，將取消會見。</text:span></text:p>
        </text:list-item>
        <text:list-item>
          <text:p text:style-name="P6"><text:span text:style-name="T4">會見前請攜帶申請人之國民身分證或駕駛執照等證明文件以供核對，陪同或協同之民眾如非已事先登記者，限一人協同為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「縣民有約」案件處理情形表</dc:title>
    <meta:initial-creator>臺北縣政府</meta:initial-creator>
    <meta:creation-date>2017-12-11T14:54:00</meta:creation-date>
    <dc:creator>張皓如</dc:creator>
    <dc:date>2017-12-11T14:54:00</dc:date>
    <meta:print-date>2017-12-11T14:52:00</meta:print-date>
    <meta:editing-cycles>2</meta:editing-cycles>
    <meta:document-statistic meta:table-count="1" meta:image-count="0" meta:object-count="0" meta:page-count="1" meta:paragraph-count="23" meta:word-count="320" meta:character-count="359" meta:non-whitespace-character-count="320"/>
    <meta:generator>LibreOffice/6.1.5.2$Windows_X86_64 LibreOffice_project/90f8dcf33c87b3705e78202e3df5142b201bd805</meta:generator>
  </office:meta>
</office:document-meta>
</file>