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ableColumn3" style:family="table-column">
      <style:table-column-properties style:column-width="1.175in" style:use-optimal-column-width="false"/>
    </style:style>
    <style:style style:name="TableColumn4" style:family="table-column">
      <style:table-column-properties style:column-width="1.1138in" style:use-optimal-column-width="false"/>
    </style:style>
    <style:style style:name="TableColumn5" style:family="table-column">
      <style:table-column-properties style:column-width="2.525in" style:use-optimal-column-width="false"/>
    </style:style>
    <style:style style:name="Table2" style:family="table">
      <style:table-properties style:width="4.8138in" fo:margin-left="0in" table:align="center"/>
    </style:style>
    <style:style style:name="TableRow6" style:family="table-row">
      <style:table-row-properties style:min-row-height="0.4236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4229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236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" style:family="table-row">
      <style:table-row-properties style:min-row-height="0.4236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1" style:family="table-row">
      <style:table-row-properties style:min-row-height="0.4236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4236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423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4236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0.4236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423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4236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0.4236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4236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94" style:family="table-row">
      <style:table-row-properties style:min-row-height="0.4236in" style:use-optimal-row-height="false"/>
    </style:style>
    <style:style style:name="TableCell95" style:family="table-cell">
      <style:table-cell-properties fo:border-top="0.0069in solid #000000" fo:border-left="0.0208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1" style:family="table-row">
      <style:table-row-properties style:min-row-height="0.4236in" style:use-optimal-row-height="false" fo:keep-together="always"/>
    </style:style>
    <style:style style:name="TableCell102" style:family="table-cell">
      <style:table-cell-properties fo:border-top="0.0312in double #000000" style:border-line-width-top="0.0104in 0.0104in 0.0104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2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fo:text-align="end" fo:margin-right="0.1944in"/>
      <style:text-properties style:font-name-asian="標楷體" fo:font-size="14pt" style:font-size-asian="14pt"/>
    </style:style>
    <style:style style:name="P111" style:parent-style-name="Standard" style:family="paragraph">
      <style:paragraph-properties fo:margin-top="0.125in" fo:line-height="0.1666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12" style:parent-style-name="Standard" style:family="paragraph">
      <style:paragraph-properties fo:margin-top="0.125in" fo:line-height="0.1666in" fo:margin-left="0.3333in">
        <style:tab-stops/>
      </style:paragraph-properties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Standard" style:family="paragraph">
      <style:paragraph-properties fo:margin-top="0.125in" fo:line-height="0.1666in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P126" style:parent-style-name="Standard" style:family="paragraph">
      <style:paragraph-properties fo:margin-top="0.25in" fo:line-height="0.25in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0.0319in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letter-spacing="0.0319in" fo:font-size="15pt" style:font-size-asian="15pt" style:font-size-complex="15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top="0.125in" fo:line-height="0.25in"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819in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letter-spacing="0.0819in" fo:font-size="15pt" style:font-size-asian="15pt" style:font-size-complex="15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top="0.125in" fo:line-height="0.25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8pt" style:font-size-asian="18pt"/>
    </style:style>
    <style:style style:name="T134" style:parent-style-name="預設段落字型" style:family="text">
      <style:text-properties style:font-name="標楷體" style:font-name-asian="標楷體" fo:font-size="18pt" style:font-size-asian="18pt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最近12個月勞保投保人數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投保月份</text:p>
          </table:table-cell>
          <table:covered-table-cell/>
          <table:table-cell table:style-name="TableCell9" table:number-rows-spanned="2">
            <text:p text:style-name="P10">僱用勞工勞保投保人數</text:p>
            <text:p text:style-name="P11">（含外國人）</text:p>
          </table:table-cell>
        </table:table-row>
        <table:table-row table:style-name="TableRow12">
          <table:table-cell table:style-name="TableCell13">
            <text:p text:style-name="P14">年</text:p>
          </table:table-cell>
          <table:table-cell table:style-name="TableCell15">
            <text:p text:style-name="P16">月</text:p>
          </table:table-cell>
          <table:covered-table-cell>
            <text:p text:style-name="內文"/>
          </table:covered-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總計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月平均</text:p>
          </table:table-cell>
          <table:covered-table-cell/>
          <table:table-cell table:style-name="TableCell109">
            <text:p text:style-name="P110">(a)</text:p>
          </table:table-cell>
        </table:table-row>
      </table:table>
      <text:p text:style-name="P111">＊注意：請依最近12個月勞保投保人數確實填寫。</text:p>
      <text:p text:style-name="P112"><text:span text:style-name="T113">＊新雇主目前獲勞動部核配之有效</text:span><text:span text:style-name="T114">移工</text:span><text:span text:style-name="T115">配額數共計</text:span><text:span text:style-name="T116">　　　　</text:span><text:span text:style-name="T117"><text:s text:c="3"/></text:span><text:span text:style-name="T118">人</text:span><text:span text:style-name="T119">(b)</text:span></text:p>
      <text:p text:style-name="P120"><text:span text:style-name="T121">＊新雇主得接續聘僱移工人數上限為【</text:span><text:span text:style-name="T122">(a*30%-b</text:span><text:span text:style-name="T123">】</text:span><text:span text:style-name="T124"><text:s text:c="11"/></text:span><text:span text:style-name="T125">人</text:span></text:p>
      <text:p text:style-name="P126"><text:span text:style-name="T127">雇主名稱：</text:span><text:span text:style-name="T128">　　　　　　　　　　　　</text:span></text:p>
      <text:p text:style-name="P129"><text:span text:style-name="T130">負責人：</text:span><text:span text:style-name="T131">　　　　　　　　</text:span></text:p>
      <text:p text:style-name="P132"><text:span text:style-name="T133">(</text:span><text:span text:style-name="T134">請加蓋公司大小章</text:span><text:span text:style-name="T135">)</text:span><text:s text:c="1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-最近12個月勞保投保人數明細表97.09.29版</dc:title>
    <dc:description>表-最近12個月勞保投保人數明細表97.09.29版</dc:description>
    <dc:subject>表-最近12個月勞保投保人數明細表97.09.29版</dc:subject>
    <meta:keyword>表-最近12個月勞保投保人數明細表97.09.29版</meta:keyword>
    <meta:initial-creator>勞工委員會職訓局中彰投區就業服務中心</meta:initial-creator>
    <dc:creator>吳雪夢</dc:creator>
    <meta:creation-date>2020-07-21T00:56:00Z</meta:creation-date>
    <dc:date>2020-07-27T00:14:00Z</dc:date>
    <meta:print-date>2008-10-28T08:4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2" meta:character-count="348" meta:row-count="2" meta:non-whitespace-character-count="297"/>
  </office:meta>
</office:document-meta>
</file>