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eelawadee UI" svg:font-family="'Leelawadee UI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H Sarabun New" svg:font-family="'TH Sarabun New', 'Malgun Gothic Semi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文鼎中楷" svg:font-family="文鼎中楷, 'Malgun Gothic Semilight'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29cm" fo:margin-left="-0.519cm" table:align="left" style:writing-mode="lr-tb"/>
    </style:style>
    <style:style style:name="表格1.A" style:family="table-column">
      <style:table-column-properties style:column-width="13.003cm"/>
    </style:style>
    <style:style style:name="表格1.B" style:family="table-column">
      <style:table-column-properties style:column-width="6.287cm"/>
    </style:style>
    <style:style style:name="表格1.1" style:family="table-row">
      <style:table-row-properties style:min-row-height="2.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" style:family="table">
      <style:table-properties style:width="19.279cm" fo:margin-left="-0.51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0.818cm"/>
    </style:style>
    <style:style style:name="表格2.C" style:family="table-column">
      <style:table-column-properties style:column-width="1.931cm"/>
    </style:style>
    <style:style style:name="表格2.D" style:family="table-column">
      <style:table-column-properties style:column-width="0.21cm"/>
    </style:style>
    <style:style style:name="表格2.E" style:family="table-column">
      <style:table-column-properties style:column-width="2.291cm"/>
    </style:style>
    <style:style style:name="表格2.F" style:family="table-column">
      <style:table-column-properties style:column-width="0.499cm"/>
    </style:style>
    <style:style style:name="表格2.G" style:family="table-column">
      <style:table-column-properties style:column-width="2.667cm"/>
    </style:style>
    <style:style style:name="表格2.H" style:family="table-column">
      <style:table-column-properties style:column-width="2.792cm"/>
    </style:style>
    <style:style style:name="表格2.I" style:family="table-column">
      <style:table-column-properties style:column-width="0.259cm"/>
    </style:style>
    <style:style style:name="表格2.J" style:family="table-column">
      <style:table-column-properties style:column-width="0.504cm"/>
    </style:style>
    <style:style style:name="表格2.K" style:family="table-column">
      <style:table-column-properties style:column-width="0.501cm"/>
    </style:style>
    <style:style style:name="表格2.N" style:family="table-column">
      <style:table-column-properties style:column-width="0.503cm"/>
    </style:style>
    <style:style style:name="表格2.O" style:family="table-column">
      <style:table-column-properties style:column-width="0.526cm"/>
    </style:style>
    <style:style style:name="表格2.P" style:family="table-column">
      <style:table-column-properties style:column-width="0.474cm"/>
    </style:style>
    <style:style style:name="表格2.S" style:family="table-column">
      <style:table-column-properties style:column-width="0.55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84cm" fo:keep-together="always"/>
    </style:style>
    <style:style style:name="表格2.3" style:family="table-row">
      <style:table-row-properties style:min-row-height="1.05cm" fo:keep-together="always"/>
    </style:style>
    <style:style style:name="表格2.4" style:family="table-row">
      <style:table-row-properties style:min-row-height="0.815cm" fo:keep-together="always"/>
    </style:style>
    <style:style style:name="表格2.5" style:family="table-row">
      <style:table-row-properties style:min-row-height="0.709cm" fo:keep-together="always"/>
    </style:style>
    <style:style style:name="表格2.6" style:family="table-row">
      <style:table-row-properties style:min-row-height="5.001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5.66cm" fo:keep-together="always"/>
    </style:style>
    <style:style style:name="表格3" style:family="table">
      <style:table-properties style:width="19.272cm" fo:margin-left="-0.51cm" table:align="left" style:may-break-between-rows="false" style:writing-mode="lr-tb"/>
    </style:style>
    <style:style style:name="表格3.A" style:family="table-column">
      <style:table-column-properties style:column-width="7.502cm"/>
    </style:style>
    <style:style style:name="表格3.B" style:family="table-column">
      <style:table-column-properties style:column-width="0.25cm"/>
    </style:style>
    <style:style style:name="表格3.C" style:family="table-column">
      <style:table-column-properties style:column-width="11.52cm"/>
    </style:style>
    <style:style style:name="表格3.1" style:family="table-row">
      <style:table-row-properties style:min-row-height="1.9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pt fine-dashed #000000" fo:border-right="none" fo:border-top="1pt fine-dashed #000000" fo:border-bottom="1pt fine-dashe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/>
    </style:style>
    <style:style style:name="P4" style:family="paragraph" style:parent-style-name="Standard">
      <style:paragraph-properties fo:margin-left="-0.012cm" fo:margin-right="-0.028cm" fo:line-height="0.706cm" fo:text-align="center" style:justify-single-word="false" fo:text-indent="0.078cm" style:auto-text-indent="false" style:snap-to-layout-grid="false"/>
      <style:text-properties style:font-name="標楷體" fo:font-size="22pt" style:font-name-asian="標楷體" style:font-size-asian="22pt" style:font-name-complex="標楷體" style:font-weight-complex="bold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496cm" fo:margin-right="1cm" fo:margin-top="0cm" fo:margin-bottom="0.127cm" style:contextual-spacing="false" fo:line-height="0.706cm" fo:text-align="center" style:justify-single-word="false" fo:text-indent="0.011cm" style:auto-text-indent="false" style:snap-to-layout-grid="false">
        <style:tab-stops>
          <style:tab-stop style:position="15.503cm"/>
        </style:tab-stops>
      </style:paragraph-properties>
      <style:text-properties fo:font-size="18pt" fo:font-weight="bold" style:font-size-asian="18pt" style:font-weight-asian="bold" style:font-name-complex="Angsana New" style:font-size-complex="18pt" style:language-complex="th" style:country-complex="TH"/>
    </style:style>
    <style:style style:name="P7" style:family="paragraph" style:parent-style-name="Standard">
      <style:paragraph-properties fo:margin-left="0.042cm" fo:margin-right="0.042cm" fo:line-height="0.564cm" fo:text-indent="0cm" style:auto-text-indent="false"/>
    </style:style>
    <style:style style:name="P8" style:family="paragraph" style:parent-style-name="Standard">
      <style:paragraph-properties fo:margin-left="0cm" fo:margin-right="2.701cm" fo:line-height="0.564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新細明體1" fo:font-size="8pt" style:font-size-asian="8pt" style:font-name-complex="TH Sarabun New" style:font-size-complex="16pt"/>
    </style:style>
    <style:style style:name="P10" style:family="paragraph" style:parent-style-name="Standard">
      <style:paragraph-properties fo:margin-left="0cm" fo:margin-right="2.701cm" fo:line-height="0.564cm" fo:text-align="justify" style:justify-single-word="false" fo:text-indent="0cm" style:auto-text-indent="false" style:snap-to-layout-grid="false"/>
      <style:text-properties style:font-name="新細明體1" fo:language="none" fo:country="none" style:font-name-complex="TH Sarabun New" style:font-size-complex="16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Leelawadee UI" style:font-name-complex="TH Sarabun New" style:font-size-complex="16pt" style:language-complex="th" style:country-complex="TH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小表內文">
      <style:paragraph-properties fo:margin-left="0cm" fo:margin-right="0.101cm" fo:line-height="0.564cm" fo:text-align="center" style:justify-single-word="false" fo:text-indent="0cm" style:auto-text-indent="false" style:snap-to-layout-grid="false"/>
    </style:style>
    <style:style style:name="P14" style:family="paragraph" style:parent-style-name="小表內文">
      <style:paragraph-properties fo:line-height="0.564cm" style:snap-to-layout-grid="false"/>
    </style:style>
    <style:style style:name="P15" style:family="paragraph" style:parent-style-name="小表內文">
      <style:paragraph-properties fo:line-height="0.564cm" style:snap-to-layout-grid="false">
        <style:tab-stops>
          <style:tab-stop style:position="5.338cm"/>
          <style:tab-stop style:position="7.595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6" style:family="paragraph" style:parent-style-name="小表內文">
      <style:paragraph-properties fo:line-height="0.564cm" style:snap-to-layout-grid="false">
        <style:tab-stops>
          <style:tab-stop style:position="5.338cm"/>
          <style:tab-stop style:position="7.452cm"/>
          <style:tab-stop style:position="7.728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7" style:family="paragraph" style:parent-style-name="小表內文">
      <style:paragraph-properties fo:line-height="0.564cm" style:snap-to-layout-grid="false">
        <style:tab-stops>
          <style:tab-stop style:position="5.338cm"/>
          <style:tab-stop style:position="7.207cm"/>
          <style:tab-stop style:position="7.754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8" style:family="paragraph" style:parent-style-name="小表內文">
      <style:paragraph-properties fo:line-height="0.564cm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4.263cm"/>
          <style:tab-stop style:position="15.427cm"/>
        </style:tab-stops>
      </style:paragraph-properties>
    </style:style>
    <style:style style:name="P19" style:family="paragraph" style:parent-style-name="小表內文">
      <style:paragraph-properties fo:line-height="0.564cm" fo:text-align="center" style:justify-single-word="false" style:snap-to-layout-grid="false"/>
      <style:text-properties style:font-name="新細明體1" style:font-name-asian="新細明體1" style:font-name-complex="TH Sarabun New" style:font-size-complex="16pt"/>
    </style:style>
    <style:style style:name="P20" style:family="paragraph" style:parent-style-name="小表內文">
      <style:paragraph-properties fo:margin-left="0cm" fo:margin-right="0.101cm" fo:line-height="0.564cm" fo:text-align="center" style:justify-single-word="false" fo:text-indent="0cm" style:auto-text-indent="false" style:snap-to-layout-grid="false"/>
      <style:text-properties style:font-name="新細明體1" style:font-name-asian="標楷體" style:font-name-complex="TH Sarabun New" style:font-size-complex="16pt"/>
    </style:style>
    <style:style style:name="P21" style:family="paragraph" style:parent-style-name="小表內文">
      <style:paragraph-properties fo:line-height="0.564cm" style:snap-to-layout-grid="false"/>
      <style:text-properties style:font-name="新細明體1" fo:font-size="14pt" style:font-name-asian="新細明體1" style:font-size-asian="14pt" style:font-name-complex="TH Sarabun New" style:font-size-complex="16pt"/>
    </style:style>
    <style:style style:name="P22" style:family="paragraph" style:parent-style-name="小表內文">
      <style:paragraph-properties fo:margin-left="0cm" fo:margin-right="0.101cm" fo:line-height="0.564cm" fo:text-align="center" style:justify-single-word="false" fo:text-indent="0cm" style:auto-text-indent="false" style:snap-to-layout-grid="false"/>
      <style:text-properties style:letter-kerning="false" style:font-name-complex="TH Sarabun New" style:font-size-complex="16pt" style:language-complex="th" style:country-complex="TH"/>
    </style:style>
    <style:style style:name="P23" style:family="paragraph" style:parent-style-name="小表內文">
      <style:paragraph-properties fo:margin-left="0cm" fo:margin-right="0.101cm" fo:line-height="0.564cm" fo:text-align="center" style:justify-single-word="false" fo:text-indent="0cm" style:auto-text-indent="false" style:snap-to-layout-grid="false"/>
      <style:text-properties style:font-name-complex="TH Sarabun New" style:font-size-complex="16pt" style:language-complex="th" style:country-complex="TH"/>
    </style:style>
    <style:style style:name="P24" style:family="paragraph" style:parent-style-name="小表內文">
      <style:paragraph-properties fo:margin-left="0cm" fo:margin-right="0.101cm" fo:line-height="0.564cm" fo:text-align="center" style:justify-single-word="false" fo:text-indent="0cm" style:auto-text-indent="false" style:snap-to-layout-grid="false"/>
      <style:text-properties style:font-name="標楷體" style:font-name-asian="標楷體" style:font-name-complex="TH Sarabun New" style:font-size-complex="16pt"/>
    </style:style>
    <style:style style:name="P25" style:family="paragraph" style:parent-style-name="小表內文">
      <style:paragraph-properties fo:margin-left="0.101cm" fo:margin-right="0.101cm" fo:line-height="0.564cm" fo:text-indent="0.423cm" style:auto-text-indent="false" style:snap-to-layout-grid="false"/>
      <style:text-properties style:font-name="標楷體" style:font-name-asian="標楷體" style:font-name-complex="TH Sarabun New" style:font-size-complex="16pt"/>
    </style:style>
    <style:style style:name="P26" style:family="paragraph" style:parent-style-name="小表內文">
      <style:paragraph-properties fo:line-height="0.564cm" style:snap-to-layout-grid="false"/>
      <style:text-properties style:font-name="標楷體" style:font-name-asian="標楷體" style:font-name-complex="TH Sarabun New" style:font-size-complex="16pt"/>
    </style:style>
    <style:style style:name="P27" style:family="paragraph" style:parent-style-name="小表內文">
      <style:paragraph-properties fo:line-height="0.564cm" style:snap-to-layout-grid="false">
        <style:tab-stops>
          <style:tab-stop style:position="5.338cm"/>
          <style:tab-stop style:position="7.595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style:font-name-asian="標楷體" style:font-name-complex="TH Sarabun New" style:font-size-complex="16pt"/>
    </style:style>
    <style:style style:name="P28" style:family="paragraph" style:parent-style-name="小表內文">
      <style:paragraph-properties fo:line-height="0.564cm" style:snap-to-layout-grid="false"/>
      <style:text-properties style:font-name="標楷體" fo:font-size="14pt" style:font-name-asian="標楷體" style:font-size-asian="14pt" style:font-name-complex="TH Sarabun New" style:font-size-complex="16pt"/>
    </style:style>
    <style:style style:name="P29" style:family="paragraph" style:parent-style-name="小表內文">
      <style:paragraph-properties fo:margin-left="0cm" fo:margin-right="0.101cm" fo:line-height="0.564cm" fo:text-align="center" style:justify-single-word="false" fo:text-indent="0cm" style:auto-text-indent="false" style:snap-to-layout-grid="false"/>
      <style:text-properties style:font-name-asian="標楷體" style:font-name-complex="TH Sarabun New" style:font-size-complex="16pt"/>
    </style:style>
    <style:style style:name="P30" style:family="paragraph" style:parent-style-name="小表內文">
      <style:paragraph-properties fo:margin-left="0cm" fo:margin-right="0.277cm" fo:line-height="0.564cm" fo:text-align="end" style:justify-single-word="false" fo:text-indent="0cm" style:auto-text-indent="false" style:snap-to-layout-grid="false"/>
      <style:text-properties style:font-name-asian="標楷體" style:font-name-complex="TH Sarabun New" style:font-size-complex="16pt"/>
    </style:style>
    <style:style style:name="P31" style:family="paragraph" style:parent-style-name="小表內文">
      <style:paragraph-properties fo:line-height="0.494cm" style:snap-to-layout-grid="false"/>
    </style:style>
    <style:style style:name="P32" style:family="paragraph" style:parent-style-name="方1.">
      <style:paragraph-properties fo:margin-top="0cm" fo:margin-bottom="0cm" style:contextual-spacing="false" fo:line-height="0.564cm"/>
    </style:style>
    <style:style style:name="P33" style:family="paragraph" style:parent-style-name="方1.">
      <style:paragraph-properties fo:margin-left="0.526cm" fo:margin-right="0.101cm" fo:margin-top="0cm" fo:margin-bottom="0cm" style:contextual-spacing="false" fo:line-height="0.564cm" fo:text-indent="0cm" style:auto-text-indent="false"/>
    </style:style>
    <style:style style:name="P34" style:family="paragraph" style:parent-style-name="方1.">
      <style:paragraph-properties fo:margin-left="0.847cm" fo:margin-right="0.101cm" fo:margin-top="0cm" fo:margin-bottom="0cm" style:contextual-spacing="false" fo:line-height="0.564cm" fo:text-indent="0cm" style:auto-text-indent="false"/>
    </style:style>
    <style:style style:name="P35" style:family="paragraph" style:parent-style-name="方1.">
      <style:paragraph-properties fo:margin-left="0.85cm" fo:margin-right="0.101cm" fo:margin-top="0cm" fo:margin-bottom="0cm" style:contextual-spacing="false" fo:line-height="0.564cm" fo:text-indent="0cm" style:auto-text-indent="false"/>
    </style:style>
    <style:style style:name="P36" style:family="paragraph" style:parent-style-name="方1.">
      <style:paragraph-properties fo:margin-left="0.526cm" fo:margin-right="0.101cm" fo:margin-top="0cm" fo:margin-bottom="0cm" style:contextual-spacing="false" fo:line-height="0.564cm" fo:text-indent="0cm" style:auto-text-indent="false"/>
      <style:text-properties style:font-name="Arial" style:font-name-complex="TH Sarabun New" style:font-size-complex="16pt" style:language-complex="th" style:country-complex="TH"/>
    </style:style>
    <style:style style:name="P37" style:family="paragraph" style:parent-style-name="表內文">
      <style:paragraph-properties fo:line-height="0.564cm"/>
    </style:style>
    <style:style style:name="P38" style:family="paragraph" style:parent-style-name="表內文">
      <style:paragraph-properties fo:margin-left="0.042cm" fo:margin-right="0.042cm" fo:line-height="0.564cm" fo:text-align="start" style:justify-single-word="false" fo:text-indent="0cm" style:auto-text-indent="false"/>
    </style:style>
    <style:style style:name="P39" style:family="paragraph" style:parent-style-name="表內文">
      <style:paragraph-properties fo:margin-left="1.101cm" fo:margin-right="0.042cm" fo:line-height="0.564cm" fo:text-align="start" style:justify-single-word="false" fo:text-indent="-1.058cm" style:auto-text-indent="false"/>
    </style:style>
    <style:style style:name="P40" style:family="paragraph" style:parent-style-name="表內文">
      <style:paragraph-properties fo:margin-left="1.277cm" fo:margin-right="0.042cm" fo:line-height="0.564cm" fo:text-align="start" style:justify-single-word="false" fo:text-indent="-1.235cm" style:auto-text-indent="false"/>
    </style:style>
    <style:style style:name="P41" style:family="paragraph" style:parent-style-name="表內文">
      <style:paragraph-properties fo:margin-left="0.296cm" fo:margin-right="0.101cm" fo:line-height="0.564cm" fo:text-align="start" style:justify-single-word="false" fo:text-indent="0cm" style:auto-text-indent="false" style:snap-to-layout-grid="false">
        <style:tab-stops>
          <style:tab-stop style:position="4.057cm"/>
        </style:tab-stops>
      </style:paragraph-properties>
    </style:style>
    <style:style style:name="P42" style:family="paragraph" style:parent-style-name="表內文">
      <style:paragraph-properties fo:line-height="0.564cm" style:snap-to-layout-grid="false"/>
    </style:style>
    <style:style style:name="P43" style:family="paragraph" style:parent-style-name="表內文">
      <style:paragraph-properties fo:margin-left="0.097cm" fo:margin-right="0.101cm" fo:line-height="0.564cm" fo:text-indent="0cm" style:auto-text-indent="false" style:snap-to-layout-grid="false"/>
      <style:text-properties style:font-name="標楷體" fo:font-size="10pt" style:font-name-asian="標楷體" style:font-size-asian="10pt" style:font-name-complex="TH Sarabun New" style:font-size-complex="16pt"/>
    </style:style>
    <style:style style:name="P44" style:family="paragraph" style:parent-style-name="表文中">
      <style:paragraph-properties fo:margin-left="0.102cm" fo:margin-right="0.101cm" fo:line-height="0.564cm" fo:text-align="start" style:justify-single-word="false" fo:text-indent="0.423cm" style:auto-text-indent="false" style:snap-to-layout-grid="false"/>
    </style:style>
    <style:style style:name="P45" style:family="paragraph" style:parent-style-name="表文中">
      <style:paragraph-properties fo:margin-left="0.102cm" fo:margin-right="0.101cm" fo:line-height="0.564cm" fo:text-align="start" style:justify-single-word="false" fo:text-indent="0.593cm" style:auto-text-indent="false" style:snap-to-layout-grid="false"/>
    </style:style>
    <style:style style:name="P46" style:family="paragraph" style:parent-style-name="表文中">
      <style:paragraph-properties fo:line-height="0.564cm" style:snap-to-layout-grid="false"/>
      <style:text-properties style:font-name="新細明體1" style:font-name-asian="新細明體1" style:font-name-complex="TH Sarabun New" style:font-size-complex="16pt"/>
    </style:style>
    <style:style style:name="P47" style:family="paragraph" style:parent-style-name="表文中">
      <style:paragraph-properties fo:line-height="0.564cm" style:snap-to-layout-grid="false"/>
      <style:text-properties style:font-name="標楷體" style:font-name-asian="標楷體" style:font-name-complex="TH Sarabun New" style:font-size-complex="16pt"/>
    </style:style>
    <style:style style:name="P48" style:family="paragraph" style:parent-style-name="表文中">
      <style:paragraph-properties fo:line-height="0.564cm" style:snap-to-layout-grid="false"/>
      <style:text-properties style:font-name-complex="TH Sarabun New" style:font-size-complex="16pt" style:language-complex="th" style:country-complex="TH"/>
    </style:style>
    <style:style style:name="P49" style:family="paragraph" style:parent-style-name="表文外開">
      <style:paragraph-properties fo:line-height="0.564cm" style:snap-to-layout-grid="false"/>
    </style:style>
    <style:style style:name="P50" style:family="paragraph" style:parent-style-name="表文外開">
      <style:paragraph-properties fo:line-height="0.564cm" fo:text-align="center" style:justify-single-word="false" style:snap-to-layout-grid="false"/>
    </style:style>
    <style:style style:name="P51" style:family="paragraph" style:parent-style-name="表文外開">
      <style:paragraph-properties fo:line-height="0.564cm" fo:text-align="center" style:justify-single-word="false" style:snap-to-layout-grid="false"/>
      <style:text-properties style:font-name="標楷體" style:font-name-asian="標楷體" style:font-name-complex="TH Sarabun New" style:font-size-complex="16pt"/>
    </style:style>
    <style:style style:name="P52" style:family="paragraph" style:parent-style-name="表文外開">
      <style:paragraph-properties fo:line-height="0.564cm" style:snap-to-layout-grid="false"/>
      <style:text-properties style:font-name="標楷體" style:font-name-asian="標楷體" style:font-name-complex="TH Sarabun New" style:font-size-complex="16pt"/>
    </style:style>
    <style:style style:name="P53" style:family="paragraph" style:parent-style-name="表文外開">
      <style:paragraph-properties fo:line-height="0.564cm"/>
      <style:text-properties style:font-name="Leelawadee UI" style:font-name-complex="TH Sarabun New" style:font-size-complex="16pt" style:language-complex="th" style:country-complex="TH"/>
    </style:style>
    <style:style style:name="P54" style:family="paragraph" style:parent-style-name="貳表壹">
      <style:paragraph-properties fo:margin-top="0cm" fo:margin-bottom="0cm" style:contextual-spacing="false" fo:line-height="0.564cm" style:vertical-align="auto" style:snap-to-layout-grid="false"/>
    </style:style>
    <style:style style:name="P55" style:family="paragraph" style:parent-style-name="貳表壹">
      <style:paragraph-properties fo:margin-top="0cm" fo:margin-bottom="0cm" style:contextual-spacing="false" fo:line-height="0.564cm" style:snap-to-layout-grid="false"/>
      <style:text-properties style:font-name="標楷體" style:letter-kerning="true" style:font-name-asian="標楷體" style:font-name-complex="TH Sarabun New" style:font-size-complex="16pt"/>
    </style:style>
    <style:style style:name="T1" style:family="text">
      <style:text-properties fo:font-size="12pt" style:font-name-asian="Times New Roman" style:font-size-asian="12pt" style:font-size-complex="16pt" style:language-complex="th" style:country-complex="TH"/>
    </style:style>
    <style:style style:name="T2" style:family="text">
      <style:text-properties style:font-name="標楷體" fo:font-size="12pt" style:font-name-asian="標楷體" style:font-size-asian="12pt" style:font-name-complex="TH Sarabun New" style:font-size-complex="16pt"/>
    </style:style>
    <style:style style:name="T3" style:family="text">
      <style:text-properties style:font-name="標楷體" fo:font-size="12pt" style:font-name-asian="標楷體" style:font-size-asian="12pt" style:font-name-complex="TH Sarabun New" style:font-size-complex="16pt" style:font-weight-complex="bold"/>
    </style:style>
    <style:style style:name="T4" style:family="text">
      <style:text-properties style:font-name="標楷體" fo:font-size="12pt" style:font-name-asian="標楷體" style:font-size-asian="12pt" style:font-name-complex="標楷體" style:font-size-complex="16pt"/>
    </style:style>
    <style:style style:name="T5" style:family="text">
      <style:text-properties style:font-name="標楷體" style:font-name-asian="標楷體" style:font-name-complex="標楷體" style:font-size-complex="16pt"/>
    </style:style>
    <style:style style:name="T6" style:family="text">
      <style:text-properties style:font-name="標楷體" style:font-name-asian="標楷體" style:font-name-complex="TH Sarabun New" style:font-size-complex="16pt"/>
    </style:style>
    <style:style style:name="T7" style:family="text">
      <style:text-properties style:font-name="標楷體" style:font-name-asian="標楷體" style:font-name-complex="TH Sarabun New" style:font-size-complex="16pt" style:language-complex="th" style:country-complex="TH"/>
    </style:style>
    <style:style style:name="T8" style:family="text">
      <style:text-properties style:font-name="標楷體" fo:font-size="10pt" style:font-name-asian="標楷體" style:font-size-asian="10pt" style:font-name-complex="TH Sarabun New" style:font-size-complex="16pt"/>
    </style:style>
    <style:style style:name="T9" style:family="text">
      <style:text-properties style:font-name="標楷體" fo:letter-spacing="0.556cm" style:letter-kerning="false" style:font-name-asian="標楷體" style:font-name-complex="TH Sarabun New" style:font-size-complex="16pt"/>
    </style:style>
    <style:style style:name="T10" style:family="text">
      <style:text-properties style:font-name="標楷體" style:letter-kerning="false" style:font-name-asian="標楷體" style:font-name-complex="TH Sarabun New" style:font-size-complex="16pt"/>
    </style:style>
    <style:style style:name="T11" style:family="text">
      <style:text-properties style:font-name="標楷體" style:letter-kerning="true" style:font-name-asian="新細明體1" style:font-name-complex="TH Sarabun New" style:font-size-complex="16pt"/>
    </style:style>
    <style:style style:name="T12" style:family="text">
      <style:text-properties style:font-name="標楷體" style:letter-kerning="true" style:font-name-asian="新細明體1" style:font-name-complex="TH Sarabun New" style:font-size-complex="16pt" style:language-complex="th" style:country-complex="TH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-asian="標楷體" style:font-name-complex="TH Sarabun New" style:font-size-complex="16pt"/>
    </style:style>
    <style:style style:name="T15" style:family="text">
      <style:text-properties style:font-name-complex="TH Sarabun New" style:font-size-complex="16pt"/>
    </style:style>
    <style:style style:name="T16" style:family="text">
      <style:text-properties style:font-name-complex="TH Sarabun New" style:font-size-complex="16pt" style:language-complex="th" style:country-complex="TH"/>
    </style:style>
    <style:style style:name="T17" style:family="text">
      <style:text-properties style:font-name="Leelawadee UI" fo:font-size="12pt" style:font-name-asian="標楷體" style:font-size-asian="12pt" style:font-name-complex="TH Sarabun New" style:font-size-complex="16pt" style:language-complex="th" style:country-complex="TH"/>
    </style:style>
    <style:style style:name="T18" style:family="text">
      <style:text-properties style:font-name="Leelawadee UI" fo:font-size="12pt" style:font-name-asian="新細明體1" style:font-size-asian="12pt" style:font-name-complex="TH Sarabun New" style:font-size-complex="16pt" style:language-complex="th" style:country-complex="TH"/>
    </style:style>
    <style:style style:name="T19" style:family="text">
      <style:text-properties style:font-name="Leelawadee UI" style:font-name-complex="TH Sarabun New" style:font-size-complex="16pt" style:language-complex="th" style:country-complex="TH"/>
    </style:style>
    <style:style style:name="T20" style:family="text">
      <style:text-properties style:font-name="Leelawadee UI" style:font-name-asian="新細明體1" style:font-name-complex="TH Sarabun New" style:font-size-complex="16pt" style:language-complex="th" style:country-complex="TH"/>
    </style:style>
    <style:style style:name="T21" style:family="text">
      <style:text-properties fo:color="#ff0000" loext:opacity="100%" style:font-name="標楷體" fo:font-size="12pt" style:font-name-asian="標楷體" style:font-size-asian="12pt" style:font-name-complex="TH Sarabun New" style:font-size-complex="16pt"/>
    </style:style>
    <style:style style:name="T22" style:family="text">
      <style:text-properties fo:color="#ff0000" loext:opacity="100%" style:font-name="標楷體" fo:font-size="12pt" style:font-name-asian="標楷體" style:font-size-asian="12pt" style:font-name-complex="TH Sarabun New" style:font-size-complex="16pt" style:font-weight-complex="bold"/>
    </style:style>
    <style:style style:name="T23" style:family="text">
      <style:text-properties fo:color="#ff0000" loext:opacity="100%" style:font-name="標楷體" fo:font-size="12pt" style:font-name-asian="標楷體" style:font-size-asian="12pt" style:font-name-complex="TH Sarabun New" style:font-size-complex="16pt" style:language-complex="th" style:country-complex="TH"/>
    </style:style>
    <style:style style:name="T24" style:family="text">
      <style:text-properties fo:color="#ff0000" loext:opacity="100%" style:font-name="標楷體" fo:font-size="12pt" style:font-name-asian="標楷體" style:font-size-asian="12pt" style:font-name-complex="標楷體" style:font-size-complex="16pt"/>
    </style:style>
    <style:style style:name="T25" style:family="text">
      <style:text-properties fo:color="#ff0000" loext:opacity="100%" style:font-name="標楷體" fo:font-size="12pt" style:font-name-asian="標楷體" style:font-size-asian="12pt" style:font-name-complex="標楷體" style:font-size-complex="16pt" style:language-complex="th" style:country-complex="TH"/>
    </style:style>
    <style:style style:name="T26" style:family="text">
      <style:text-properties fo:color="#ff0000" loext:opacity="100%" style:font-name="標楷體" style:font-name-asian="標楷體" style:font-name-complex="標楷體" style:font-size-complex="16pt"/>
    </style:style>
    <style:style style:name="T27" style:family="text">
      <style:text-properties fo:color="#ff0000" loext:opacity="100%" style:font-name="標楷體" style:font-name-asian="標楷體" style:font-name-complex="標楷體" style:font-size-complex="16pt" style:language-complex="th" style:country-complex="TH"/>
    </style:style>
    <style:style style:name="T28" style:family="text">
      <style:text-properties fo:color="#ff0000" loext:opacity="100%" style:font-name="標楷體" style:font-name-asian="標楷體" style:font-name-complex="TH Sarabun New" style:font-size-complex="16pt"/>
    </style:style>
    <style:style style:name="T29" style:family="text">
      <style:text-properties fo:color="#ff0000" loext:opacity="100%" style:font-name="標楷體" style:font-name-asian="標楷體" style:font-name-complex="TH Sarabun New" style:font-size-complex="16pt" style:language-complex="th" style:country-complex="TH"/>
    </style:style>
    <style:style style:name="T30" style:family="text">
      <style:text-properties style:font-name-asian="新細明體1" style:font-name-complex="TH Sarabun New" style:font-size-complex="16pt"/>
    </style:style>
    <style:style style:name="T31" style:family="text">
      <style:text-properties style:font-name-asian="新細明體1" style:font-name-complex="TH Sarabun New" style:font-size-complex="16pt" style:language-complex="th" style:country-complex="TH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 style:font-size-complex="16pt"/>
    </style:style>
    <style:style style:name="T34" style:family="text">
      <style:text-properties style:font-name-asian="Times New Roman" style:font-size-complex="16pt" style:language-complex="th" style:country-complex="TH"/>
    </style:style>
    <style:style style:name="T35" style:family="text">
      <style:text-properties style:font-name="新細明體1" style:font-name-asian="新細明體1" style:font-name-complex="TH Sarabun New" style:font-size-complex="16pt"/>
    </style:style>
    <style:style style:name="T36" style:family="text">
      <style:text-properties style:font-name="新細明體1" style:font-name-asian="新細明體1" style:font-name-complex="TH Sarabun New" style:font-size-complex="16pt" style:language-complex="th" style:country-complex="TH"/>
    </style:style>
    <style:style style:name="T37" style:family="text">
      <style:text-properties style:font-name="新細明體1" style:font-name-asian="新細明體1" style:font-name-complex="新細明體1" style:font-size-complex="16pt"/>
    </style:style>
    <style:style style:name="T38" style:family="text">
      <style:text-properties style:font-name="新細明體1" style:font-name-asian="新細明體1" style:font-name-complex="新細明體1" style:font-size-complex="16pt" style:language-complex="th" style:country-complex="TH"/>
    </style:style>
    <style:style style:name="T39" style:family="text">
      <style:text-properties style:font-name="新細明體1" fo:font-size="14pt" style:font-name-asian="新細明體1" style:font-size-asian="14pt" style:font-name-complex="TH Sarabun New" style:font-size-complex="16pt"/>
    </style:style>
    <style:style style:name="T40" style:family="text">
      <style:text-properties style:font-name="新細明體1" fo:font-size="14pt" style:font-name-asian="新細明體1" style:font-size-asian="14pt" style:font-name-complex="TH Sarabun New" style:font-size-complex="16pt" style:language-complex="th" style:country-complex="TH"/>
    </style:style>
    <style:style style:name="T41" style:family="text">
      <style:text-properties style:font-name="新細明體1" fo:letter-spacing="-0.035cm" style:font-name-asian="新細明體1" style:font-name-complex="TH Sarabun New" style:font-size-complex="16pt" style:language-complex="th" style:country-complex="TH"/>
    </style:style>
    <style:style style:name="T42" style:family="text">
      <style:text-properties style:font-name="Arial" style:font-name-complex="TH Sarabun New" style:font-size-complex="16pt" style:language-complex="th" style:country-complex="TH"/>
    </style:style>
    <style:style style:name="T43" style:family="text">
      <style:text-properties style:font-name="Arial" style:font-name-asian="Arial" style:font-name-complex="Arial" style:font-size-complex="16pt"/>
    </style:style>
    <style:style style:name="T44" style:family="text">
      <style:text-properties style:font-name="Arial" style:font-name-asian="Arial" style:font-name-complex="Arial" style:font-size-complex="16pt" style:language-complex="th" style:country-complex="TH"/>
    </style:style>
    <style:style style:name="T45" style:family="text">
      <style:text-properties style:font-name="文鼎中楷" style:font-name-complex="文鼎中楷" style:font-size-complex="16pt"/>
    </style:style>
    <style:style style:name="T46" style:family="text">
      <style:text-properties fo:font-size="14pt" style:font-size-asian="14pt" style:font-name-complex="TH Sarabun New" style:font-size-complex="16pt" style:language-complex="th" style:country-complex="TH"/>
    </style:style>
    <style:style style:name="T47" style:family="text">
      <style:text-properties fo:font-size="14pt" style:font-name-asian="Times New Roman" style:font-size-asian="14pt" style:font-size-complex="16pt"/>
    </style:style>
    <style:style style:name="T48" style:family="text">
      <style:text-properties fo:font-size="14pt" style:font-name-asian="新細明體1" style:font-size-asian="14pt" style:font-name-complex="TH Sarabun New" style:font-size-complex="16pt"/>
    </style:style>
    <style:style style:name="T49" style:family="text">
      <style:text-properties fo:font-size="14pt" style:font-name-asian="新細明體1" style:font-size-asian="14pt" style:font-name-complex="TH Sarabun New" style:font-size-complex="16pt" style:language-complex="th" style:country-complex="TH"/>
    </style:style>
    <style:style style:name="T50" style:family="text">
      <style:text-properties fo:language="none" fo:country="none"/>
    </style:style>
    <style:style style:name="T51" style:family="text">
      <style:text-properties style:font-name="TH Sarabun New" fo:font-size="16pt" style:font-size-asian="16pt" style:font-name-complex="TH Sarabun New" style:font-size-complex="16pt" style:language-complex="th" style:country-complex="TH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外國人轉換雇主或工作申請書(中泰雙語版)</text:p>
      <text:p text:style-name="P6">แบบคำร้องขอย้ายนายจ้างหรือเปลี่ยนงานใหม่ของแรงงานต่างชาติ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8"><text:span text:style-name="T2">工作類別</text:span><text:span text:style-name="T17">ประเภทงาน</text:span><text:span text:style-name="T2">：</text:span></text:p>
            <text:p text:style-name="P38"><text:span text:style-name="T4">□</text:span><text:span text:style-name="T2">1.製造工作 <text:s text:c="9"/></text:span><text:span text:style-name="T17">งานภาคการผลิต</text:span></text:p>
            <text:p text:style-name="P38"><text:span text:style-name="T4">□</text:span><text:span text:style-name="T2">2.營造工作 <text:s text:c="9"/></text:span><text:span text:style-name="T17">งานภาคการก่อสร้าง</text:span><text:span text:style-name="T4"> <text:s text:c="2"/></text:span></text:p>
            <text:p text:style-name="P38"><text:span text:style-name="T4">□</text:span><text:span text:style-name="T2">3.家庭看護工作 <text:s text:c="5"/></text:span><text:span text:style-name="T17">งานผู้อนุบาล</text:span></text:p>
            <text:p text:style-name="P38"><text:span text:style-name="T4">□</text:span><text:span text:style-name="T2">4.家庭幫傭工作 <text:s text:c="5"/></text:span><text:span text:style-name="T17">งานผู้ช่วยงานบ้าน</text:span><text:span text:style-name="T4"> <text:s text:c="3"/></text:span></text:p>
            <text:p text:style-name="P38"><text:span text:style-name="T4">□</text:span><text:span text:style-name="T2">5.海洋漁撈工作 <text:s text:c="5"/></text:span><text:span text:style-name="T17">ลูกเรือประมง</text:span><text:span text:style-name="T4"> <text:s text:c="3"/></text:span></text:p>
            <text:p text:style-name="P38"><text:span text:style-name="T4">□</text:span><text:span text:style-name="T2">6.機構看護工作 <text:s text:c="5"/></text:span><text:span text:style-name="T17">งานผู้อนุบาลในองค์กร</text:span><text:span text:style-name="T4"> <text:s/></text:span></text:p>
            <text:p text:style-name="P38"><text:span text:style-name="T4">□</text:span><text:span text:style-name="T2">7.屠宰工作 <text:s text:c="9"/></text:span><text:span text:style-name="T17">งานโรงฆ่าและชำแหละเนื้อสัตว์</text:span></text:p>
            <text:p text:style-name="P38"><text:span text:style-name="T4">□</text:span><text:span text:style-name="T2">8.外展農務工作 <text:s text:c="5"/></text:span><text:span text:style-name="T17">งานจ้างเหมาบริการภาคการเกษตร</text:span></text:p>
            <text:p text:style-name="P38"><text:span text:style-name="T4">□</text:span><text:span text:style-name="T2">9.外展製造工作 <text:s text:c="5"/></text:span><text:span text:style-name="T17">งานจ้างเหมาบริการภาคการผลิต</text:span></text:p>
            <text:p text:style-name="P38"><text:span text:style-name="T4">□</text:span><text:span text:style-name="T2">10.農、林、牧</text:span><text:span text:style-name="T3">或</text:span><text:span text:style-name="T22">養殖漁業</text:span><text:span text:style-name="T2">工作 <text:s text:c="2"/></text:span><text:span text:style-name="T17">งานภาคการเกษตร</text:span></text:p>
            <text:p text:style-name="P39"><text:span text:style-name="T24">□</text:span><text:span text:style-name="T21">11.雙語翻譯工作 <text:s text:c="4"/></text:span><text:span text:style-name="T23">งานแปลภาษา</text:span><text:span text:style-name="T25"> </text:span><text:span text:style-name="T23">(ล่าม)</text:span></text:p>
            <text:p text:style-name="P7"><text:span text:style-name="T26">□</text:span><text:span text:style-name="T28">12.廚師及其相關工作 </text:span><text:span text:style-name="T29">กุ๊กและงานที่เกี่ยวข้อง</text:span></text:p>
            <text:p text:style-name="P7"><text:span text:style-name="T26">□</text:span><text:span text:style-name="T28">13.中階技術海洋漁撈工作 </text:span><text:span text:style-name="T29">งานกึ่งฝีมือลูกเรือประมง</text:span></text:p>
            <text:p text:style-name="P7"><text:span text:style-name="T26">□</text:span><text:span text:style-name="T28">14.中階技術機構看護工作 </text:span><text:span text:style-name="T29">งานกึ่งฝีมือผู้อนุบาลในองค์กร</text:span></text:p>
            <text:p text:style-name="P7"><text:span text:style-name="T26">□</text:span><text:span text:style-name="T28">15.中階技術家庭看護工作 </text:span><text:span text:style-name="T29">งานกึ่งฝีมือผู้อนุบาลในครัวเรือน</text:span></text:p>
            <text:p text:style-name="P7"><text:span text:style-name="T26">□</text:span><text:span text:style-name="T28">16.中階技術製造工作 </text:span><text:span text:style-name="T29">งานกึ่งฝีมือภาคการผลิต</text:span></text:p>
            <text:p text:style-name="P7"><text:span text:style-name="T26">□</text:span><text:span text:style-name="T28">17.中階技術營造工作 </text:span><text:span text:style-name="T29">งานกึ่งฝีมือภาคการก่อสร้าง</text:span></text:p>
            <text:p text:style-name="P39"><text:span text:style-name="T24">□</text:span><text:span text:style-name="T21">18.中階技術外展農務工作</text:span><text:span text:style-name="T29">งานกึ่งฝีมือจ้างเหมาบริการภาค</text:span></text:p>
            <text:p text:style-name="P40"><text:span text:style-name="T27"><text:s text:c="22"/></text:span><text:span text:style-name="T29">การเกษตร</text:span></text:p>
            <text:p text:style-name="P39"><text:span text:style-name="T24">□</text:span><text:span text:style-name="T21">19.中階技術農業工作</text:span><text:span text:style-name="T29">งานกึ่งฝีมือภาคการเกษตร</text:span></text:p>
          </table:table-cell>
          <table:table-cell table:style-name="表格1.B1" office:value-type="string">
            <text:p text:style-name="P42"><text:span text:style-name="T6">申請項目：</text:span><text:span text:style-name="T8">（公立就業服務機構專用）</text:span></text:p>
            <text:p text:style-name="P37"><text:span text:style-name="T19">ประเภทคำร้อง</text:span><text:span text:style-name="T15">：（</text:span><text:span text:style-name="T19">เฉพาะศูนย์จัดหางานของรัฐ</text:span><text:span text:style-name="T15">）</text:span></text:p>
            <text:p text:style-name="P43">核准外國人轉換雇主或廢止原雇主之聘僱許可，外國人經限期至公立就業服務機構辦理轉換雇主</text:p>
            <text:p text:style-name="P41"><text:span text:style-name="T18">ออกใบอนุญาตให้แรงงานต่างชาติเปลี่ยนนายจ้างหรือเพิกถอนใบอนุญาตทำงานกับนายจ้างเดิม</text:span><text:span text:style-name="T1"> </text:span><text:span text:style-name="T18">แรงงานต่างชาติยื่นคำร้องขอเปลี่ยนนายจ้างต่อศูนย์จัดหางานของรัฐภายในเวลากำหนด</text:span></text:p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F"/>
        <table:table-column table:style-name="表格2.K"/>
        <table:table-column table:style-name="表格2.N"/>
        <table:table-column table:style-name="表格2.O"/>
        <table:table-column table:style-name="表格2.P"/>
        <table:table-column table:style-name="表格2.O"/>
        <table:table-column table:style-name="表格2.P"/>
        <table:table-column table:style-name="表格2.S"/>
        <table:table-row table:style-name="表格2.1">
          <table:table-cell table:style-name="表格2.A1" table:number-columns-spanned="2" office:value-type="string">
            <text:p text:style-name="P51">申請人</text:p>
            <text:p text:style-name="P11">ชื่อผู้ยื่นคำร้อง</text:p>
          </table:table-cell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4" office:value-type="string">
            <text:p text:style-name="P51">營利事業統一編號</text:p>
            <text:p text:style-name="P53">หมายเลขประจำตัวผู้เสียภาษี</text:p>
            <text:p text:style-name="P51">（身 分 證 字 號）</text:p>
            <text:p text:style-name="P50"><text:span text:style-name="T30">（</text:span><text:span text:style-name="T20">หมายเลขบัตรประจำตัวประชาชน</text:span><text:span text:style-name="T30">）</text:span><text:span text:style-name="T6">(護照號碼)</text:span></text:p>
            <text:p text:style-name="P50"><text:span text:style-name="T31">(</text:span><text:span text:style-name="T20">หมายเลขหนังสือเดินทาง</text:span><text:span text:style-name="T31">)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S1" office:value-type="string">
            <text:p text:style-name="P46"/>
          </table:table-cell>
        </table:table-row>
        <table:table-row table:style-name="表格2.2">
          <table:table-cell table:style-name="表格2.A1" table:number-columns-spanned="4" office:value-type="string">
            <text:p text:style-name="P47">申請日期</text:p>
            <text:p text:style-name="P48">วันที่ยื่นคำร้อง</text:p>
          </table:table-cell>
          <table:covered-table-cell/>
          <table:covered-table-cell/>
          <table:covered-table-cell/>
          <table:table-cell table:style-name="表格2.S1" table:number-columns-spanned="15" office:value-type="string">
            <text:p text:style-name="P44"><text:span text:style-name="T5"><text:s text:c="9"/></text:span><text:span text:style-name="T6">年 <text:s text:c="8"/>月 <text:s text:c="12"/>日</text:span></text:p>
            <text:p text:style-name="P45"><text:span text:style-name="T34"><text:s text:c="13"/></text:span><text:span text:style-name="T16">ปี</text:span><text:span text:style-name="T34"> <text:s text:c="11"/></text:span><text:span text:style-name="T16">เดือน</text:span><text:span text:style-name="T34"> <text:s text:c="17"/></text:span><text:span text:style-name="T16">วั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S1" table:number-columns-spanned="19" office:value-type="string">
            <text:p text:style-name="P13"><text:span text:style-name="T9">申請轉出國別與人</text:span><text:span text:style-name="T10">數</text:span></text:p>
            <text:p text:style-name="P22">สัญชาติและจำนวนของแรงงานที่ยื่นคำร้องขอย้ายนายจ้า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3"><text:span text:style-name="T6">泰國</text:span><text:span text:style-name="T30">（030）</text:span></text:p>
            <text:p text:style-name="P23">ไทย</text:p>
          </table:table-cell>
          <table:table-cell table:style-name="表格2.A1" table:number-columns-spanned="2" office:value-type="string">
            <text:p text:style-name="P13"><text:span text:style-name="T6">菲律賓</text:span><text:span text:style-name="T30">（024）</text:span></text:p>
            <text:p text:style-name="P13"><text:span text:style-name="hps"><text:span text:style-name="T42">ฟิลิปปินส์</text:span></text:span></text:p>
          </table:table-cell>
          <table:covered-table-cell/>
          <table:table-cell table:style-name="表格2.A1" table:number-columns-spanned="3" office:value-type="string">
            <text:p text:style-name="P13"><text:span text:style-name="T6">馬來西亞(</text:span><text:span text:style-name="T30">019)</text:span></text:p>
            <text:p text:style-name="P13"><text:span text:style-name="hps"><text:span text:style-name="T42">มาเลเซีย</text:span></text:span></text:p>
          </table:table-cell>
          <table:covered-table-cell/>
          <table:covered-table-cell/>
          <table:table-cell table:style-name="表格2.A1" office:value-type="string">
            <text:p text:style-name="P13"><text:span text:style-name="T6">印尼</text:span><text:span text:style-name="T30">(009)</text:span></text:p>
            <text:p text:style-name="P13"><text:span text:style-name="hps"><text:span text:style-name="T42">อินโดนีเซีย</text:span></text:span></text:p>
          </table:table-cell>
          <table:table-cell table:style-name="表格2.A1" office:value-type="string">
            <text:p text:style-name="P13"><text:span text:style-name="T6">越南(</text:span><text:span text:style-name="T30">033)</text:span></text:p>
            <text:p text:style-name="P13"><text:span text:style-name="hps"><text:span text:style-name="T42">เวียดนาม</text:span></text:span></text:p>
          </table:table-cell>
          <table:table-cell table:style-name="表格2.A1" table:number-columns-spanned="6" office:value-type="string">
            <text:p text:style-name="P24">蒙古（021）</text:p>
            <text:p text:style-name="P13"><text:span text:style-name="hps"><text:span text:style-name="T42">มองโกเลีย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9">男</text:p>
            <text:p text:style-name="P23">ชาย</text:p>
          </table:table-cell>
          <table:covered-table-cell/>
          <table:covered-table-cell/>
          <table:table-cell table:style-name="表格2.S1" table:number-columns-spanned="2" office:value-type="string">
            <text:p text:style-name="P29">女</text:p>
            <text:p text:style-name="P23">หญิง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S1" table:number-columns-spanned="2" office:value-type="string">
            <text:p text:style-name="P30"/>
          </table:table-cell>
          <table:covered-table-cell/>
        </table:table-row>
        <text:soft-page-break/>
        <table:table-row table:style-name="表格2.6">
          <table:table-cell table:style-name="表格2.A6" table:number-columns-spanned="19" office:value-type="string">
            <text:p text:style-name="P14"><text:span text:style-name="T45">□</text:span><text:span text:style-name="T6">本申請案無委任私立就業服務機構辦理或</text:span></text:p>
            <text:p text:style-name="P36">ไม่ได้มอบหมายให้บริษัทจัดหางานเป็นผู้ดำเนินการ</text:p>
            <text:p text:style-name="P14"><text:span text:style-name="T45">□</text:span><text:span text:style-name="T6">本申請案係委任私立就業服務機構辦理（請擇一勾選），並聲明本申請案所填寫資料及檢附文件等</text:span></text:p>
            <text:p text:style-name="P25">均屬實，如有虛偽，願負法律上之一切責任。</text:p>
            <text:p text:style-name="P33"><text:span text:style-name="T16">มอบหมายให้บริษัทจัดหางาน</text:span><text:span text:style-name="T42">ดำเนินการ</text:span><text:span text:style-name="T35">（</text:span><text:span text:style-name="T16">โปรด</text:span><text:span text:style-name="short_5f_text"><text:span text:style-name="T42">เลือกข้อใดข้อเหนึ่ง</text:span></text:span><text:span text:style-name="T38"> </text:span><text:span text:style-name="hps"><text:span text:style-name="T42">และขอให้</text:span></text:span><text:span text:style-name="T42">ยืนยันเอกสารประกอบคำร้อง</text:span></text:p>
            <text:p text:style-name="P33"><text:span text:style-name="T42">และการกรอกข้อมูลทั้งหมดเป็นความจริง</text:span><text:span text:style-name="T43"> <text:s/></text:span><text:span text:style-name="T42">หากเป็นข้อมูลเท็จ</text:span><text:span text:style-name="T44"> </text:span><text:span text:style-name="T42">ต้องรับผิดชอบทางกฎหมาย</text:span></text:p>
            <text:p text:style-name="P15"><text:span text:style-name="T6">申請人：　　　　　　　　　　　　 </text:span><text:span text:style-name="T7"><text:s text:c="4"/></text:span><text:span text:style-name="T6">（單位圖記）</text:span></text:p>
            <text:p text:style-name="P16"><text:span text:style-name="T46">วันที่ยื่นคำร้อง</text:span><text:span text:style-name="T39">：</text:span><text:span text:style-name="T47"> <text:s text:c="19"/></text:span><text:span text:style-name="T39">（</text:span><text:span text:style-name="T46">ประทับตราสำคัญของหน่วยงาน</text:span><text:span text:style-name="T39">）</text:span></text:p>
            <text:p text:style-name="P52">通訊地址：</text:p>
            <text:p text:style-name="P49"><text:span text:style-name="T46">ที่อยู่ติดต่อ</text:span><text:span text:style-name="T39">：</text:span></text:p>
            <text:p text:style-name="P27">聯絡人：　　　　　　　　　　 　　　（簽章） <text:s text:c="15"/>聯絡電話：(　)</text:p>
            <text:p text:style-name="P49"><text:span text:style-name="T46">ผู้ติดต่อ</text:span><text:span text:style-name="T39">：</text:span><text:span text:style-name="T47"> <text:s text:c="24"/></text:span><text:span text:style-name="T49">(</text:span><text:span text:style-name="T46">ลงชื่อ)</text:span><text:span text:style-name="T48"> <text:s text:c="13"/></text:span><text:span text:style-name="T49"><text:s text:c="3"/></text:span><text:span text:style-name="T46">โทรศัพท์ติดต่อ</text:span><text:span text:style-name="T3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S1" table:number-columns-spanned="19" office:value-type="string">
            <text:p text:style-name="P14"><text:span text:style-name="T6">受委任私立就業服務機構名稱：　　　　　　　　　　　</text:span><text:span text:style-name="T7"> </text:span><text:span text:style-name="T6">（單位圖記）</text:span></text:p>
            <text:p text:style-name="P14"><text:span text:style-name="T42">ชื่อบริษัทจัดหางาน</text:span><text:span text:style-name="T35">：　　　　　　　　　　　　　　　　　 </text:span><text:span text:style-name="T36"><text:s text:c="5"/></text:span><text:span text:style-name="T35">（</text:span><text:span text:style-name="T16">ประทับตราสำคัญบริษัท</text:span><text:span text:style-name="T35">）</text:span></text:p>
            <text:p text:style-name="P17"><text:span text:style-name="T6">許可證字號： <text:s text:c="22"/>負責人： <text:s text:c="14"/>（簽章</text:span><text:span text:style-name="T7">）</text:span></text:p>
            <text:p text:style-name="P18"><text:span text:style-name="short_5f_text"><text:span text:style-name="T42">เลขที่ใบอ</text:span></text:span><text:span text:style-name="hps"><text:span text:style-name="T42">นุญาตประกอบการ</text:span></text:span><text:span text:style-name="hps"><text:span text:style-name="T44"> </text:span></text:span><text:span text:style-name="hps"><text:span text:style-name="T42">:</text:span></text:span><text:span text:style-name="T35"> <text:s text:c="13"/></text:span><text:span text:style-name="T41"><text:s/></text:span><text:span text:style-name="T16">ผู้รับผิดชอบ</text:span><text:span text:style-name="T35">： <text:s text:c="10"/></text:span><text:span text:style-name="T36"><text:s text:c="5"/></text:span><text:span text:style-name="T35"><text:s/></text:span><text:span text:style-name="T36">(ลงชื่อ</text:span><text:span text:style-name="T16">)</text:span></text:p>
            <text:p text:style-name="P26">通訊地址：</text:p>
            <text:p text:style-name="P14"><text:span text:style-name="T16">ที่อยู่ติดต่อ</text:span><text:span text:style-name="T35">：</text:span></text:p>
            <text:p text:style-name="P26">專業人員：　　　　　　　　　　　　（簽名）</text:p>
            <text:p text:style-name="P14"><text:span text:style-name="hps"><text:span text:style-name="T42">ผู้เชี่ยวชาญด้านแรงงานของบริษัท</text:span></text:span><text:span text:style-name="T35">：　　　　　</text:span><text:span text:style-name="T36">(</text:span><text:span text:style-name="T16">ลงชื่อ)</text:span></text:p>
            <text:p text:style-name="P14"><text:span text:style-name="T6">聯絡人：　　　　　　　　　　　　 　</text:span><text:span text:style-name="T7"> <text:s/></text:span><text:span text:style-name="T6">聯絡電話：(　)</text:span></text:p>
            <text:p text:style-name="P14"><text:span text:style-name="T46">ผู้ติดต่อ</text:span><text:span text:style-name="T39">：　　　　　　　　　　　　</text:span><text:span text:style-name="T40"> <text:s/></text:span><text:span text:style-name="T46">โทรศัพท์ติดต่อ</text:span><text:span text:style-name="T39">：</text:span><text:span text:style-name="T40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（以下虛線範圍為公立就業服務機構收文專用區）</text:p>
      <text:p text:style-name="P54"><text:span text:style-name="T11">（</text:span><text:span text:style-name="T12">บริเวณเส้นประด้านล่างเป็นพื้นที่สำหรับศูนย์จัดหางานของรัฐโดยเฉพาะ</text:span><text:span text:style-name="T11">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8">收文章：</text:p>
            <text:p text:style-name="P14"><text:span text:style-name="T46">ประทับตรารับเอกสาร</text:span><text:span text:style-name="T39">：</text:span></text:p>
          </table:table-cell>
          <table:table-cell table:style-name="表格3.A1" office:value-type="string">
            <text:p text:style-name="P21"/>
          </table:table-cell>
          <table:table-cell table:style-name="表格3.C1" office:value-type="string">
            <text:p text:style-name="P28">收文號：</text:p>
            <text:p text:style-name="P14"><text:span text:style-name="T46">หมายเลขรับเอกสาร</text:span><text:span text:style-name="T39">：</text:span></text:p>
          </table:table-cell>
        </table:table-row>
      </table:table>
      <text:p text:style-name="P10"><draw:frame draw:style-name="fr2" draw:name="外框1" text:anchor-type="char" svg:x="-0.564cm" svg:y="0.141cm" svg:width="2.891cm" svg:height="0.436cm" draw:z-index="0"><draw:text-box><text:p text:style-name="P12"><text:span text:style-name="T32"><text:s/></text:span>AF-T10</text:p></draw:text-box></draw:frame><draw:frame draw:style-name="fr1" draw:name="外框2" text:anchor-type="char" svg:x="15.759cm" svg:y="0.072cm" svg:width="3.067cm" svg:height="0.88cm" draw:z-index="1"><draw:text-box><text:p text:style-name="P5"/></draw:text-box></draw:frame></text:p>
      <text:p text:style-name="P26">應檢附文件：</text:p>
      <text:p text:style-name="P14"><text:span text:style-name="hps"><text:span text:style-name="T42">เอกสารที่แนบ</text:span></text:span><text:span text:style-name="short_5f_text"><text:span text:style-name="T42">ประกอบคำร้อง</text:span></text:span><text:span text:style-name="T35">：</text:span></text:p>
      <text:p text:style-name="P32"><text:span text:style-name="T37">□</text:span><text:span text:style-name="T14">1.</text:span><text:span text:style-name="T6">申請書。</text:span></text:p>
      <text:p text:style-name="P34"><text:span text:style-name="hps"><text:span text:style-name="T42">แบบคำร้อง</text:span></text:span><text:span text:style-name="T35">。</text:span></text:p>
      <text:p text:style-name="P32"><text:span text:style-name="T37">□</text:span><text:span text:style-name="T14">2.</text:span><text:span text:style-name="T6">中央主管機關核准外國人轉換雇主或廢止原雇主之聘僱許可，並限期外國人轉換雇主或工作之證明文件。</text:span></text:p>
      <text:p text:style-name="P35"><text:span text:style-name="hps"><text:span text:style-name="T42">ใบอนุญาตให้แรงงานต่างชาติเปลี่ยนนายจ้างหรือหนังสือเพิกถอนใบอนุญาตทำงานของนายจ้าง</text:span></text:span><text:span text:style-name="hps"><text:span text:style-name="T15">เดิม</text:span></text:span><text:span text:style-name="hps"><text:span text:style-name="T34"> </text:span></text:span><text:span text:style-name="hps"><text:span text:style-name="T16">ซึ่งกำหนดให้ย้ายนายจ้างหรือเปลี่ยนงานภายในเวลากำหนด</text:span></text:span></text:p>
      <text:p text:style-name="P32"><text:span text:style-name="T37">□</text:span><text:span text:style-name="T14">3.</text:span><text:span text:style-name="T6">外國人護照及居留證影本。</text:span></text:p>
      <text:p text:style-name="P32"><text:span text:style-name="T35"><text:tab/></text:span><text:span text:style-name="T16">สำเนา</text:span><text:span text:style-name="T42">หนังสือเดินทางและใบถิ่นที่อยู่</text:span><text:span text:style-name="T44"> </text:span><text:span text:style-name="T42">(</text:span><text:span text:style-name="T51">ARC</text:span><text:span text:style-name="T42">) ของแรงงานต่างชาติ</text:span></text:p>
      <text:p text:style-name="P32"><text:span text:style-name="T45">□</text:span><text:span text:style-name="T14">4.</text:span><text:span text:style-name="T6">外國人同意轉換雇主或工作之證明文件。</text:span></text:p>
      <text:p text:style-name="P8"><text:span text:style-name="T33"><text:s text:c="3"/></text:span><text:span text:style-name="T15"><text:tab/></text:span><text:span text:style-name="T16">หนังสือยินยอมย้ายนายจ้างหรือเปลี่ยนงานของแรงงานต่างชาติ</text:span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gsana New" svg:font-family="'Angsana New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eelawadee UI" svg:font-family="'Leelawadee UI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H Sarabun New" svg:font-family="'TH Sarabun New', 'Malgun Gothic Semi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文鼎中楷" svg:font-family="文鼎中楷, 'Malgun Gothic Semilight'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01cm" fo:margin-right="2.701cm" fo:text-align="justify" style:justify-single-word="false" fo:text-indent="0cm" style:auto-text-indent="false" fo:keep-with-next="always" style:snap-to-layout-grid="false"/>
      <style:text-properties fo:font-size="18pt" style:font-name-asian="文鼎中楷" style:font-family-asian="文鼎中楷, 'Malgun Gothic Semilight'" style:font-size-asian="18pt" style:text-scale="90%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申請項目1." style:family="paragraph" style:parent-style-name="Standard">
      <style:paragraph-properties fo:margin-left="2cm" fo:margin-right="0cm" fo:margin-top="0.141cm" fo:margin-bottom="0cm" style:contextual-spacing="false" fo:text-indent="0cm" style:auto-text-indent="false" style:snap-to-layout-grid="false"/>
      <style:text-properties fo:font-size="14pt" style:font-name-asian="文鼎中楷" style:font-family-asian="文鼎中楷, 'Malgun Gothic Semilight'" style:font-size-asian="14pt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4pt" style:font-name-asian="文鼎中楷" style:font-family-asian="文鼎中楷, 'Malgun Gothic Semilight'" style:font-size-asian="14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fo:font-size="14pt" style:font-name-asian="文鼎中楷" style:font-family-asian="文鼎中楷, 'Malgun Gothic Semilight'" style:font-size-asian="14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'Malgun Gothic Semilight'"/>
    </style:style>
    <style:style style:name="表文外開" style:family="paragraph" style:parent-style-name="小表內文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表文中" style:family="paragraph" style:parent-style-name="小表內文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右表內文" style:family="paragraph" style:parent-style-name="小表內文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貳表壹" style:family="paragraph" style:parent-style-name="Standard">
      <style:paragraph-properties fo:margin-top="0.106cm" fo:margin-bottom="0.106cm" style:contextual-spacing="false" style:line-height-at-least="0.635cm" fo:text-align="justify" style:justify-single-word="false" style:vertical-align="baseline"/>
      <style:text-properties style:letter-kerning="false" style:font-name-asian="文鼎中楷" style:font-family-asian="文鼎中楷, 'Malgun Gothic Semilight'"/>
    </style:style>
    <style:style style:name="_31_0_23_表內文" style:display-name="10#表內文" style:family="paragraph" style:parent-style-name="小表內文"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新內文" style:family="paragraph" style:parent-style-name="小表內文">
      <style:paragraph-properties fo:margin-top="0cm" fo:margin-bottom="0.106cm" style:contextual-spacing="false" style:line-height-at-least="0.635cm" style:snap-to-layout-grid="false"/>
    </style:style>
    <style:style style:name="小格文" style:family="paragraph" style:parent-style-name="小表內文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方10.1" style:family="paragraph" style:parent-style-name="新內文">
      <style:paragraph-properties fo:margin-left="1.023cm" fo:margin-right="0.101cm" fo:text-indent="0cm" style:auto-text-indent="false"/>
    </style:style>
    <style:style style:name="_203b_方1." style:display-name="※方1." style:family="paragraph" style:parent-style-name="新內文">
      <style:paragraph-properties fo:margin-left="1.251cm" fo:margin-right="0.101cm" fo:text-indent="-1.15cm" style:auto-text-indent="false"/>
    </style:style>
    <style:style style:name="_203b_方10." style:display-name="※方10." style:family="paragraph" style:parent-style-name="_203b_方1.">
      <style:paragraph-properties fo:margin-left="1.446cm" fo:margin-right="0.101cm" fo:text-indent="-1.346cm" style:auto-text-indent="false"/>
    </style:style>
    <style:style style:name="新內文註" style:family="paragraph" style:parent-style-name="新內文">
      <style:paragraph-properties fo:margin-left="1.341cm" fo:margin-right="0.101cm" fo:text-indent="-0.847cm" style:auto-text-indent="false"/>
    </style:style>
    <style:style style:name="方1.1" style:family="paragraph" style:parent-style-name="Standard">
      <style:paragraph-properties fo:margin-left="0.84cm" fo:margin-right="0.101cm" fo:margin-top="0cm" fo:margin-bottom="0.106cm" style:contextual-spacing="false" style:line-height-at-least="0.635cm" fo:text-align="justify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'Malgun Gothic Semilight'"/>
    </style:style>
    <style:style style:name="新內文一" style:family="paragraph" style:parent-style-name="新內文">
      <style:paragraph-properties fo:margin-left="0.901cm" fo:margin-right="0.101cm" fo:text-indent="-0.801cm" style:auto-text-indent="false"/>
    </style:style>
    <style:style style:name="方1._28_1_29_方" style:display-name="方1.(1)方" style:family="paragraph" style:parent-style-name="方1.1">
      <style:paragraph-properties fo:margin-left="1.24cm" fo:margin-right="0.101cm" fo:text-indent="-0.4cm" style:auto-text-indent="false"/>
    </style:style>
    <style:style style:name="新內文1." style:family="paragraph" style:parent-style-name="新內文">
      <style:paragraph-properties fo:margin-left="0.423cm" fo:margin-right="0.101cm" fo:text-indent="-0.323cm" style:auto-text-indent="false"/>
    </style:style>
    <style:style style:name="_203b_方1.1.1" style:display-name="※方1.1.1" style:family="paragraph" style:parent-style-name="方10.1">
      <style:paragraph-properties fo:margin-left="1.235cm" fo:margin-right="0.101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文鼎中楷" fo:font-family="文鼎中楷, 'Malgun Gothic Semilight'" style:font-name-complex="文鼎中楷" style:font-family-complex="文鼎中楷, 'Malgun Gothic Semilight'"/>
    </style:style>
    <style:style style:name="WW8Num3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文鼎中楷" fo:font-family="文鼎中楷, 'Malgun Gothic Semilight'" style:font-name-complex="文鼎中楷" style:font-family-complex="文鼎中楷, 'Malgun Gothic Semilight'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文鼎中楷" fo:font-family="文鼎中楷, 'Malgun Gothic Semilight'" style:font-name-complex="文鼎中楷" style:font-family-complex="文鼎中楷, 'Malgun Gothic Semilight'"/>
    </style:style>
    <style:style style:name="WW8Num23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文鼎中楷" fo:font-family="文鼎中楷, 'Malgun Gothic Semilight'" style:font-name-complex="文鼎中楷" style:font-family-complex="文鼎中楷, 'Malgun Gothic Semilight'"/>
    </style:style>
    <style:style style:name="WW8Num25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文鼎中楷" fo:font-family="文鼎中楷, 'Malgun Gothic Semilight'" fo:font-size="14pt" style:font-name-asian="文鼎中楷" style:font-family-asian="文鼎中楷, 'Malgun Gothic Semilight'" style:font-size-asian="14pt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/>
    <style:style style:name="頁尾_20_字元" style:display-name="頁尾 字元" style:family="text">
      <style:text-properties style:letter-kerning="true" style:language-complex="ar" style:country-complex="SA"/>
    </style:style>
    <style:style style:name="hps" style:family="text">
      <style:text-properties style:font-name-complex="Times New Roman" style:font-family-complex="'Times New Roman'" style:font-family-generic-complex="roman" style:font-pitch-complex="variable"/>
    </style:style>
    <style:style style:name="short_5f_text" style:display-name="short_text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0.4cm" fo:margin-left="1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top="0.25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MP2">編號AF-T10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雇主聘僱外籍勞工申請表</dc:title>
    <dc:subject/>
    <meta:keyword/>
    <meta:initial-creator>user-1</meta:initial-creator>
    <meta:creation-date>2022-06-13T09:43:00</meta:creation-date>
    <dc:creator>李靜芬</dc:creator>
    <dc:date>2022-06-13T09:43:00</dc:date>
    <meta:print-date>1995-11-21T17:41:00</meta:print-date>
    <meta:editing-cycles>2</meta:editing-cycles>
    <meta:document-statistic meta:table-count="3" meta:image-count="0" meta:object-count="0" meta:page-count="2" meta:paragraph-count="97" meta:word-count="1031" meta:character-count="2567" meta:non-whitespace-character-count="2092"/>
    <meta:generator>LibreOffice/7.3.0.3$Windows_X86_64 LibreOffice_project/0f246aa12d0eee4a0f7adcefbf7c878fc2238db3</meta:generator>
  </office:meta>
</office:document-meta>
</file>