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文鼎中楷" svg:font-family="文鼎中楷, 'Malgun Gothic Semilight'"/>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9cm" fo:margin-left="-0.519cm" table:align="left" style:writing-mode="lr-tb"/>
    </style:style>
    <style:style style:name="表格1.A" style:family="table-column">
      <style:table-column-properties style:column-width="12.502cm"/>
    </style:style>
    <style:style style:name="表格1.B" style:family="table-column">
      <style:table-column-properties style:column-width="6.787cm"/>
    </style:style>
    <style:style style:name="表格1.1" style:family="table-row">
      <style:table-row-properties style:min-row-height="2.3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279cm" fo:margin-left="-0.51cm" table:align="left" style:writing-mode="lr-tb"/>
    </style:style>
    <style:style style:name="表格2.A" style:family="table-column">
      <style:table-column-properties style:column-width="3.097cm"/>
    </style:style>
    <style:style style:name="表格2.B" style:family="table-column">
      <style:table-column-properties style:column-width="0.473cm"/>
    </style:style>
    <style:style style:name="表格2.C" style:family="table-column">
      <style:table-column-properties style:column-width="2.141cm"/>
    </style:style>
    <style:style style:name="表格2.D" style:family="table-column">
      <style:table-column-properties style:column-width="0.192cm"/>
    </style:style>
    <style:style style:name="表格2.E" style:family="table-column">
      <style:table-column-properties style:column-width="2.099cm"/>
    </style:style>
    <style:style style:name="表格2.F" style:family="table-column">
      <style:table-column-properties style:column-width="0.99cm"/>
    </style:style>
    <style:style style:name="表格2.G" style:family="table-column">
      <style:table-column-properties style:column-width="2.757cm"/>
    </style:style>
    <style:style style:name="表格2.H" style:family="table-column">
      <style:table-column-properties style:column-width="2.471cm"/>
    </style:style>
    <style:style style:name="表格2.I" style:family="table-column">
      <style:table-column-properties style:column-width="0.198cm"/>
    </style:style>
    <style:style style:name="表格2.J" style:family="table-column">
      <style:table-column-properties style:column-width="0.307cm"/>
    </style:style>
    <style:style style:name="表格2.K" style:family="table-column">
      <style:table-column-properties style:column-width="0.501cm"/>
    </style:style>
    <style:style style:name="表格2.L" style:family="table-column">
      <style:table-column-properties style:column-width="0.499cm"/>
    </style:style>
    <style:style style:name="表格2.N" style:family="table-column">
      <style:table-column-properties style:column-width="0.503cm"/>
    </style:style>
    <style:style style:name="表格2.S" style:family="table-column">
      <style:table-column-properties style:column-width="0.55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84cm" fo:keep-together="always"/>
    </style:style>
    <style:style style:name="表格2.3" style:family="table-row">
      <style:table-row-properties style:min-row-height="1.05cm" fo:keep-together="always"/>
    </style:style>
    <style:style style:name="表格2.4" style:family="table-row">
      <style:table-row-properties style:min-row-height="0.815cm" fo:keep-together="always"/>
    </style:style>
    <style:style style:name="表格2.5" style:family="table-row">
      <style:table-row-properties style:min-row-height="0.709cm" fo:keep-together="always"/>
    </style:style>
    <style:style style:name="表格2.6" style:family="table-row">
      <style:table-row-properties style:min-row-height="5.001cm" fo:keep-together="always"/>
    </style:style>
    <style:style style:name="表格2.A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5.66cm" fo:keep-together="always"/>
    </style:style>
    <style:style style:name="表格3" style:family="table">
      <style:table-properties style:width="19.272cm" fo:margin-left="-0.51cm" table:align="left" style:may-break-between-rows="false" style:writing-mode="lr-tb"/>
    </style:style>
    <style:style style:name="表格3.A" style:family="table-column">
      <style:table-column-properties style:column-width="7.003cm"/>
    </style:style>
    <style:style style:name="表格3.B" style:family="table-column">
      <style:table-column-properties style:column-width="0.25cm"/>
    </style:style>
    <style:style style:name="表格3.C" style:family="table-column">
      <style:table-column-properties style:column-width="12.019cm"/>
    </style:style>
    <style:style style:name="表格3.1" style:family="table-row">
      <style:table-row-properties style:min-row-height="1.556cm" fo:keep-together="always"/>
    </style:style>
    <style:style style:name="表格3.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C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font-size="8pt" style:font-size-asian="8pt"/>
    </style:style>
    <style:style style:name="P4" style:family="paragraph" style:parent-style-name="Standard">
      <style:paragraph-properties fo:margin-left="-0.012cm" fo:margin-right="-0.028cm" fo:line-height="0.706cm" fo:text-align="center" style:justify-single-word="false" fo:text-indent="0.078cm" style:auto-text-indent="false" style:snap-to-layout-grid="false"/>
    </style:style>
    <style:style style:name="P5" style:family="paragraph" style:parent-style-name="Standard">
      <style:paragraph-properties fo:margin-left="0.496cm" fo:margin-right="1cm" fo:margin-top="0cm" fo:margin-bottom="0.127cm" style:contextual-spacing="false" fo:line-height="0.706cm" fo:text-align="center" style:justify-single-word="false" fo:text-indent="0.011cm" style:auto-text-indent="false" style:snap-to-layout-grid="false">
        <style:tab-stops>
          <style:tab-stop style:position="15.503cm"/>
        </style:tab-stops>
      </style:paragraph-properties>
      <style:text-properties fo:font-size="16pt" fo:language="vi" fo:country="VN" style:font-size-asian="16pt" style:font-size-complex="18pt" style:font-weight-complex="bold"/>
    </style:style>
    <style:style style:name="P6" style:family="paragraph" style:parent-style-name="Standard">
      <style:paragraph-properties fo:margin-left="0.042cm" fo:margin-right="0.042cm" fo:line-height="0.423cm" fo:text-indent="0cm" style:auto-text-indent="false"/>
    </style:style>
    <style:style style:name="P7" style:family="paragraph" style:parent-style-name="Standard">
      <style:paragraph-properties fo:margin-left="0cm" fo:margin-right="2.701cm" fo:text-align="justify" style:justify-single-word="false" fo:text-indent="0cm" style:auto-text-indent="false" style:snap-to-layout-grid="false"/>
    </style:style>
    <style:style style:name="P8" style:family="paragraph" style:parent-style-name="Standard">
      <style:paragraph-properties fo:text-align="justify" style:justify-single-word="false" style:snap-to-layout-grid="false"/>
      <style:text-properties style:font-name="新細明體1" fo:font-size="8pt" style:font-size-asian="8pt" style:font-name-complex="新細明體1"/>
    </style:style>
    <style:style style:name="P9" style:family="paragraph" style:parent-style-name="Standard">
      <style:paragraph-properties fo:margin-left="0cm" fo:margin-right="2.701cm" fo:text-align="justify" style:justify-single-word="false" fo:text-indent="0cm" style:auto-text-indent="false" style:snap-to-layout-grid="false"/>
      <style:text-properties style:font-name="新細明體1" fo:language="none" fo:country="none" style:font-name-complex="新細明體1"/>
    </style:style>
    <style:style style:name="P10" style:family="paragraph" style:parent-style-name="Standard">
      <style:paragraph-properties fo:line-height="0.459cm" fo:text-align="center" style:justify-single-word="false" style:snap-to-layout-grid="false"/>
      <style:text-properties fo:language="vi" fo:country="VN" style:font-size-complex="12pt"/>
    </style:style>
    <style:style style:name="P11" style:family="paragraph" style:parent-style-name="Standard">
      <style:paragraph-properties style:snap-to-layout-grid="false"/>
    </style:style>
    <style:style style:name="P12" style:family="paragraph" style:parent-style-name="Standard">
      <style:text-properties style:font-name="標楷體" style:font-name-asian="標楷體" style:font-name-complex="標楷體"/>
    </style:style>
    <style:style style:name="P13" style:family="paragraph" style:parent-style-name="小表內文">
      <style:paragraph-properties fo:line-height="0.459cm" style:snap-to-layout-grid="false"/>
    </style:style>
    <style:style style:name="P14" style:family="paragraph" style:parent-style-name="小表內文">
      <style:paragraph-properties fo:margin-left="0.847cm" fo:margin-right="0.101cm" fo:line-height="0.459cm" fo:text-indent="-0.847cm" style:auto-text-indent="false" style:snap-to-layout-grid="false"/>
    </style:style>
    <style:style style:name="P15" style:family="paragraph" style:parent-style-name="小表內文">
      <style:paragraph-properties fo:line-height="0.459cm" style:snap-to-layout-grid="false">
        <style:tab-stops>
          <style:tab-stop style:position="5.338cm"/>
          <style:tab-stop style:position="7.595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line-height="0.459cm" style:snap-to-layout-grid="false">
        <style:tab-stops>
          <style:tab-stop style:position="5.338cm"/>
          <style:tab-stop style:position="7.452cm"/>
          <style:tab-stop style:position="7.728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line-height="0.459cm" style:snap-to-layout-grid="false">
        <style:tab-stops>
          <style:tab-stop style:position="5.338cm"/>
          <style:tab-stop style:position="7.207cm"/>
          <style:tab-stop style:position="7.754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4.263cm"/>
          <style:tab-stop style:position="15.427cm"/>
        </style:tab-stops>
      </style:paragraph-properties>
    </style:style>
    <style:style style:name="P19" style:family="paragraph" style:parent-style-name="小表內文">
      <style:paragraph-properties fo:line-height="0.459cm" fo:text-align="center" style:justify-single-word="false" style:snap-to-layout-grid="false"/>
      <style:text-properties style:font-name="新細明體1" style:font-name-asian="新細明體1" style:font-name-complex="新細明體1" style:font-size-complex="12pt"/>
    </style:style>
    <style:style style:name="P20" style:family="paragraph" style:parent-style-name="小表內文">
      <style:paragraph-properties fo:line-height="0.423cm" style:snap-to-layout-grid="false"/>
      <style:text-properties style:font-name="新細明體1" style:font-name-asian="新細明體1" style:font-name-complex="新細明體1"/>
    </style:style>
    <style:style style:name="P21"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新細明體1" fo:font-size="10pt" style:font-name-asian="標楷體" style:font-size-asian="10pt" style:font-name-complex="標楷體" style:font-size-complex="12pt"/>
    </style:style>
    <style:style style:name="P22" style:family="paragraph" style:parent-style-name="小表內文">
      <style:paragraph-properties fo:line-height="0.423cm" style:snap-to-layout-grid="false"/>
    </style:style>
    <style:style style:name="P23" style:family="paragraph" style:parent-style-name="小表內文">
      <style:paragraph-properties fo:margin-left="0cm" fo:margin-right="0.101cm" fo:line-height="0.423cm" fo:text-align="center" style:justify-single-word="false" fo:text-indent="0cm" style:auto-text-indent="false" style:snap-to-layout-grid="false"/>
    </style:style>
    <style:style style:name="P24" style:family="paragraph" style:parent-style-name="小表內文">
      <style:paragraph-properties fo:margin-left="0cm" fo:margin-right="0.101cm" fo:line-height="0.423cm" fo:text-align="center" style:justify-single-word="false" fo:text-indent="0cm" style:auto-text-indent="false" style:snap-to-layout-grid="false"/>
      <style:text-properties fo:font-size="11pt" fo:language="vi" fo:country="VN" style:font-name-asian="新細明體1" style:font-size-asian="11pt" style:font-size-complex="11pt"/>
    </style:style>
    <style:style style:name="P25" style:family="paragraph" style:parent-style-name="小表內文">
      <style:paragraph-properties fo:line-height="0.423cm" style:snap-to-layout-grid="false"/>
      <style:text-properties style:font-name="標楷體" style:font-name-asian="標楷體" style:font-name-complex="標楷體"/>
    </style:style>
    <style:style style:name="P26"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101cm" fo:margin-right="0.101cm" fo:line-height="0.459cm" fo:text-indent="0.635cm" style:auto-text-indent="false" style:snap-to-layout-grid="false"/>
      <style:text-properties style:font-name="標楷體" style:font-name-asian="標楷體" style:font-name-complex="標楷體" style:font-size-complex="12pt"/>
    </style:style>
    <style:style style:name="P28" style:family="paragraph" style:parent-style-name="小表內文">
      <style:paragraph-properties fo:line-height="0.459cm" style:snap-to-layout-grid="false">
        <style:tab-stops>
          <style:tab-stop style:position="5.338cm"/>
          <style:tab-stop style:position="7.59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0" style:family="paragraph" style:parent-style-name="小表內文">
      <style:paragraph-properties fo:line-height="0.459cm" style:snap-to-layout-grid="false"/>
      <style:text-properties style:font-name="標楷體" style:font-name-asian="標楷體" style:font-name-complex="標楷體"/>
    </style:style>
    <style:style style:name="P31" style:family="paragraph" style:parent-style-name="小表內文">
      <style:paragraph-properties fo:line-height="0.423cm" style:snap-to-layout-grid="false"/>
      <style:text-properties style:font-name="標楷體" style:font-name-asian="標楷體" style:font-name-complex="Arial Unicode MS1"/>
    </style:style>
    <style:style style:name="P32" style:family="paragraph" style:parent-style-name="小表內文">
      <style:paragraph-properties fo:margin-left="0cm" fo:margin-right="0.101cm" fo:line-height="0.423cm" fo:text-align="center" style:justify-single-word="false" fo:text-indent="0cm" style:auto-text-indent="false" style:snap-to-layout-grid="false"/>
      <style:text-properties fo:font-size="10pt" fo:language="vi" fo:country="VN" style:font-name-asian="新細明體1" style:font-size-asian="10pt"/>
    </style:style>
    <style:style style:name="P33"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asian="標楷體" style:font-name-complex="標楷體" style:font-size-complex="12pt"/>
    </style:style>
    <style:style style:name="P34" style:family="paragraph" style:parent-style-name="小表內文">
      <style:paragraph-properties fo:margin-left="0cm" fo:margin-right="0.101cm" fo:line-height="0.423cm" fo:text-align="end" style:justify-single-word="false" fo:text-indent="0cm" style:auto-text-indent="false" style:snap-to-layout-grid="false"/>
      <style:text-properties style:font-name-asian="標楷體" style:font-name-complex="標楷體" style:font-size-complex="12pt"/>
    </style:style>
    <style:style style:name="P35" style:family="paragraph" style:parent-style-name="小表內文">
      <style:paragraph-properties fo:line-height="0.494cm" style:snap-to-layout-grid="false"/>
    </style:style>
    <style:style style:name="P36" style:family="paragraph" style:parent-style-name="方1.">
      <style:paragraph-properties fo:margin-left="0.212cm" fo:margin-right="0.101cm" fo:margin-top="0cm" fo:margin-bottom="0cm" style:contextual-spacing="false" fo:line-height="0.459cm" fo:text-indent="0.635cm" style:auto-text-indent="false"/>
    </style:style>
    <style:style style:name="P37" style:family="paragraph" style:parent-style-name="方1.">
      <style:paragraph-properties fo:margin-top="0cm" fo:margin-bottom="0cm" style:contextual-spacing="false" fo:line-height="0.494cm"/>
    </style:style>
    <style:style style:name="P38" style:family="paragraph" style:parent-style-name="方1.">
      <style:paragraph-properties fo:margin-left="0.212cm" fo:margin-right="0.101cm" fo:margin-top="0cm" fo:margin-bottom="0cm" style:contextual-spacing="false" fo:line-height="0.494cm" fo:text-indent="0.635cm" style:auto-text-indent="false"/>
    </style:style>
    <style:style style:name="P39" style:family="paragraph" style:parent-style-name="方1.">
      <style:paragraph-properties fo:margin-left="0.831cm" fo:margin-right="0.101cm" fo:margin-top="0cm" fo:margin-bottom="0cm" style:contextual-spacing="false" fo:line-height="0.494cm" fo:text-indent="0.016cm" style:auto-text-indent="false"/>
    </style:style>
    <style:style style:name="P40" style:family="paragraph" style:parent-style-name="表內文">
      <style:paragraph-properties fo:margin-left="0.042cm" fo:margin-right="0.042cm" fo:line-height="0.423cm" fo:text-align="start" style:justify-single-word="false" fo:text-indent="0cm" style:auto-text-indent="false"/>
    </style:style>
    <style:style style:name="P41" style:family="paragraph" style:parent-style-name="表內文">
      <style:paragraph-properties fo:margin-left="1.101cm" fo:margin-right="0.042cm" fo:line-height="0.423cm" fo:text-align="start" style:justify-single-word="false" fo:text-indent="-1.058cm" style:auto-text-indent="false"/>
    </style:style>
    <style:style style:name="P42" style:family="paragraph" style:parent-style-name="表內文">
      <style:paragraph-properties fo:margin-top="0.064cm" fo:margin-bottom="0cm" style:contextual-spacing="false" fo:line-height="0.388cm" style:snap-to-layout-grid="false"/>
    </style:style>
    <style:style style:name="P43" style:family="paragraph" style:parent-style-name="表內文">
      <style:paragraph-properties fo:line-height="0.388cm" style:snap-to-layout-grid="false"/>
    </style:style>
    <style:style style:name="P44" style:family="paragraph" style:parent-style-name="表內文">
      <style:paragraph-properties fo:margin-left="0.296cm" fo:margin-right="0.101cm" fo:line-height="0.388cm" fo:text-indent="0cm" style:auto-text-indent="false" style:snap-to-layout-grid="false">
        <style:tab-stops>
          <style:tab-stop style:position="4.057cm"/>
        </style:tab-stops>
      </style:paragraph-properties>
    </style:style>
    <style:style style:name="P45" style:family="paragraph" style:parent-style-name="表內文">
      <style:paragraph-properties fo:margin-left="0.097cm" fo:margin-right="0.101cm" fo:line-height="0.388cm" fo:text-indent="0cm" style:auto-text-indent="false" style:snap-to-layout-grid="false"/>
      <style:text-properties fo:font-size="10pt" style:font-name-asian="標楷體" style:font-size-asian="10pt"/>
    </style:style>
    <style:style style:name="P46" style:family="paragraph" style:parent-style-name="表文中">
      <style:paragraph-properties fo:line-height="0.459cm" style:snap-to-layout-grid="false"/>
      <style:text-properties style:font-name="新細明體1" style:font-name-asian="新細明體1" style:font-name-complex="新細明體1" style:font-size-complex="12pt"/>
    </style:style>
    <style:style style:name="P47" style:family="paragraph" style:parent-style-name="表文中">
      <style:paragraph-properties fo:line-height="0.423cm" style:snap-to-layout-grid="false"/>
      <style:text-properties style:font-name="標楷體" style:font-name-asian="標楷體" style:font-name-complex="標楷體" style:font-size-complex="12pt"/>
    </style:style>
    <style:style style:name="P48" style:family="paragraph" style:parent-style-name="表文中">
      <style:paragraph-properties fo:margin-left="0.102cm" fo:margin-right="0.101cm" fo:line-height="0.423cm" fo:text-indent="0.423cm" style:auto-text-indent="false" style:snap-to-layout-grid="false"/>
      <style:text-properties style:font-name="標楷體" style:font-name-asian="標楷體" style:font-name-complex="標楷體" style:font-size-complex="12pt"/>
    </style:style>
    <style:style style:name="P49" style:family="paragraph" style:parent-style-name="表文中">
      <style:paragraph-properties fo:line-height="0.423cm" style:snap-to-layout-grid="false"/>
      <style:text-properties fo:language="vi" fo:country="VN" style:font-name-asian="新細明體1"/>
    </style:style>
    <style:style style:name="P50" style:family="paragraph" style:parent-style-name="表文中">
      <style:paragraph-properties fo:margin-left="0.102cm" fo:margin-right="0.101cm" fo:line-height="0.423cm" fo:text-indent="0.423cm" style:auto-text-indent="false" style:snap-to-layout-grid="false"/>
      <style:text-properties fo:language="vi" fo:country="VN" style:font-name-asian="新細明體1"/>
    </style:style>
    <style:style style:name="P51" style:family="paragraph" style:parent-style-name="表文外開">
      <style:paragraph-properties fo:line-height="0.459cm" style:snap-to-layout-grid="false"/>
    </style:style>
    <style:style style:name="P52" style:family="paragraph" style:parent-style-name="表文外開">
      <style:paragraph-properties fo:line-height="0.459cm" fo:text-align="center" style:justify-single-word="false" style:snap-to-layout-grid="false"/>
    </style:style>
    <style:style style:name="P53" style:family="paragraph" style:parent-style-name="表文外開">
      <style:paragraph-properties fo:line-height="0.459cm" fo:text-align="center" style:justify-single-word="false" style:snap-to-layout-grid="false"/>
      <style:text-properties style:font-name="標楷體" style:font-name-asian="標楷體" style:font-name-complex="標楷體" style:font-size-complex="12pt"/>
    </style:style>
    <style:style style:name="P54" style:family="paragraph" style:parent-style-name="表文外開">
      <style:paragraph-properties fo:line-height="0.459cm" style:snap-to-layout-grid="false"/>
      <style:text-properties style:font-name="標楷體" style:font-name-asian="標楷體" style:font-name-complex="標楷體" style:font-size-complex="12pt"/>
    </style:style>
    <style:style style:name="P55" style:family="paragraph" style:parent-style-name="表文外開">
      <style:paragraph-properties fo:line-height="0.459cm" fo:text-align="center" style:justify-single-word="false" style:snap-to-layout-grid="false"/>
      <style:text-properties fo:language="vi" fo:country="VN" style:font-name-asian="新細明體1" style:font-size-complex="12pt"/>
    </style:style>
    <style:style style:name="P56" style:family="paragraph" style:parent-style-name="貳表壹">
      <style:paragraph-properties fo:line-height="0.423cm" style:snap-to-layout-grid="false"/>
      <style:text-properties style:font-name="標楷體" style:letter-kerning="true" style:font-name-asian="標楷體" style:font-name-complex="標楷體"/>
    </style:style>
    <style:style style:name="P57" style:family="paragraph" style:parent-style-name="貳表壹">
      <style:paragraph-properties fo:margin-top="0.012cm" fo:margin-bottom="0cm" style:contextual-spacing="false" fo:line-height="0.459cm" style:vertical-align="auto" style:snap-to-layout-grid="false"/>
    </style:style>
    <style:style style:name="T1" style:family="text">
      <style:text-properties style:font-name="標楷體" fo:font-size="22pt" style:font-name-asian="標楷體" style:font-size-asian="22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letter-spacing="0.556cm" style:letter-kerning="false" style:font-name-asian="標楷體" style:font-name-complex="標楷體" style:font-size-complex="12pt"/>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name-complex="標楷體" style:font-size-complex="12pt"/>
    </style:style>
    <style:style style:name="T11" style:family="text">
      <style:text-properties fo:font-size="12pt" style:font-name-asian="標楷體" style:font-size-asian="12pt" style:font-size-complex="12pt"/>
    </style:style>
    <style:style style:name="T12" style:family="text">
      <style:text-properties fo:font-size="12pt" style:font-name-asian="標楷體" style:font-size-asian="12pt" style:font-size-complex="12pt" style:font-weight-complex="bold"/>
    </style:style>
    <style:style style:name="T13" style:family="text">
      <style:text-properties fo:font-size="12pt" fo:language="vi" fo:country="VN" style:font-name-asian="標楷體" style:font-size-asian="12pt" style:font-size-complex="12pt"/>
    </style:style>
    <style:style style:name="T14" style:family="text">
      <style:text-properties fo:font-size="12pt" fo:language="vi" fo:country="VN" style:font-name-asian="Times New Roman" style:font-size-asian="12pt" style:font-size-complex="12pt"/>
    </style:style>
    <style:style style:name="T15" style:family="text">
      <style:text-properties fo:font-size="12pt" fo:language="vi" fo:country="VN" style:font-name-asian="新細明體1" style:font-size-asian="12pt" style:font-size-complex="12pt"/>
    </style:style>
    <style:style style:name="T16" style:family="text">
      <style:text-properties fo:font-size="12pt" style:font-name-asian="Times New Roman" style:font-size-asian="12pt" style:font-size-complex="12pt"/>
    </style:style>
    <style:style style:name="T17" style:family="text">
      <style:text-properties fo:language="vi" fo:country="VN"/>
    </style:style>
    <style:style style:name="T18" style:family="text">
      <style:text-properties fo:language="vi" fo:country="VN" style:font-size-complex="12pt"/>
    </style:style>
    <style:style style:name="T19" style:family="text">
      <style:text-properties fo:language="vi" fo:country="VN" style:font-name-asian="新細明體1"/>
    </style:style>
    <style:style style:name="T20" style:family="text">
      <style:text-properties fo:language="vi" fo:country="VN" style:font-name-asian="新細明體1" style:font-size-complex="12pt"/>
    </style:style>
    <style:style style:name="T21" style:family="text">
      <style:text-properties fo:language="vi" fo:country="VN" style:letter-kerning="false" style:font-name-asian="新細明體1" style:font-size-complex="12pt"/>
    </style:style>
    <style:style style:name="T22" style:family="text">
      <style:text-properties fo:language="vi" fo:country="VN" style:letter-kerning="false" style:font-name-asian="MS Mincho" style:font-size-complex="12pt"/>
    </style:style>
    <style:style style:name="T23" style:family="text">
      <style:text-properties fo:language="vi" fo:country="VN" style:font-name-asian="MS Mincho"/>
    </style:style>
    <style:style style:name="T24" style:family="text">
      <style:text-properties fo:language="vi" fo:country="VN" style:font-name-asian="MS Mincho" style:font-size-complex="12pt"/>
    </style:style>
    <style:style style:name="T25" style:family="text">
      <style:text-properties fo:language="vi" fo:country="VN" style:letter-kerning="true" style:font-name-asian="新細明體1"/>
    </style:style>
    <style:style style:name="T26" style:family="text">
      <style:text-properties style:font-name-asian="Times New Roman"/>
    </style:style>
    <style:style style:name="T27" style:family="text">
      <style:text-properties style:font-name-asian="Times New Roman" style:font-size-complex="12pt"/>
    </style:style>
    <style:style style:name="T28" style:family="text">
      <style:text-properties fo:color="#ff0000" loext:opacity="100%" fo:font-size="12pt" style:font-name-asian="標楷體" style:font-size-asian="12pt" style:font-size-complex="12pt"/>
    </style:style>
    <style:style style:name="T29" style:family="text">
      <style:text-properties fo:color="#ff0000" loext:opacity="100%" fo:font-size="12pt" style:font-name-asian="標楷體" style:font-size-asian="12pt" style:font-size-complex="12pt" style:font-weight-complex="bold"/>
    </style:style>
    <style:style style:name="T30" style:family="text">
      <style:text-properties fo:color="#ff0000" loext:opacity="100%" fo:font-size="12pt" style:font-name-asian="Times New Roman" style:font-size-asian="12pt" style:font-size-complex="12pt"/>
    </style:style>
    <style:style style:name="T31" style:family="text">
      <style:text-properties fo:color="#ff0000" loext:opacity="100%" fo:font-size="12pt" fo:language="vi" fo:country="VN" style:font-name-asian="標楷體" style:font-size-asian="12pt" style:font-size-complex="12pt"/>
    </style:style>
    <style:style style:name="T32" style:family="text">
      <style:text-properties fo:color="#ff0000" loext:opacity="100%" fo:font-size="12pt" fo:language="vi" fo:country="VN" style:font-name-asian="Times New Roman" style:font-size-asian="12pt" style:font-size-complex="12pt"/>
    </style:style>
    <style:style style:name="T33" style:family="text">
      <style:text-properties fo:color="#ff0000" loext:opacity="100%" fo:language="vi" fo:country="VN" style:font-name-asian="標楷體" style:font-size-complex="12pt"/>
    </style:style>
    <style:style style:name="T34" style:family="text">
      <style:text-properties fo:color="#ff0000" loext:opacity="100%" fo:language="vi" fo:country="VN" style:font-name-asian="Times New Roman" style:font-size-complex="12pt"/>
    </style:style>
    <style:style style:name="T35" style:family="text">
      <style:text-properties fo:color="#ff0000" loext:opacity="100%" fo:language="vi" fo:country="VN" style:font-name-asian="Cambria" style:font-size-complex="12pt"/>
    </style:style>
    <style:style style:name="T36" style:family="text">
      <style:text-properties fo:font-size="10pt" style:font-name-asian="標楷體" style:font-size-asian="10pt"/>
    </style:style>
    <style:style style:name="T37" style:family="text">
      <style:text-properties style:font-name-asian="新細明體1"/>
    </style:style>
    <style:style style:name="T38" style:family="text">
      <style:text-properties style:font-name-asian="新細明體1" style:font-name-complex="新細明體1"/>
    </style:style>
    <style:style style:name="T39" style:family="text">
      <style:text-properties style:font-name-asian="新細明體1" style:font-size-complex="12pt"/>
    </style:style>
    <style:style style:name="T40" style:family="text">
      <style:text-properties fo:font-size="11pt" style:font-size-asian="11pt" style:font-size-complex="11pt"/>
    </style:style>
    <style:style style:name="T41" style:family="text">
      <style:text-properties fo:font-size="11pt" fo:language="vi" fo:country="VN" style:font-name-asian="新細明體1" style:font-size-asian="11pt" style:font-size-complex="12pt"/>
    </style:style>
    <style:style style:name="T42" style:family="text">
      <style:text-properties fo:font-size="11pt" fo:language="vi" fo:country="VN" style:font-name-asian="新細明體1" style:font-size-asian="11pt" style:font-size-complex="11pt"/>
    </style:style>
    <style:style style:name="T43" style:family="text">
      <style:text-properties style:font-name="新細明體1" style:font-name-asian="新細明體1" style:font-name-complex="新細明體1"/>
    </style:style>
    <style:style style:name="T44" style:family="text">
      <style:text-properties style:font-name="新細明體1" style:font-name-asian="新細明體1" style:font-name-complex="新細明體1" style:font-size-complex="12pt"/>
    </style:style>
    <style:style style:name="T45" style:family="text">
      <style:text-properties style:font-name="新細明體1" style:letter-kerning="true" style:font-name-asian="新細明體1" style:font-name-complex="新細明體1"/>
    </style:style>
    <style:style style:name="T46" style:family="text">
      <style:text-properties fo:language="none" fo:country="none"/>
    </style:style>
    <style:style style:name="T47" style:family="text">
      <style:text-properties style:font-name="Calibri" fo:language="vi" fo:country="VN" style:font-name-asian="新細明體1" style:font-name-complex="Calibri"/>
    </style:style>
    <style:style style:name="T48" style:family="text">
      <style:text-properties style:font-name="文鼎中楷" style:font-name-complex="文鼎中楷"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外國人轉換雇主或工作申請書(中越雙語版)</text:span></text:p>
      <text:p text:style-name="P5">Đơn xin chuyển chủ hoặc công việc dành cho lao động nước ngoài</text:p>
      <table:table table:name="表格1" table:style-name="表格1">
        <table:table-column table:style-name="表格1.A"/>
        <table:table-column table:style-name="表格1.B"/>
        <table:table-row table:style-name="表格1.1">
          <table:table-cell table:style-name="表格1.A1" office:value-type="string">
            <text:p text:style-name="P40"><text:span text:style-name="T11">工作類別</text:span><text:span text:style-name="T13">Thể loại công việc</text:span><text:span text:style-name="T11">：</text:span></text:p>
            <text:p text:style-name="P40"><text:span text:style-name="T11">□1.製造工作</text:span><text:span text:style-name="T16"> <text:s text:c="9"/></text:span><text:span text:style-name="T13">Ngành nghề sản xuất</text:span></text:p>
            <text:p text:style-name="P40"><text:span text:style-name="T11">□2.營造工作</text:span><text:span text:style-name="T16"> <text:s text:c="9"/></text:span><text:span text:style-name="T13">Ngành nghề xây dựng</text:span></text:p>
            <text:p text:style-name="P40"><text:span text:style-name="T11">□3.家庭看護工作</text:span><text:span text:style-name="T16"> <text:s text:c="5"/></text:span><text:span text:style-name="T13">Khán hộ công gia đình</text:span></text:p>
            <text:p text:style-name="P40"><text:span text:style-name="T11">□4.家庭幫傭工作</text:span><text:span text:style-name="T16"> <text:s text:c="5"/></text:span><text:span text:style-name="T13">Giúp việc gia đình</text:span></text:p>
            <text:p text:style-name="P40"><text:span text:style-name="T11">□5.海洋漁撈工作</text:span><text:span text:style-name="T16"> <text:s text:c="5"/></text:span><text:span text:style-name="T13">Nghề đánh cá trên biển</text:span></text:p>
            <text:p text:style-name="P40"><text:span text:style-name="T11">□6.機構看護工作</text:span><text:span text:style-name="T16"> <text:s text:c="5"/></text:span><text:span text:style-name="T13">Khán hộ công viện dưỡng lão</text:span></text:p>
            <text:p text:style-name="P40"><text:span text:style-name="T11">□7.屠宰工作</text:span><text:span text:style-name="T16"> <text:s text:c="9"/></text:span><text:span text:style-name="T13">Công việc giết mổ</text:span></text:p>
            <text:p text:style-name="P40"><text:span text:style-name="T11">□8.外展農務工作</text:span><text:span text:style-name="T16"> <text:s text:c="5"/></text:span><text:span text:style-name="T13">Công việc nông vụ ngắn hạn</text:span></text:p>
            <text:p text:style-name="P40"><text:span text:style-name="T11">□9.外展製造工作</text:span><text:span text:style-name="T16"> <text:s text:c="5"/></text:span><text:span text:style-name="T13">Công việc ngành sản xuất ngắn hạn</text:span></text:p>
            <text:p text:style-name="P40"><text:span text:style-name="T11">□10.農、林、牧</text:span><text:span text:style-name="T12">或</text:span><text:span text:style-name="T29">養殖漁業</text:span><text:span text:style-name="T11">工作</text:span><text:span text:style-name="T16"> </text:span><text:span text:style-name="T13">Công việc ngành nông, lâm nghiệp</text:span></text:p>
            <text:p text:style-name="P40"><text:span text:style-name="T14"><text:s text:c="26"/></text:span><text:span text:style-name="T13">,nuôi trồng thuỷ sản trong ao, chăn nuôi</text:span></text:p>
            <text:p text:style-name="P41"><text:span text:style-name="T28">□11.雙語翻譯工作</text:span><text:span text:style-name="T30"> </text:span><text:span text:style-name="T31">Phiên dịch song ngữ</text:span></text:p>
            <text:p text:style-name="P6"><text:span text:style-name="T33">□12.廚師及其相關工作</text:span><text:span text:style-name="T34"> </text:span><text:span text:style-name="T35">Đầu bếp và công việc liên quan khác</text:span></text:p>
            <text:p text:style-name="P6"><text:span text:style-name="T33">□13.中階技術海洋漁撈工作</text:span><text:span text:style-name="T34"> </text:span><text:span text:style-name="T33">Nghề đi biển kỹ thuật trung cấp</text:span></text:p>
            <text:p text:style-name="P6"><text:span text:style-name="T33">□14.中階技術機構看護工作</text:span><text:span text:style-name="T34"> </text:span><text:span text:style-name="T33">Khán hộ công viện dưỡng lão kỹ thuật</text:span></text:p>
            <text:p text:style-name="P6"><text:span text:style-name="T34"><text:s text:c="25"/></text:span><text:span text:style-name="T33">trung cấp</text:span></text:p>
            <text:p text:style-name="P6"><text:span text:style-name="T33">□15.中階技術家庭看護工作</text:span><text:span text:style-name="T34"> </text:span><text:span text:style-name="T33">Khán hộ công gia đình kỹ thuật trung cấp</text:span></text:p>
            <text:p text:style-name="P6"><text:span text:style-name="T33">□16.中階技術製造工作</text:span><text:span text:style-name="T34"> </text:span><text:span text:style-name="T33">Ngành sản xuất kỹ thuật trung cấp</text:span></text:p>
            <text:p text:style-name="P6"><text:span text:style-name="T33">□17.中階技術營造工作</text:span><text:span text:style-name="T34"> </text:span><text:span text:style-name="T33">Ngành xây dựng kỹ thuật trung cấp</text:span></text:p>
            <text:p text:style-name="P41"><text:span text:style-name="T31">□18.中階技術外展農務工作Nông vụ ngắn hạn kỹ thuật trung cấp</text:span><text:span text:style-name="T13"> </text:span></text:p>
            <text:p text:style-name="P41"><text:span text:style-name="T31">□19.中階技術農業工作</text:span><text:span text:style-name="T32"> </text:span><text:span text:style-name="T31">Ngành nông nghiệp kỹ thuật trung cấp</text:span></text:p>
          </table:table-cell>
          <table:table-cell table:style-name="表格1.B1" office:value-type="string">
            <text:p text:style-name="P42"><text:span text:style-name="T8">申請項目：</text:span><text:span text:style-name="T36">（公立就業服務機構專用）</text:span></text:p>
            <text:p text:style-name="P43"><text:span text:style-name="T15">Hạng mục đăng ký：（Dành cho cơ quan dịch vụ việc làm của nhà nước）</text:span></text:p>
            <text:p text:style-name="P45">核准外國人轉換雇主或廢止原雇主之聘僱許可，外國人經限期至公立就業服務機構辦理轉換雇主</text:p>
            <text:p text:style-name="P44"><text:span text:style-name="T41">Cấp giấy phép cho lao động chuyển chủ hoặc hủy bỏ giấy phép thuê lao động của chủ cũ, lao động thông qua cơ quan dịch vụ việc làm của nhà nước làm thủ tục chuyển đổi chủ thuê trong thời hạn quy định.</text:span></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K"/>
        <table:table-column table:style-name="表格2.L"/>
        <table:table-column table:style-name="表格2.K"/>
        <table:table-column table:style-name="表格2.L"/>
        <table:table-column table:style-name="表格2.S"/>
        <table:table-row table:style-name="表格2.1">
          <table:table-cell table:style-name="表格2.A1" table:number-columns-spanned="2" office:value-type="string">
            <text:p text:style-name="P53">申請人</text:p>
            <text:p text:style-name="P10">Người đăng ký</text:p>
          </table:table-cell>
          <table:covered-table-cell/>
          <table:table-cell table:style-name="表格2.A1" table:number-columns-spanned="3" office:value-type="string">
            <text:p text:style-name="P19"/>
          </table:table-cell>
          <table:covered-table-cell/>
          <table:covered-table-cell/>
          <table:table-cell table:style-name="表格2.A1" table:number-columns-spanned="3" office:value-type="string">
            <text:p text:style-name="P53">營利事業統一編號</text:p>
            <text:p text:style-name="P55">Số đăng ký doanh nghiệp</text:p>
            <text:p text:style-name="P53">（身 分 證 字 號）</text:p>
            <text:p text:style-name="表文外開"><text:span text:style-name="T18">（Số chứng minh nhân dân）</text:span></text:p>
            <text:p text:style-name="P52"><text:span text:style-name="T3">(護照號碼)</text:span></text:p>
            <text:p text:style-name="P52"><text:span text:style-name="T20">（Số hộ chiếu）</text:span></text:p>
          </table:table-cell>
          <table:covered-table-cell/>
          <table:covered-table-cell/>
          <table:table-cell table:style-name="表格2.A1" table:number-columns-spanned="2" office:value-type="string">
            <text:p text:style-name="P46"/>
          </table:table-cell>
          <table:covered-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S1" office:value-type="string">
            <text:p text:style-name="P46"/>
          </table:table-cell>
        </table:table-row>
        <table:table-row table:style-name="表格2.2">
          <table:table-cell table:style-name="表格2.A1" table:number-columns-spanned="3" office:value-type="string">
            <text:p text:style-name="P47">申請日期</text:p>
            <text:p text:style-name="P49">Ngày đăng ký</text:p>
          </table:table-cell>
          <table:covered-table-cell/>
          <table:covered-table-cell/>
          <table:table-cell table:style-name="表格2.S1" table:number-columns-spanned="16" office:value-type="string">
            <text:p text:style-name="P48">年　 <text:s text:c="4"/>　月　 <text:s text:c="2"/>　 <text:s/>日</text:p>
            <text:p text:style-name="P50">Ngày <text:s text:c="6"/>tháng <text:s text:c="6"/>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S1" table:number-columns-spanned="19" office:value-type="string">
            <text:p text:style-name="P23"><text:span text:style-name="T4">申請轉出國別與人</text:span><text:span text:style-name="T5">數</text:span></text:p>
            <text:p text:style-name="P23"><text:span text:style-name="T20">S</text:span><text:span text:style-name="T21">ố lượng người xin chuyển chủ</text:span><text:span text:style-name="T22"> </text:span><text:span text:style-name="T21">và quốc tịch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3"><text:span text:style-name="T10">泰國</text:span><text:span text:style-name="T39">（030）</text:span></text:p>
            <text:p text:style-name="P24">THÁI LAN</text:p>
          </table:table-cell>
          <table:table-cell table:style-name="表格2.A1" table:number-columns-spanned="3" office:value-type="string">
            <text:p text:style-name="P23"><text:span text:style-name="T10">菲律賓</text:span><text:span text:style-name="T39">（024）</text:span></text:p>
            <text:p text:style-name="P24">PHILIPPINES</text:p>
          </table:table-cell>
          <table:covered-table-cell/>
          <table:covered-table-cell/>
          <table:table-cell table:style-name="表格2.A1" table:number-columns-spanned="2" office:value-type="string">
            <text:p text:style-name="P23"><text:span text:style-name="T10">馬來西亞</text:span><text:span text:style-name="T9">(</text:span><text:span text:style-name="T39">019)</text:span></text:p>
            <text:p text:style-name="P24">MALAYSIA</text:p>
          </table:table-cell>
          <table:covered-table-cell/>
          <table:table-cell table:style-name="表格2.A1" office:value-type="string">
            <text:p text:style-name="P23"><text:span text:style-name="T10">印尼</text:span><text:span text:style-name="T39">(009)</text:span></text:p>
            <text:p text:style-name="P24">INDONESIA</text:p>
          </table:table-cell>
          <table:table-cell table:style-name="表格2.A1" table:number-columns-spanned="2" office:value-type="string">
            <text:p text:style-name="P23"><text:span text:style-name="T10">越南</text:span><text:span text:style-name="T9">(</text:span><text:span text:style-name="T39">033)</text:span></text:p>
            <text:p text:style-name="P23"><text:span text:style-name="T42">VI</text:span><text:span text:style-name="T40">Ệ</text:span><text:span text:style-name="T42">T NAM</text:span></text:p>
          </table:table-cell>
          <table:covered-table-cell/>
          <table:table-cell table:style-name="表格2.A1" table:number-columns-spanned="6" office:value-type="string">
            <text:p text:style-name="P23"><text:span text:style-name="T10">蒙古（</text:span><text:span text:style-name="T9">021</text:span><text:span text:style-name="T10">）</text:span></text:p>
            <text:p text:style-name="P24">MÔNG CỔ</text:p>
          </table:table-cell>
          <table:covered-table-cell/>
          <table:covered-table-cell/>
          <table:covered-table-cell/>
          <table:covered-table-cell/>
          <table:covered-table-cell/>
          <table:table-cell table:style-name="表格2.A1" table:number-columns-spanned="2" office:value-type="string">
            <text:p text:style-name="P26">男</text:p>
            <text:p text:style-name="P32">Nam</text:p>
          </table:table-cell>
          <table:covered-table-cell/>
          <table:table-cell table:style-name="表格2.S1" table:number-columns-spanned="2" office:value-type="string">
            <text:p text:style-name="P26">女</text:p>
            <text:p text:style-name="P32">nữ</text:p>
          </table:table-cell>
          <table:covered-table-cell/>
        </table:table-row>
        <table:table-row table:style-name="表格2.5">
          <table:table-cell table:style-name="表格2.A1" office:value-type="string">
            <text:p text:style-name="P21"/>
          </table:table-cell>
          <table:table-cell table:style-name="表格2.A1" table:number-columns-spanned="3" office:value-type="string">
            <text:p text:style-name="P21"/>
          </table:table-cell>
          <table:covered-table-cell/>
          <table:covered-table-cell/>
          <table:table-cell table:style-name="表格2.A1" table:number-columns-spanned="2" office:value-type="string">
            <text:p text:style-name="P33"/>
          </table:table-cell>
          <table:covered-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6" office:value-type="string">
            <text:p text:style-name="P33"/>
          </table:table-cell>
          <table:covered-table-cell/>
          <table:covered-table-cell/>
          <table:covered-table-cell/>
          <table:covered-table-cell/>
          <table:covered-table-cell/>
          <table:table-cell table:style-name="表格2.A1" table:number-columns-spanned="2" office:value-type="string">
            <text:p text:style-name="P34"/>
          </table:table-cell>
          <table:covered-table-cell/>
          <table:table-cell table:style-name="表格2.S1" table:number-columns-spanned="2" office:value-type="string">
            <text:p text:style-name="P34"/>
          </table:table-cell>
          <table:covered-table-cell/>
        </table:table-row>
        <table:table-row table:style-name="表格2.6">
          <table:table-cell table:style-name="表格2.A6" table:number-columns-spanned="19" office:value-type="string">
            <text:p text:style-name="P13"><text:span text:style-name="T44">□ </text:span><text:span text:style-name="T3">本申請案無委任私立就業服務機構辦理或</text:span></text:p>
            <text:p text:style-name="P36"><text:span text:style-name="T19">Vụ việc xin chuyển chủ </text:span><text:span text:style-name="T20">này</text:span><text:span text:style-name="T19"> không có uỷ quyền cho cơ quan dịch vụ việc làm tư nhân làm thủ tục hoặc</text:span></text:p>
            <text:p text:style-name="P13"><text:span text:style-name="T44">□ </text:span><text:span text:style-name="T3">本申請案係委任私立就業服務機構辦理（請擇一勾選），並聲明本申請案所填寫資料及檢附文件等均</text:span></text:p>
            <text:p text:style-name="P27">屬實，如有虛偽，願負法律上之一切責任。</text:p>
            <text:p text:style-name="P14"><text:span text:style-name="T44"><text:s text:c="4"/></text:span><text:span text:style-name="T37">Vụ việc xin chuyển chủ này</text:span><text:span text:style-name="T19"> l</text:span>à u<text:span text:style-name="T17">ỷ quyền cho </text:span><text:span text:style-name="T19">cơ quan dịch vụ việc làm tư nhân làm thủ tục (chọn một trong hai loại), và cam kết tất cả các thông tin điền trong đơn xin này cùng với giấy tờ kèm theo là đúng sự th</text:span>ực<text:span text:style-name="T19">, nếu sai sự thật, sẽ chịu toàn b</text:span>ộ <text:span text:style-name="T19">trách nhiệm trước pháp luật.</text:span></text:p>
            <text:p text:style-name="P28">申請人：　　　　　　　　　　　 <text:s text:c="4"/>（單位圖記）</text:p>
            <text:p text:style-name="P16"><text:span text:style-name="T19">Người đăng ký</text:span><text:span text:style-name="T38">：　　　　　　　　　　</text:span><text:span text:style-name="T26"> </text:span><text:span text:style-name="T38">（</text:span><text:span text:style-name="T19">Dấu cơ quan</text:span><text:span text:style-name="T38">）</text:span></text:p>
            <text:p text:style-name="P54">通訊地址：</text:p>
            <text:p text:style-name="P51"><text:span text:style-name="T19">Điạ chỉ liên hệ</text:span><text:span text:style-name="T38">：</text:span></text:p>
            <text:p text:style-name="P15"><text:span text:style-name="T3">聯絡人：　　　　　　　　　　 　　　（簽章） <text:s text:c="15"/>聯絡電話：(　　)</text:span></text:p>
            <text:p text:style-name="P51"><text:span text:style-name="T19">Người liên hệ</text:span><text:span text:style-name="T38">：　　　　　　　　　　　（</text:span><text:span text:style-name="T23">Đóng dấu</text:span><text:span text:style-name="T19"> ký tên</text:span><text:span text:style-name="T38">）</text:span><text:span text:style-name="T26"> <text:s text:c="6"/></text:span><text:span text:style-name="T23">Điện thoại</text:span><text:span text:style-name="T19"> liên hệ</text:span><text:span text:style-name="T38">：</text:span><text:span text:style-name="T37">(</text:span><text:span text:style-name="T38">　　</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S1" table:number-columns-spanned="19" office:value-type="string">
            <text:p text:style-name="P30">受委任私立就業服務機構名稱：　　　　　　　　　　　　　　　（單位圖記）</text:p>
            <text:p text:style-name="P13"><text:span text:style-name="T19">Tên cơ quan dịch vụ việc làm tư nhân được uỷ quyền</text:span><text:span text:style-name="T43">：　　　　　　 （</text:span><text:span text:style-name="T19">Dấu cơ quan</text:span><text:span text:style-name="T43">）</text:span></text:p>
            <text:p text:style-name="P17"><text:span text:style-name="T2">許可證字號： <text:s text:c="22"/>負責人： <text:s text:c="13"/></text:span><text:span text:style-name="T6"><text:s/></text:span><text:span text:style-name="T2">（簽章）</text:span></text:p>
            <text:p text:style-name="P18"><text:span text:style-name="T19">Số </text:span><text:span text:style-name="T37">g</text:span><text:span text:style-name="T19">iấy phép chứ</text:span>ng nhận<text:span text:style-name="T43">： <text:s text:c="12"/></text:span><text:span text:style-name="T19">Người phụ trách</text:span><text:span text:style-name="T43">： <text:s text:c="7"/>（</text:span><text:span text:style-name="T23">Đóng dấu</text:span><text:span text:style-name="T19"> ký tên</text:span><text:span text:style-name="T43">）</text:span></text:p>
            <text:p text:style-name="P30">通訊地址：</text:p>
            <text:p text:style-name="P13"><text:span text:style-name="T19">Điạ chỉ liên hệ</text:span><text:span text:style-name="T43">：</text:span></text:p>
            <text:p text:style-name="P30">專業人員：　　　　　　　　　　　　（簽名）</text:p>
            <text:p text:style-name="P13"><text:span text:style-name="T19">Nhân viên chuyên nghi</text:span>ệp<text:span text:style-name="T43">：　　　　　　（</text:span><text:span text:style-name="T19">Ký tên</text:span><text:span text:style-name="T43">）</text:span></text:p>
            <text:p text:style-name="P13"><text:span text:style-name="T2">聯絡人：　　　　　　　　　　　　 　聯絡電話：(　　)</text:span></text:p>
            <text:p text:style-name="P13"><text:span text:style-name="T19">Người liên hệ</text:span><text:span text:style-name="T43">：　　　　　　　　　　 <text:s/></text:span><text:span text:style-name="T23">Điện thoại</text:span><text:span text:style-name="T19"> liên hệ</text:span><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以下虛線範圍為公立就業服務機構收文專用區）</text:p>
      <text:p text:style-name="P57"><text:span text:style-name="T45">（</text:span><text:span text:style-name="T25">Phần dưới đây là phần dành cho cơ quan dịch vụ việc làm của nhà nước thu nhận giấy tờ chuyên dùng</text:span><text:span text:style-name="T45">）</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收文章：</text:p>
            <text:p text:style-name="P22"><text:span text:style-name="T19">Dấu thu nhận</text:span><text:span text:style-name="T37">：</text:span></text:p>
          </table:table-cell>
          <table:table-cell table:style-name="表格3.A1" office:value-type="string">
            <text:p text:style-name="P20"/>
          </table:table-cell>
          <table:table-cell table:style-name="表格3.C1" office:value-type="string">
            <text:p text:style-name="P31">收文號：</text:p>
            <text:p text:style-name="P22"><text:span text:style-name="T19">Mã số thu nhận</text:span><text:span text:style-name="T37">：</text:span></text:p>
          </table:table-cell>
        </table:table-row>
      </table:table>
      <text:p text:style-name="P9"><draw:frame draw:style-name="fr2" draw:name="外框1" text:anchor-type="char" svg:x="-0.564cm" svg:y="0.141cm" svg:width="2.891cm" svg:height="0.436cm" draw:z-index="0"><draw:text-box><text:p text:style-name="P11"><text:span text:style-name="T26"><text:s/></text:span>AF-T10</text:p></draw:text-box></draw:frame><draw:frame draw:style-name="fr1" draw:name="外框2" text:anchor-type="char" svg:x="15.759cm" svg:y="0.072cm" svg:width="3.067cm" svg:height="0.88cm" draw:z-index="1"><draw:text-box><text:p text:style-name="P12"/></draw:text-box></draw:frame></text:p>
      <text:p text:style-name="P29">應檢附文件：</text:p>
      <text:p text:style-name="P35"><text:span text:style-name="T19">Giấy tờ cần nộp</text:span><text:span text:style-name="T47">:</text:span></text:p>
      <text:p text:style-name="P37"><text:span text:style-name="T44">□</text:span><text:span text:style-name="T9">1.</text:span><text:span text:style-name="T3">申請書。</text:span></text:p>
      <text:p text:style-name="P38"><text:span text:style-name="T24">Đ</text:span><text:span text:style-name="T20">ơ</text:span><text:span text:style-name="T18">n</text:span><text:span text:style-name="T19"> đăng ký</text:span></text:p>
      <text:p text:style-name="P37"><text:span text:style-name="T44">□</text:span><text:span text:style-name="T9">2.</text:span><text:span text:style-name="T3">中央主管機關核准外國人轉換雇主或廢止原雇主之聘僱許可，並限期外國人轉換雇主或工作之證明文件。</text:span></text:p>
      <text:p text:style-name="P39"><text:span text:style-name="T19">Cơ quan chủ quản Trung ương cấp giấy phép cho </text:span><text:span text:style-name="T20">lao động chuyển chủ</text:span><text:span text:style-name="T19"> </text:span><text:span text:style-name="T20">hoặc</text:span><text:span text:style-name="T19"> hủy bỏ giấy phép thuê lao động của chủ cũ, v</text:span><text:span text:style-name="T20">à giấy tờ chứng nhận người lao động chuyển chủ hoặc công việc có thời hạn.</text:span></text:p>
      <text:p text:style-name="P37"><text:span text:style-name="T44">□</text:span><text:span text:style-name="T9">3.</text:span><text:span text:style-name="T3">外國人護照及居留證影本。</text:span></text:p>
      <text:p text:style-name="P38"><text:span text:style-name="T19">Hộ chiếu và thẻ cư trú của lao động bản copy</text:span></text:p>
      <text:p text:style-name="P37"><text:span text:style-name="T48">□</text:span><text:span text:style-name="T9">4.</text:span><text:span text:style-name="T3">外國人同意轉換雇主或工作之證明文件。</text:span></text:p>
      <text:p text:style-name="P7"><text:span text:style-name="T27"><text:s text:c="3"/></text:span><text:span text:style-name="T17">Giấy đồng ý chuyển chủ của lao động hoặc giấy xác nhận công việc</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文鼎中楷" svg:font-family="文鼎中楷, 'Malgun Gothic Semilight'"/>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2.701cm" fo:margin-right="2.701cm" fo:text-align="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z0" style:family="text">
      <style:text-properties style:font-name="文鼎中楷" fo:font-family="文鼎中楷, 'Malgun Gothic Semilight'" style:font-name-complex="文鼎中楷" style:font-family-complex="文鼎中楷, 'Malgun Gothic Semilight'"/>
    </style:style>
    <style:style style:name="WW8Num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4z0" style:family="text"/>
    <style:style style:name="WW8Num1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Malgun Gothic Semilight'" style:font-name-complex="文鼎中楷" style:font-family-complex="文鼎中楷, 'Malgun Gothic Semilight'"/>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Malgun Gothic Semilight'" style:font-name-complex="文鼎中楷" style:font-family-complex="文鼎中楷, 'Malgun Gothic Semilight'"/>
    </style:style>
    <style:style style:name="WW8Num2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Malgun Gothic Semilight'" style:font-name-complex="文鼎中楷" style:font-family-complex="文鼎中楷, 'Malgun Gothic Semilight'"/>
    </style:style>
    <style:style style:name="WW8Num2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Malgun Gothic Semilight'" fo:font-size="14pt" style:font-name-asian="文鼎中楷" style:font-family-asian="文鼎中楷, 'Malgun Gothic Semilight'" style:font-size-asian="14pt" style:font-name-complex="Times New Roman" style:font-family-complex="'Times New Roman'" style:font-family-generic-complex="roman" style:font-pitch-complex="variable"/>
    </style:style>
    <style:style style:name="WW8Num2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0z0" style:family="text"/>
    <style:style style:name="WW8Num3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cm" fo:margin-bottom="0.4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text:page-number></text:p>
        <text:p text:style-name="MP2"><text:span text:style-name="MT1">編號AF-T10</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2-06-13T09:44:00</meta:creation-date>
    <dc:creator>李靜芬</dc:creator>
    <dc:date>2022-06-13T09:44:00</dc:date>
    <meta:print-date>1995-11-21T17:41:00</meta:print-date>
    <meta:editing-cycles>2</meta:editing-cycles>
    <meta:editing-duration>PT1M</meta:editing-duration>
    <meta:document-statistic meta:table-count="3" meta:image-count="0" meta:object-count="0" meta:page-count="2" meta:paragraph-count="98" meta:word-count="1139" meta:character-count="3313" meta:non-whitespace-character-count="2508"/>
    <meta:generator>LibreOffice/7.3.0.3$Windows_X86_64 LibreOffice_project/0f246aa12d0eee4a0f7adcefbf7c878fc2238db3</meta:generator>
  </office:meta>
</office:document-meta>
</file>