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19cm" fo:margin-left="0cm" fo:margin-top="0cm" fo:margin-bottom="0cm" table:align="left" style:writing-mode="lr-tb"/>
    </style:style>
    <style:style style:name="表格1.A" style:family="table-column">
      <style:table-column-properties style:column-width="1.014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11.254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middle" fo:padding-left="0.016cm" fo:padding-right="0.016cm" fo:padding-top="0.016cm" fo:padding-bottom="0cm" fo:border="0.5pt solid #000000"/>
    </style:style>
    <style:style style:name="表格1.3" style:family="table-row">
      <style:table-row-properties style:min-row-height="1.401cm" fo:keep-together="always"/>
    </style:style>
    <style:style style:name="表格1.A3" style:family="table-cell">
      <style:table-cell-properties style:vertical-align="middle" fo:padding-left="0.016cm" fo:padding-right="0.016cm" fo:padding-top="0.016cm" fo:padding-bottom="0cm" fo:border="0.5pt solid #000000" style:writing-mode="tb-rl"/>
    </style:style>
    <style:style style:name="表格1.4" style:family="table-row">
      <style:table-row-properties style:min-row-height="0.831cm" fo:keep-together="auto"/>
    </style:style>
    <style:style style:name="表格1.5" style:family="table-row">
      <style:table-row-properties style:min-row-height="1.134cm" fo:keep-together="auto"/>
    </style:style>
    <style:style style:name="表格1.6" style:family="table-row">
      <style:table-row-properties style:min-row-height="0.086cm" fo:keep-together="auto"/>
    </style:style>
    <style:style style:name="表格1.7" style:family="table-row">
      <style:table-row-properties style:min-row-height="0.265cm" fo:keep-together="auto"/>
    </style:style>
    <style:style style:name="表格1.A7" style:family="table-cell">
      <style:table-cell-properties style:vertical-align="middle" fo:padding-left="0.009cm" fo:padding-right="0.009cm" fo:padding-top="0cm" fo:padding-bottom="0cm" fo:border="0.5pt solid #000000" style:writing-mode="tb-rl"/>
    </style:style>
    <style:style style:name="表格1.8" style:family="table-row">
      <style:table-row-properties style:min-row-height="2.101cm" fo:keep-together="auto"/>
    </style:style>
    <style:style style:name="P1" style:family="paragraph" style:parent-style-name="Standard">
      <style:text-properties style:font-name="新細明體"/>
    </style:style>
    <style:style style:name="P2" style:family="paragraph" style:parent-style-name="Standard">
      <style:paragraph-properties fo:text-align="center" style:justify-single-word="false"/>
      <style:text-properties style:font-name="新細明體" style:font-name-asian="新細明體1" style:font-size-complex="12pt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" style:font-name-asian="新細明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5" style:family="paragraph" style:parent-style-name="List_20_Paragraph" style:list-style-name="WWNum2"/>
    <style:style style:name="P6" style:family="paragraph" style:parent-style-name="List_20_Paragraph" style:list-style-name="WWNum2">
      <style:text-properties style:font-name="新細明體"/>
    </style:style>
    <style:style style:name="P7" style:family="paragraph" style:parent-style-name="List_20_Paragraph" style:list-style-name="WWNum3">
      <style:text-properties style:font-name="新細明體"/>
    </style:style>
    <style:style style:name="P8" style:family="paragraph" style:parent-style-name="List_20_Paragraph" style:list-style-name="WWNum4">
      <style:text-properties style:font-name="新細明體"/>
    </style:style>
    <style:style style:name="P9" style:family="paragraph" style:parent-style-name="List_20_Paragraph" style:list-style-name="WWNum5">
      <style:text-properties style:font-name="新細明體"/>
    </style:style>
    <style:style style:name="P10" style:family="paragraph" style:parent-style-name="List_20_Paragraph" style:list-style-name="WWNum6">
      <style:text-properties style:font-name="新細明體"/>
    </style:style>
    <style:style style:name="P11" style:family="paragraph" style:parent-style-name="List_20_Paragraph" style:list-style-name="WWNum1">
      <style:text-properties style:font-name="新細明體"/>
    </style:style>
    <style:style style:name="P12" style:family="paragraph" style:parent-style-name="List_20_Paragraph" style:list-style-name="WWNum7">
      <style:text-properties style:font-name="新細明體"/>
    </style:style>
    <style:style style:name="P13" style:family="paragraph" style:parent-style-name="List_20_Paragraph" style:list-style-name="WWNum8">
      <style:text-properties style:font-name="新細明體"/>
    </style:style>
    <style:style style:name="P14" style:family="paragraph" style:parent-style-name="List_20_Paragraph" style:list-style-name="WWNum9">
      <style:text-properties style:font-name="新細明體"/>
    </style:style>
    <style:style style:name="P15" style:family="paragraph" style:parent-style-name="List_20_Paragraph" style:list-style-name="WWNum10">
      <style:text-properties style:font-name="新細明體"/>
    </style:style>
    <style:style style:name="P16" style:family="paragraph" style:parent-style-name="List_20_Paragraph" style:list-style-name="WWNum9">
      <style:text-properties style:use-window-font-color="true" style:font-name="新細明體"/>
    </style:style>
    <style:style style:name="P17" style:family="paragraph" style:parent-style-name="List_20_Paragraph" style:list-style-name="WWNum9">
      <style:text-properties style:use-window-font-color="true" style:font-name="新細明體" officeooo:rsid="0018d2e9" officeooo:paragraph-rsid="0018d2e9"/>
    </style:style>
    <style:style style:name="P18" style:family="paragraph" style:parent-style-name="List_20_Paragraph" style:list-style-name="WWNum8">
      <style:text-properties style:use-window-font-color="true" style:font-name="新細明體"/>
    </style:style>
    <style:style style:name="P19" style:family="paragraph" style:parent-style-name="List_20_Paragraph" style:list-style-name="WWNum10">
      <style:text-properties style:use-window-font-color="true" style:font-name="新細明體"/>
    </style:style>
    <style:style style:name="P20" style:family="paragraph" style:parent-style-name="List_20_Paragraph" style:list-style-name="WWNum10">
      <style:text-properties style:use-window-font-color="true" style:font-name="新細明體" officeooo:paragraph-rsid="0018d2e9"/>
    </style:style>
    <style:style style:name="T1" style:family="text">
      <style:text-properties style:font-name="新細明體"/>
    </style:style>
    <style:style style:name="T2" style:family="text">
      <style:text-properties fo:color="#ff0000" officeooo:rsid="0018d2e9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officeooo:rsid="0018d2e9"/>
    </style:style>
    <style:style style:name="T5" style:family="text">
      <style:text-properties officeooo:rsid="0018d2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各項補助項目應備文件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補助項目</text:p>
          </table:table-cell>
          <table:covered-table-cell/>
          <table:table-cell table:style-name="表格1.A1" office:value-type="string">
            <text:p text:style-name="P2">應附文件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哺集乳室</text:p>
          </table:table-cell>
          <table:covered-table-cell/>
          <table:table-cell table:style-name="表格1.A1" office:value-type="string">
            <text:list xml:id="list86346821" text:style-name="WWNum2">
              <text:list-item>
                <text:p text:style-name="P6">樓層平面圖</text:p>
              </text:list-item>
              <text:list-item>
                <text:p text:style-name="P6">哺（集）乳室設備配置圖</text:p>
              </text:list-item>
              <text:list-item>
                <text:p text:style-name="P5"><text:span text:style-name="T1">哺（</text:span><text:bookmark text:name="_GoBack"/><text:span text:style-name="T1">集）乳室使用規範</text:span></text:p>
              </text:list-item>
            </text:list>
          </table:table-cell>
        </table:table-row>
        <table:table-row table:style-name="表格1.3">
          <table:table-cell table:style-name="表格1.A3" table:number-rows-spanned="4" office:value-type="string">
            <text:p text:style-name="P2">托兒設施</text:p>
          </table:table-cell>
          <table:table-cell table:style-name="表格1.A1" office:value-type="string">
            <text:p text:style-name="P2">新興建設施</text:p>
          </table:table-cell>
          <table:table-cell table:style-name="表格1.A1" office:value-type="string">
            <text:list xml:id="list2642515450" text:style-name="WWNum3">
              <text:list-item>
                <text:p text:style-name="P7">托兒服務機構立案證明影本</text:p>
              </text:list-item>
              <text:list-item>
                <text:p text:style-name="P7">受僱者子女托兒名冊</text:p>
              </text:list-item>
            </text:list>
          </table:table-cell>
        </table:table-row>
        <table:table-row table:style-name="表格1.4">
          <table:covered-table-cell/>
          <table:table-cell table:style-name="表格1.A1" office:value-type="string">
            <text:p text:style-name="P2">教保母人員人事費用</text:p>
          </table:table-cell>
          <table:table-cell table:style-name="表格1.A1" office:value-type="string">
            <text:list xml:id="list22570172" text:style-name="WWNum4">
              <text:list-item>
                <text:p text:style-name="P8">托兒服務機構立案證明影本</text:p>
              </text:list-item>
              <text:list-item>
                <text:p text:style-name="P8">人員資格證書影本</text:p>
              </text:list-item>
              <text:list-item>
                <text:p text:style-name="P8">人員領取薪資證明文件</text:p>
              </text:list-item>
              <text:list-item>
                <text:p text:style-name="P8">收托幼兒名冊</text:p>
              </text:list-item>
            </text:list>
          </table:table-cell>
        </table:table-row>
        <table:table-row table:style-name="表格1.5">
          <table:covered-table-cell/>
          <table:table-cell table:style-name="表格1.A1" office:value-type="string">
            <text:p text:style-name="P2">專業諮詢服務</text:p>
          </table:table-cell>
          <table:table-cell table:style-name="表格1.A1" office:value-type="string">
            <text:list xml:id="list1221060432" text:style-name="WWNum5">
              <text:list-item>
                <text:p text:style-name="P9">托兒服務機構立案證明影本</text:p>
              </text:list-item>
              <text:list-item>
                <text:p text:style-name="P9">專業諮詢服務契約書影本</text:p>
              </text:list-item>
            </text:list>
          </table:table-cell>
        </table:table-row>
        <table:table-row table:style-name="表格1.6">
          <table:covered-table-cell/>
          <table:table-cell table:style-name="表格1.A1" office:value-type="string">
            <text:p text:style-name="P2">已設置(更新費用)</text:p>
          </table:table-cell>
          <table:table-cell table:style-name="表格1.A1" office:value-type="string">
            <text:list xml:id="list1251400363" text:style-name="WWNum6">
              <text:list-item>
                <text:p text:style-name="P10">托兒服務機構立案證明影本</text:p>
              </text:list-item>
              <text:list-item>
                <text:p text:style-name="P10">申請補助設備估價單</text:p>
              </text:list-item>
            </text:list>
          </table:table-cell>
        </table:table-row>
        <table:table-row table:style-name="表格1.7">
          <table:table-cell table:style-name="表格1.A7" table:number-rows-spanned="2" office:value-type="string">
            <text:p text:style-name="P3">托兒措施</text:p>
          </table:table-cell>
          <table:table-cell table:style-name="表格1.A1" office:value-type="string">
            <text:p text:style-name="P2">居家式托育服務</text:p>
          </table:table-cell>
          <table:table-cell table:style-name="表格1.A1" office:value-type="string">
            <text:list xml:id="list993074212" text:style-name="WWNum1">
              <text:list-item>
                <text:p text:style-name="P11">居家式托育服務登記證書影本(在宅托育)</text:p>
              </text:list-item>
              <text:list-item>
                <text:p text:style-name="P11">雇主與托育人員簽訂契約</text:p>
              </text:list-item>
              <text:list-item>
                <text:p text:style-name="P11">受僱者子女托兒名冊</text:p>
              </text:list-item>
              <text:list-item>
                <text:p text:style-name="P11">樓層平面圖</text:p>
              </text:list-item>
              <text:list-item>
                <text:p text:style-name="P11">設備配置圖</text:p>
              </text:list-item>
              <text:list-item>
                <text:p text:style-name="P11">申請補助設施設備估價單</text:p>
              </text:list-item>
            </text:list>
            <text:p text:style-name="P1">如設置地點非登記地或營業處所者，另檢附：</text:p>
            <text:list xml:id="list323589662" text:style-name="WWNum7">
              <text:list-item>
                <text:p text:style-name="P12">設置地點與登記地/營業處所相對位置距離圖說</text:p>
              </text:list-item>
              <text:list-item>
                <text:p text:style-name="P12">非托育人員住居所切結書</text:p>
              </text:list-item>
            </text:list>
          </table:table-cell>
        </table:table-row>
        <table:table-row table:style-name="表格1.8">
          <table:covered-table-cell/>
          <table:table-cell table:style-name="表格1.A1" office:value-type="string">
            <text:p text:style-name="P2">發放托兒津貼</text:p>
          </table:table-cell>
          <table:table-cell table:style-name="表格1.A1" office:value-type="string">
            <text:list xml:id="list876002734" text:style-name="WWNum8">
              <text:list-item>
                <text:p text:style-name="P13">托兒服務機構托育者：</text:p>
              </text:list-item>
            </text:list>
            <text:list xml:id="list1575908240" text:style-name="WWNum9">
              <text:list-item>
                <text:list>
                  <text:list-item>
                    <text:p text:style-name="P14">受僱者子女托兒名<text:span text:style-name="T3">冊</text:span><text:span text:style-name="T4">(含受僱者勞務提供地)</text:span></text:p>
                  </text:list-item>
                  <text:list-item>
                    <text:p text:style-name="P16">托兒服務機構立案證明影本</text:p>
                  </text:list-item>
                  <text:list-item>
                    <text:p text:style-name="P16">受僱者子女送托托兒服務機構證明</text:p>
                  </text:list-item>
                  <text:list-item>
                    <text:p text:style-name="P16">雇主發放托兒津貼證明文件</text:p>
                  </text:list-item>
                  <text:list-item>
                    <text:p text:style-name="P17">非職工福利金發放津貼證明</text:p>
                  </text:list-item>
                  <text:list-item>
                    <text:p text:style-name="P16">所訂托兒津貼發放辦法</text:p>
                  </text:list-item>
                </text:list>
              </text:list-item>
            </text:list>
            <text:list xml:id="list142626113585057" text:continue-list="list876002734" text:style-name="WWNum8">
              <text:list-item>
                <text:p text:style-name="P18">居家式托育服務托育者：</text:p>
              </text:list-item>
            </text:list>
            <text:list xml:id="list2397144578" text:style-name="WWNum10">
              <text:list-item>
                <text:p text:style-name="P20">受僱者子女托兒名冊<text:span text:style-name="T5">(含受僱者勞務提供地)</text:span></text:p>
              </text:list-item>
              <text:list-item>
                <text:p text:style-name="P19">居家式托育服務登記證書影本</text:p>
              </text:list-item>
              <text:list-item>
                <text:p text:style-name="P19">托育服務提供者出具之領據</text:p>
              </text:list-item>
              <text:list-item>
                <text:p text:style-name="P19">托育服務契約書</text:p>
              </text:list-item>
              <text:list-item>
                <text:p text:style-name="P19">非幼兒二親等親屬證明</text:p>
              </text:list-item>
              <text:list-item>
                <text:p text:style-name="P19">雇主發放托兒津貼證明文件</text:p>
              </text:list-item>
              <text:list-item>
                <text:p text:style-name="P19">非職工福利金發放津貼證明</text:p>
              </text:list-item>
              <text:list-item>
                <text:p text:style-name="P15">所訂托兒津貼發放辦法</text:p>
              </text:list-item>
            </text:list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5cm" fo:margin-bottom="1.0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曾子玹</meta:initial-creator>
    <meta:editing-cycles>6</meta:editing-cycles>
    <meta:creation-date>2020-12-01T08:53:00</meta:creation-date>
    <dc:date>2022-12-05T14:26:25.725000000</dc:date>
    <meta:editing-duration>PT22M11S</meta:editing-duration>
    <meta:generator>LibreOffice/6.3.6.2$Windows_X86_64 LibreOffice_project/2196df99b074d8a661f4036fca8fa0cbfa33a497</meta:generator>
    <meta:print-date>2022-12-01T11:58:33.536000000</meta:print-date>
    <meta:document-statistic meta:table-count="1" meta:image-count="0" meta:object-count="0" meta:page-count="2" meta:paragraph-count="50" meta:word-count="546" meta:character-count="597" meta:non-whitespace-character-count="5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