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1944in" fo:margin-right="0.083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 fo:margin-right="0.0833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text-align="justify" fo:margin-bottom="0.0694in" fo:line-height="0.2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1722in" style:use-optimal-column-width="false"/>
    </style:style>
    <style:style style:name="TableColumn30" style:family="table-column">
      <style:table-column-properties style:column-width="0.1722in" style:use-optimal-column-width="false"/>
    </style:style>
    <style:style style:name="TableColumn31" style:family="table-column">
      <style:table-column-properties style:column-width="0.1722in" style:use-optimal-column-width="false"/>
    </style:style>
    <style:style style:name="TableColumn32" style:family="table-column">
      <style:table-column-properties style:column-width="0.1722in" style:use-optimal-column-width="false"/>
    </style:style>
    <style:style style:name="TableColumn33" style:family="table-column">
      <style:table-column-properties style:column-width="0.6395in" style:use-optimal-column-width="false"/>
    </style:style>
    <style:style style:name="TableColumn34" style:family="table-column">
      <style:table-column-properties style:column-width="0.6402in" style:use-optimal-column-width="false"/>
    </style:style>
    <style:style style:name="TableColumn35" style:family="table-column">
      <style:table-column-properties style:column-width="0.7215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Column37" style:family="table-column">
      <style:table-column-properties style:column-width="0.7222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25" style:family="table">
      <style:table-properties style:width="7.5798in" fo:margin-left="0in" table:align="center"/>
    </style:style>
    <style:style style:name="TableRow42" style:family="table-row">
      <style:table-row-properties style:min-row-height="0.495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3847in" style:use-optimal-row-height="false" fo:keep-together="always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Row84" style:family="table-row">
      <style:table-row-properties style:min-row-height="0.3875in" style:use-optimal-row-height="false" fo:keep-together="always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fo:line-height="0.1666in"/>
      <style:text-properties style:font-name="標楷體" style:font-name-asian="標楷體"/>
    </style:style>
    <style:style style:name="P109" style:parent-style-name="內文" style:family="paragraph">
      <style:paragraph-properties fo:line-height="0.1666in"/>
      <style:text-properties style:font-name="標楷體" style:font-name-asian="標楷體"/>
    </style:style>
    <style:style style:name="TableRow110" style:family="table-row">
      <style:table-row-properties style:min-row-height="0.364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64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64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64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64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3645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64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645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3645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364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364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paragraph-properties fo:margin-left="0.4916in" fo:text-indent="-0.4916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style:font-weight-complex="bold" fo:color="#000000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color="#000000" style:font-size-complex="13.5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color="#000000" style:font-size-complex="13.5pt"/>
    </style:style>
    <style:style style:name="T478" style:parent-style-name="預設段落字型" style:family="text">
      <style:text-properties style:font-name="標楷體" style:font-name-asian="標楷體" fo:color="#000000" style:font-size-complex="13.5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6"/>
      <text:p text:style-name="P7">身心障礙員工薪資表</text:p>
      <text:p text:style-name="P8"><text:span text:style-name="T9">公保證號</text:span><text:span text:style-name="T10">（5碼）</text:span><text:span text:style-name="T11">：</text:span></text:p>
      <text:p text:style-name="P12"/>
      <text:p text:style-name="P13"><text:span text:style-name="T14">勞保證號</text:span><text:span text:style-name="T15">（</text:span><text:span text:style-name="T16">9</text:span><text:span text:style-name="T17">碼）</text:span><text:span text:style-name="T18">：</text:span></text:p>
      <text:p text:style-name="P19"/>
      <text:p text:style-name="P20"><text:span text:style-name="T21">單位全銜</text:span><text:span text:style-name="T22">：</text:span><text:span text:style-name="T23">　　　　　　　　　 <text:s text:c="16"/></text:span><text:span text:style-name="T24">填表日期　　　年　　　月　　　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編號</text:p>
          </table:table-cell>
          <table:table-cell table:style-name="TableCell45" table:number-rows-spanned="3">
            <text:p text:style-name="P46">姓名</text:p>
          </table:table-cell>
          <table:table-cell table:style-name="TableCell47" table:number-columns-spanned="5">
            <text:p text:style-name="P48">身心障礙</text:p>
            <text:p text:style-name="P49">類別等級</text:p>
          </table:table-cell>
          <table:covered-table-cell/>
          <table:covered-table-cell/>
          <table:covered-table-cell/>
          <table:covered-table-cell/>
          <table:table-cell table:style-name="TableCell50" table:number-rows-spanned="3">
            <text:p text:style-name="P51">加保</text:p>
            <text:p text:style-name="P52">日期</text:p>
          </table:table-cell>
          <table:table-cell table:style-name="TableCell53" table:number-rows-spanned="3">
            <text:p text:style-name="P54">退保</text:p>
            <text:p text:style-name="P55">日期</text:p>
          </table:table-cell>
          <table:table-cell table:style-name="TableCell56" table:number-columns-spanned="3" table:number-rows-spanned="2">
            <text:p text:style-name="P57">( <text:s text:c="5"/>)年薪資明細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請領僱用獎助津貼<text:s text:c="2"/></text:p>
          </table:table-cell>
          <table:covered-table-cell/>
          <table:table-cell table:style-name="TableCell60" table:number-rows-spanned="3">
            <text:p text:style-name="P61">職稱</text:p>
          </table:table-cell>
          <table:table-cell table:style-name="TableCell62" table:number-rows-spanned="3">
            <text:p text:style-name="P63">工作地點</text:p>
            <text:p text:style-name="P64"/>
            <text:p text:style-name="P65"><text:span text:style-name="T66">（請確實填寫</text:span><text:span text:style-name="T67">行政區</text:span><text:span text:style-name="T68">，例如：板橋區、五股區淡水區</text:span><text:span text:style-name="T69">…</text:span><text:span text:style-name="T70">）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2">
            <text:p text:style-name="P75">類別</text:p>
          </table:table-cell>
          <table:table-cell table:style-name="TableCell76" table:number-columns-spanned="4">
            <text:p text:style-name="P77">等級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輕</text:p>
          </table:table-cell>
          <table:table-cell table:style-name="TableCell90">
            <text:p text:style-name="P91">中</text:p>
          </table:table-cell>
          <table:table-cell table:style-name="TableCell92">
            <text:p text:style-name="P93">重</text:p>
          </table:table-cell>
          <table:table-cell table:style-name="TableCell94">
            <text:p text:style-name="P95">極重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月</text:p>
          </table:table-cell>
          <table:table-cell table:style-name="TableCell100">
            <text:p text:style-name="P101">月</text:p>
          </table:table-cell>
          <table:table-cell table:style-name="TableCell102">
            <text:p text:style-name="P103">月</text:p>
          </table:table-cell>
          <table:table-cell table:style-name="TableCell104">
            <text:p text:style-name="P105">是</text:p>
          </table:table-cell>
          <table:table-cell table:style-name="TableCell106">
            <text:p text:style-name="P107">否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6">
            <text:p text:style-name="P442">申請期限前一年內違反勞工法令受本府罰鍰處分：□有<text:s/>□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6">
            <text:p text:style-name="P445">核 <text:s/>定 <text:s/>補 <text:s/>助 <text:s/>金 <text:s/>額 <text:s/>合 <text:s/>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>單位印信：　　　　　　　　　　　　　負責人簽章：　　　　　　　　填表人簽章：</text:p>
      <text:p text:style-name="P448"/>
      <text:p text:style-name="P449"/>
      <text:p text:style-name="P450"/>
      <text:p text:style-name="P451"/>
      <text:p text:style-name="P452">備註：</text:p>
      <text:p text:style-name="P453"><text:span text:style-name="T454">（</text:span><text:span text:style-name="T455">一</text:span><text:span text:style-name="T456">）</text:span><text:span text:style-name="T457">本表務請據實填寫，如發現虛偽</text:span><text:span text:style-name="T458">、隱匿等不實情事</text:span><text:span text:style-name="T459">，</text:span><text:span text:style-name="T460">除追回獎勵金外</text:span><text:span text:style-name="T461">，</text:span><text:span text:style-name="T462">一</text:span><text:span text:style-name="T463">年內不受理申請</text:span><text:span text:style-name="T464">，</text:span><text:span text:style-name="T465">另涉及刑事責任</text:span><text:span text:style-name="T466">者，將移送司法機關偵辦。</text:span></text:p>
      <text:p text:style-name="內文"><text:span text:style-name="T467">（</text:span><text:span text:style-name="T468">二</text:span><text:span text:style-name="T469">）申請本獎勵金之身心障礙者工作地點須在</text:span><text:span text:style-name="T470">新北市</text:span><text:span text:style-name="T471">。</text:span></text:p>
      <text:p text:style-name="內文"><text:span text:style-name="T472">（</text:span><text:span text:style-name="T473">三</text:span><text:span text:style-name="T474">）已</text:span><text:span text:style-name="T475">獲得各級</text:span><text:span text:style-name="T476">政府</text:span><text:span text:style-name="T477">同性質</text:span><text:span text:style-name="T478">之</text:span><text:span text:style-name="T479">補助款者，不得申請本獎勵金。</text:span></text:p>
      <text:p text:style-name="內文"><text:span text:style-name="T480">（</text:span><text:span text:style-name="T481">四</text:span><text:span text:style-name="T482">）本表按季填寫</text:span><text:span text:style-name="T483">所有</text:span><text:span text:style-name="T484">身心障礙者員工</text:span><text:span text:style-name="T485">月領</text:span><text:span text:style-name="T486">薪資資料。</text:span></text:p>
      <text:p text:style-name="內文"><text:span text:style-name="T487">（</text:span><text:span text:style-name="T488">五</text:span><text:span text:style-name="T489">）本表請以A4格式自行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43in" fo:margin-bottom="0.2916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44in"/>
      </style:footer-style>
    </style:page-layout>
    <style:style style:name="P2" style:parent-style-name="頁尾" style:family="paragraph">
      <style:paragraph-properties fo:text-align="center" fo:line-height="0.1666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footer>
        <text:p text:style-name="P2"><text:span text:style-name="T3">（民）勞身輔01</text:span><text:span text:style-name="T4">-</text:span><text:span text:style-name="T5">（民）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用身心障礙者獎勵金申請</dc:title>
    <dc:description>臺北縣進用身心障礙者義務單位超額獎勵金</dc:description>
    <dc:subject>進用身心障礙者獎勵金申請</dc:subject>
    <meta:keyword>私立機構進用身心障礙者獎勵金。</meta:keyword>
    <meta:initial-creator>勞工局</meta:initial-creator>
    <dc:creator>黃似金</dc:creator>
    <meta:creation-date>2022-12-27T06:28:00Z</meta:creation-date>
    <dc:date>2022-12-27T06:28:00Z</dc:date>
    <meta:print-date>2022-08-30T0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