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1541in" style:use-optimal-column-width="false"/>
    </style:style>
    <style:style style:name="TableColumn18" style:family="table-column">
      <style:table-column-properties style:column-width="0.6958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3111in" style:use-optimal-column-width="false"/>
    </style:style>
    <style:style style:name="TableColumn25" style:family="table-column">
      <style:table-column-properties style:column-width="0.3055in" style:use-optimal-column-width="false"/>
    </style:style>
    <style:style style:name="TableColumn26" style:family="table-column">
      <style:table-column-properties style:column-width="0.3166in" style:use-optimal-column-width="false"/>
    </style:style>
    <style:style style:name="TableColumn27" style:family="table-column">
      <style:table-column-properties style:column-width="0.3111in" style:use-optimal-column-width="false"/>
    </style:style>
    <style:style style:name="TableColumn28" style:family="table-column">
      <style:table-column-properties style:column-width="0.3111in" style:use-optimal-column-width="false"/>
    </style:style>
    <style:style style:name="TableColumn29" style:family="table-column">
      <style:table-column-properties style:column-width="0.3312in" style:use-optimal-column-width="false"/>
    </style:style>
    <style:style style:name="TableColumn30" style:family="table-column">
      <style:table-column-properties style:column-width="0.4812in" style:use-optimal-column-width="false"/>
    </style:style>
    <style:style style:name="TableColumn31" style:family="table-column">
      <style:table-column-properties style:column-width="0.2423in" style:use-optimal-column-width="false"/>
    </style:style>
    <style:style style:name="TableColumn32" style:family="table-column">
      <style:table-column-properties style:column-width="0.2486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0.7618in" style:use-optimal-column-width="false"/>
    </style:style>
    <style:style style:name="TableColumn35" style:family="table-column">
      <style:table-column-properties style:column-width="1.7298in" style:use-optimal-column-width="false"/>
    </style:style>
    <style:style style:name="TableColumn36" style:family="table-column">
      <style:table-column-properties style:column-width="0.0104in" style:use-optimal-column-width="false"/>
    </style:style>
    <style:style style:name="Table15" style:family="table">
      <style:table-properties style:width="7.4194in" fo:margin-left="0in" table:align="center"/>
    </style:style>
    <style:style style:name="TableRow37" style:family="table-row">
      <style:table-row-properties style:min-row-height="0.3854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right="0.0833in"/>
      <style:text-properties style:font-name="標楷體" style:font-name-asian="標楷體" fo:letter-spacing="-0.0138in" fo:font-size="14pt" style:font-size-asian="14pt"/>
    </style:style>
    <style:style style:name="TableRow56" style:family="table-row">
      <style:table-row-properties style:min-row-height="0.385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right="0.0833in"/>
      <style:text-properties style:font-name="標楷體" style:font-name-asian="標楷體" fo:letter-spacing="-0.0138in" fo:font-size="14pt" style:font-size-asian="14pt"/>
    </style:style>
    <style:style style:name="TableRow81" style:family="table-row">
      <style:table-row-properties style:min-row-height="0.472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72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0.0833in"/>
      <style:text-properties style:font-name="標楷體" style:font-name-asian="標楷體" fo:letter-spacing="-0.0138in" style:text-scale="66%" fo:font-size="24pt" style:font-size-asian="24pt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190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right="0.0833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right="0.0833in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111" style:parent-style-name="預設段落字型" style:family="text">
      <style:text-properties style:font-name="新細明體" fo:font-weight="bold" style:font-weight-asian="bold" style:font-weight-complex="bold" fo:font-size="8pt" style:font-size-asian="8pt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ableRow113" style:family="table-row">
      <style:table-row-properties style:min-row-height="0.1777in" style:use-optimal-row-height="false" fo:keep-together="always"/>
    </style:style>
    <style:style style:name="P114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right="0.083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right="0.08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right="0.08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right="0.0833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right="0.0833in"/>
      <style:text-properties style:font-name="標楷體" style:font-name-asian="標楷體"/>
    </style:style>
    <style:style style:name="P125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26" style:family="table-row">
      <style:table-row-properties style:min-row-height="0.395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958in" style:use-optimal-row-height="false" fo:keep-together="always"/>
    </style:style>
    <style:style style:name="P146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958in" style:use-optimal-row-height="false" fo:keep-together="always"/>
    </style:style>
    <style:style style:name="P162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355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right="0.0833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4.027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222in" fo:margin-left="0.3305in" fo:text-indent="-0.330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weight-complex="bold" fo:background-color="#FFFFFF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222in" fo:margin-left="0.3305in" fo:text-indent="-0.33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222in" fo:margin-left="0.3305in" fo:text-indent="-0.330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P216" style:parent-style-name="內文" style:family="paragraph">
      <style:paragraph-properties fo:text-align="justify" fo:line-height="0.2222in" fo:margin-left="0.3305in" fo:text-indent="-0.330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222in" fo:margin-left="0.3305in" fo:text-indent="-0.3305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fo:text-align="justify" fo:line-height="0.2222in" fo:margin-left="0.3305in" fo:text-indent="-0.330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P25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5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52" style:parent-style-name="內文" style:family="paragraph">
      <style:paragraph-properties fo:text-align="justify" fo:line-height="0.2222in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right="0.0833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margin-right="0.0833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margin-right="0.0833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margin-right="0.0833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margin-right="0.0833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 fo:margin-right="0.0833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margin-right="0.0833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 fo:margin-right="0.0833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margin-right="0.0833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 fo:margin-right="0.0833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fo:margin-right="0.0833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 fo:margin-right="0.0833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 fo:margin-right="0.0833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 fo:margin-right="-0.0597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bottom="0.0694in" fo:line-height="0.1666in"/>
    </style:style>
    <style:style style:name="T279" style:parent-style-name="預設段落字型" style:family="text">
      <style:text-properties style:font-name="新細明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bottom="0.0694in" fo:line-height="0.1666in"/>
    </style:style>
    <style:style style:name="T282" style:parent-style-name="預設段落字型" style:family="text">
      <style:text-properties style:font-name="新細明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bottom="0.0694in" fo:line-height="0.1666in"/>
      <style:text-properties style:font-name="新細明體" fo:font-size="10pt" style:font-size-asian="10pt"/>
    </style:style>
    <style:style style:name="TableRow285" style:family="table-row">
      <style:table-row-properties style:min-row-height="0.6187in" style:use-optimal-row-height="false"/>
    </style:style>
    <style:style style:name="P286" style:parent-style-name="內文" style:family="paragraph">
      <style:paragraph-properties fo:text-align="center" fo:line-height="0.1944in" fo:margin-right="-0.0597in"/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bottom="0.0694in" fo:line-height="0.1666in"/>
      <style:text-properties style:font-name="新細明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bottom="0.0694in" fo:line-height="0.1666in"/>
      <style:text-properties style:font-name="新細明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bottom="0.0694in" fo:line-height="0.1666in"/>
      <style:text-properties style:font-name="新細明體" fo:font-size="10pt" style:font-size-asian="10pt"/>
    </style:style>
    <style:style style:name="P293" style:parent-style-name="內文" style:family="paragraph">
      <style:paragraph-properties fo:text-align="justify" fo:line-height="0.25in" fo:margin-right="-0.0597in" fo:text-indent="0.1451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11" text:anchor-type="paragraph" svg:x="0.24792in" svg:y="-0.375in" svg:width="0.83333in" svg:height="0.375in" style:rel-width="scale" style:rel-height="scale"><draw:text-box><text:p text:style-name="內文"/></draw:text-box><svg:title/><svg:desc/></draw:frame></text:span><text:span text:style-name="T7">新北市</text:span><text:span text:style-name="T8">政府</text:span><text:span text:style-name="T9">勞工局</text:span><text:span text:style-name="T10">辦理</text:span><text:span text:style-name="T11">進</text:span><text:span text:style-name="T12">用身心障礙者獎勵</text:span><text:span text:style-name="T13">金</text:span><text:span text:style-name="T14">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公保證號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填表日期</text:p>
          </table:table-cell>
          <table:covered-table-cell/>
          <table:covered-table-cell/>
          <table:table-cell table:style-name="TableCell54" table:number-columns-spanned="3">
            <text:p text:style-name="P55"><text:s text:c="11"/>年月日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勞保證號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單位全銜</text:p>
          </table:table-cell>
          <table:covered-table-cell/>
          <table:covered-table-cell/>
          <table:table-cell table:style-name="TableCell84" table:number-columns-spanned="1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通訊地址</text:p>
          </table:table-cell>
          <table:covered-table-cell/>
          <table:covered-table-cell/>
          <table:table-cell table:style-name="TableCell89" table:number-columns-spanned="18">
            <text:p text:style-name="P9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業務聯絡人</text:p>
          </table:table-cell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聯絡電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2">
            <text:p text:style-name="P102">申請月份</text:p>
          </table:table-cell>
          <table:covered-table-cell/>
          <table:covered-table-cell/>
          <table:table-cell table:style-name="TableCell103" table:number-columns-spanned="11">
            <text:p text:style-name="P104">員工總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身心障礙員工人數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>核定補助人數</text:p>
            <text:p text:style-name="P109"><text:span text:style-name="T110">(</text:span><text:span text:style-name="T111">本欄由審核人員填寫</text:span><text:span text:style-name="T112">)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4">
            <text:p text:style-name="P116">公保人數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勞保人數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合計</text:p>
          </table:table-cell>
          <table:covered-table-cell/>
          <table:covered-table-cell/>
          <table:table-cell table:style-name="TableCell121" table:number-columns-spanned="2">
            <text:p text:style-name="P122">己進用人數</text:p>
          </table:table-cell>
          <table:covered-table-cell/>
          <table:table-cell table:style-name="TableCell123" table:number-columns-spanned="3">
            <text:p text:style-name="P124">超用人數</text:p>
          </table:table-cell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/>
            <text:p text:style-name="P129"/>
            <text:p text:style-name="P130">年</text:p>
          </table:table-cell>
          <table:covered-table-cell/>
          <table:table-cell table:style-name="TableCell131">
            <text:p text:style-name="P132">月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月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月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1">
            <text:p text:style-name="P179">申請補助金額：　　　　　　　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填表說明：</text:p>
            <text:p text:style-name="P183"><text:span text:style-name="T184">(一</text:span><text:span text:style-name="T185">)</text:span><text:span text:style-name="T186">每年一月、四月、七月</text:span><text:span text:style-name="T187">及</text:span><text:span text:style-name="T188">十月</text:span><text:span text:style-name="T189">之</text:span><text:span text:style-name="T190">十六日至月底</text:span><text:span text:style-name="T191">前以</text:span><text:span text:style-name="T192">郵寄</text:span><text:span text:style-name="T193">方式向本局</text:span><text:span text:style-name="T194">申請前季獎勵金</text:span><text:span text:style-name="T195">，</text:span><text:span text:style-name="T196">逾期不受理</text:span><text:span text:style-name="T197">。</text:span></text:p>
            <text:p text:style-name="P198"><text:span text:style-name="T199">(二)民營單位請蓋</text:span><text:span text:style-name="T200">單位</text:span><text:span text:style-name="T201">印信</text:span><text:span text:style-name="T202">（須與</text:span><text:span text:style-name="T203">「單位全銜」</text:span><text:span text:style-name="T204">相符）及</text:span><text:span text:style-name="T205">負責人印章</text:span><text:span text:style-name="T206">。</text:span></text:p>
            <text:p text:style-name="P207"><text:span text:style-name="T208">(三)請檢附</text:span><text:span text:style-name="T209">身心障礙</text:span><text:span text:style-name="T210">員工</text:span><text:span text:style-name="T211">之</text:span><text:span text:style-name="T212">身心障礙</text:span><text:span text:style-name="T213">證明</text:span><text:span text:style-name="T214">正反面</text:span><text:span text:style-name="T215">影本（非設籍本市者）。</text:span></text:p>
            <text:p text:style-name="P216"><text:span text:style-name="T217">(四)請檢附</text:span><text:span text:style-name="T218">身心障礙員工薪資證明文件。</text:span></text:p>
            <text:p text:style-name="P219"><text:span text:style-name="T220">(</text:span><text:span text:style-name="T221">五</text:span><text:span text:style-name="T222">)請檢附申請單位</text:span><text:span text:style-name="T223">受款帳戶存摺封面影本</text:span><text:span text:style-name="T224">。</text:span></text:p>
            <text:p text:style-name="P225"><text:span text:style-name="T226">(</text:span><text:span text:style-name="T227">六</text:span><text:span text:style-name="T228">)</text:span><text:span text:style-name="T229">本</text:span><text:span text:style-name="T230">申請書、</text:span><text:span text:style-name="T231">身心障礙</text:span><text:span text:style-name="T232">員工薪資表</text:span><text:span text:style-name="T233">及</text:span><text:span text:style-name="T234">領據請以</text:span><text:span text:style-name="T235">A4</text:span><text:span text:style-name="T236">格式</text:span><text:span text:style-name="T237">印製。</text:span></text:p>
            <text:p text:style-name="P238">獎勵金額計算方式：</text:p>
            <text:p text:style-name="P239"><text:span text:style-name="T240">月領</text:span><text:span text:style-name="T241">薪資達基本工資者，</text:span><text:span text:style-name="T242">每人</text:span><text:span text:style-name="T243">每月</text:span><text:span text:style-name="T244">以</text:span><text:span text:style-name="T245">新臺幣七千元</text:span><text:span text:style-name="T246">計算，薪資低於基本工資者，</text:span><text:span text:style-name="T247">不予</text:span><text:span text:style-name="T248">獎勵</text:span><text:span text:style-name="T249">。</text:span></text:p>
            <text:p text:style-name="P250"/>
            <text:p text:style-name="P251"/>
            <text:p text:style-name="P252"><text:span text:style-name="T253">※本表務請</text:span><text:span text:style-name="T254">確實填寫</text:span><text:span text:style-name="T255">，不符規定者以</text:span><text:span text:style-name="T256">退件</text:span><text:span text:style-name="T257">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單位印信：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負責人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<text:span text:style-name="T276">審核機關</text:span></text:p>
          </table:table-cell>
          <table:table-cell table:style-name="TableCell277" table:number-columns-spanned="5">
            <text:p text:style-name="P278"><text:span text:style-name="T279">承辦人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13">
            <text:p text:style-name="P281"><text:span text:style-name="T282">業務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文號標籤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P293"><text:span text:style-name="T294">申請案編</text:span><text:span text:style-name="T295">碼</text:span><text:span text:style-name="T296">：</text:span><text:span text:style-name="T297">110601</text:span><text:span text:style-name="T298">，公告期限：</text:span><text:span text:style-name="T299">18</text:span><text:span text:style-name="T300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79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</office:automatic-styles>
  <office:master-styles>
    <style:master-page style:name="MP0" style:page-layout-name="PL0">
      <style:footer>
        <text:p text:style-name="P2"><text:span text:style-name="T3">（民）勞身輔01</text:span><text:span text:style-name="T4">-</text:span><text:span text:style-name="T5">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用身心障礙者獎勵金申請</dc:title>
    <dc:description>臺北縣進用身心障礙者義務單位超額獎勵金</dc:description>
    <dc:subject>進用身心障礙者獎勵金申請</dc:subject>
    <meta:keyword>私立機構進用身心障礙者獎勵金。</meta:keyword>
    <meta:initial-creator>勞工局</meta:initial-creator>
    <dc:creator>黃似金</dc:creator>
    <meta:creation-date>2022-12-27T06:00:00Z</meta:creation-date>
    <dc:date>2022-12-27T06:00:00Z</dc:date>
    <meta:print-date>2020-07-22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