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54cm" fo:margin-left="0.173cm" fo:margin-top="0cm" fo:margin-bottom="0cm" table:align="left" style:writing-mode="lr-tb"/>
    </style:style>
    <style:style style:name="表格1.A" style:family="table-column">
      <style:table-column-properties style:column-width="3.877cm"/>
    </style:style>
    <style:style style:name="表格1.B" style:family="table-column">
      <style:table-column-properties style:column-width="4.994cm"/>
    </style:style>
    <style:style style:name="表格1.C" style:family="table-column">
      <style:table-column-properties style:column-width="4.992cm"/>
    </style:style>
    <style:style style:name="表格1.D" style:family="table-column">
      <style:table-column-properties style:column-width="4.99cm"/>
    </style:style>
    <style:style style:name="表格1.1" style:family="table-row">
      <style:table-row-properties style:row-height="0.665cm" fo:keep-together="auto"/>
    </style:style>
    <style:style style:name="表格1.A1" style:family="table-cell">
      <style:table-cell-properties style:vertical-align="" fo:padding="0cm" fo:border="0.75pt solid #000000" style:writing-mode="lr-tb"/>
    </style:style>
    <style:style style:name="表格1.B1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表格1.2" style:family="table-row">
      <style:table-row-properties style:row-height="0.961cm" fo:keep-together="auto"/>
    </style:style>
    <style:style style:name="P1" style:family="paragraph" style:parent-style-name="Text_20_body" style:master-page-name="Standard">
      <style:paragraph-properties fo:margin-left="1.169cm" fo:margin-right="0cm" fo:line-height="0.919cm" fo:text-indent="0cm" style:auto-text-indent="false" style:page-number="auto" style:writing-mode="lr-tb"/>
    </style:style>
    <style:style style:name="P2" style:family="paragraph" style:parent-style-name="Text_20_body">
      <style:paragraph-properties fo:margin-left="0.187cm" fo:margin-right="0cm" fo:margin-top="0.042cm" fo:margin-bottom="0cm" loext:contextual-spacing="false" fo:text-indent="0cm" style:auto-text-indent="false" style:writing-mode="lr-tb"/>
    </style:style>
    <style:style style:name="P3" style:family="paragraph" style:parent-style-name="Text_20_body">
      <style:paragraph-properties fo:margin-left="1.245cm" fo:margin-right="0cm" fo:margin-top="0.042cm" fo:margin-bottom="0cm" loext:contextual-spacing="false" fo:line-height="117%" fo:text-indent="-1.058cm" style:auto-text-indent="false" style:writing-mode="lr-tb"/>
    </style:style>
    <style:style style:name="P4" style:family="paragraph" style:parent-style-name="Text_20_body">
      <style:paragraph-properties fo:margin-left="1.245cm" fo:margin-right="1.893cm" fo:margin-top="0.196cm" fo:margin-bottom="0cm" loext:contextual-spacing="false" fo:line-height="117%" fo:text-indent="-1.058cm" style:auto-text-indent="false" style:writing-mode="lr-tb"/>
    </style:style>
    <style:style style:name="P5" style:family="paragraph" style:parent-style-name="Text_20_body">
      <style:paragraph-properties fo:margin-left="0cm" fo:margin-right="0cm" fo:margin-top="0.011cm" fo:margin-bottom="0cm" loext:contextual-spacing="false" fo:text-indent="0cm" style:auto-text-indent="false" style:writing-mode="lr-tb"/>
      <style:text-properties fo:font-size="6pt" style:font-size-asian="6pt" style:font-name-complex="標楷體1" style:font-size-complex="6pt"/>
    </style:style>
    <style:style style:name="P6" style:family="paragraph" style:parent-style-name="Text_20_body">
      <style:paragraph-properties fo:margin-left="0cm" fo:margin-right="0cm" fo:margin-top="0.011cm" fo:margin-bottom="0cm" loext:contextual-spacing="false" fo:text-indent="0cm" style:auto-text-indent="false" style:writing-mode="lr-tb"/>
      <style:text-properties fo:font-size="15pt" style:font-size-asian="15pt" style:font-name-complex="標楷體1" style:font-size-complex="15pt"/>
    </style:style>
    <style:style style:name="P7" style:family="paragraph" style:parent-style-name="Text_20_body">
      <style:paragraph-properties fo:margin-left="0cm" fo:margin-right="0cm" fo:margin-top="0.018cm" fo:margin-bottom="0cm" loext:contextual-spacing="false" fo:text-indent="0cm" style:auto-text-indent="false" style:writing-mode="lr-tb"/>
      <style:text-properties fo:font-size="8pt" style:font-size-asian="8pt" style:font-name-complex="標楷體1" style:font-size-complex="8pt"/>
    </style:style>
    <style:style style:name="P8" style:family="paragraph" style:parent-style-name="Text_20_body">
      <style:paragraph-properties fo:margin-left="0cm" fo:margin-right="0cm" fo:margin-top="0.004cm" fo:margin-bottom="0cm" loext:contextual-spacing="false" fo:text-indent="0cm" style:auto-text-indent="false" style:writing-mode="lr-tb"/>
      <style:text-properties fo:font-size="9.5pt" style:font-size-asian="9.5pt" style:font-name-complex="標楷體1" style:font-size-complex="9.5pt"/>
    </style:style>
    <style:style style:name="P9" style:family="paragraph" style:parent-style-name="Text_20_body">
      <style:paragraph-properties fo:margin-left="0cm" fo:margin-right="0cm" fo:margin-top="0.009cm" fo:margin-bottom="0cm" loext:contextual-spacing="false" fo:text-indent="0cm" style:auto-text-indent="false" style:writing-mode="lr-tb"/>
      <style:text-properties fo:font-size="8.5pt" style:font-size-asian="8.5pt" style:font-name-complex="標楷體1" style:font-size-complex="8.5pt"/>
    </style:style>
    <style:style style:name="P10" style:family="paragraph" style:parent-style-name="Text_20_body">
      <style:paragraph-properties fo:margin-left="0cm" fo:margin-right="0cm" fo:text-indent="0cm" style:auto-text-indent="false" fo:break-before="column" style:writing-mode="lr-tb"/>
      <style:text-properties fo:font-size="13.5pt" style:font-size-asian="13.5pt" style:font-name-complex="標楷體1" style:font-size-complex="13.5pt"/>
    </style:style>
    <style:style style:name="P11" style:family="paragraph" style:parent-style-name="Text_20_body">
      <style:paragraph-properties fo:margin-left="0cm" fo:margin-right="0cm" fo:text-indent="0cm" style:auto-text-indent="false" style:writing-mode="lr-tb"/>
      <style:text-properties fo:font-size="16pt" style:font-size-asian="16pt" style:font-name-complex="標楷體1" style:font-size-complex="16pt"/>
    </style:style>
    <style:style style:name="P12" style:family="paragraph" style:parent-style-name="Text_20_body">
      <style:paragraph-properties fo:margin-left="0cm" fo:margin-right="0cm" fo:margin-top="0.016cm" fo:margin-bottom="0cm" loext:contextual-spacing="false" fo:text-indent="0cm" style:auto-text-indent="false" style:writing-mode="lr-tb"/>
      <style:text-properties fo:font-size="7pt" style:font-size-asian="7pt" style:font-name-complex="標楷體1" style:font-size-complex="7pt"/>
    </style:style>
    <style:style style:name="P13" style:family="paragraph" style:parent-style-name="Text_20_body">
      <style:paragraph-properties fo:margin-left="0.61cm" fo:margin-right="0cm" fo:margin-top="0.025cm" fo:margin-bottom="0cm" loext:contextual-spacing="false" fo:text-indent="0cm" style:auto-text-indent="false" style:writing-mode="lr-tb">
        <style:tab-stops>
          <style:tab-stop style:position="17.373cm"/>
        </style:tab-stops>
      </style:paragraph-properties>
    </style:style>
    <style:style style:name="P14" style:family="paragraph" style:parent-style-name="Text_20_body">
      <style:paragraph-properties fo:margin-left="2.097cm" fo:margin-right="0cm" fo:margin-top="0.048cm" fo:margin-bottom="0cm" loext:contextual-spacing="false" fo:text-indent="0cm" style:auto-text-indent="false" style:writing-mode="lr-tb">
        <style:tab-stops>
          <style:tab-stop style:position="11.83cm"/>
        </style:tab-stops>
      </style:paragraph-properties>
    </style:style>
    <style:style style:name="P15" style:family="paragraph" style:parent-style-name="Text_20_body">
      <style:paragraph-properties fo:margin-left="1.067cm" fo:margin-right="1.08cm" fo:margin-top="0.025cm" fo:margin-bottom="0cm" loext:contextual-spacing="false" fo:line-height="126%" fo:text-indent="-0.459cm" style:auto-text-indent="false" style:writing-mode="lr-tb">
        <style:tab-stops>
          <style:tab-stop style:position="3.171cm"/>
          <style:tab-stop style:position="8.765cm"/>
        </style:tab-stops>
      </style:paragraph-properties>
    </style:style>
    <style:style style:name="P16" style:family="paragraph" style:parent-style-name="Text_20_body">
      <style:paragraph-properties fo:margin-left="3.646cm" fo:margin-right="0cm" fo:margin-top="0.104cm" fo:margin-bottom="0cm" loext:contextual-spacing="false" fo:line-height="0.64cm" fo:text-indent="0cm" style:auto-text-indent="false" style:writing-mode="lr-tb"/>
    </style:style>
    <style:style style:name="P17" style:family="paragraph" style:parent-style-name="Text_20_body">
      <style:paragraph-properties fo:margin-left="0.256cm" fo:margin-right="0cm" fo:margin-top="0.123cm" fo:margin-bottom="0cm" loext:contextual-spacing="false" fo:text-indent="0cm" style:auto-text-indent="false" style:writing-mode="lr-tb"/>
    </style:style>
    <style:style style:name="P18" style:family="paragraph" style:parent-style-name="Text_20_body">
      <style:paragraph-properties fo:margin-left="0.256cm" fo:margin-right="0cm" fo:margin-top="0.122cm" fo:margin-bottom="0cm" loext:contextual-spacing="false" fo:text-indent="0cm" style:auto-text-indent="false" style:writing-mode="lr-tb"/>
    </style:style>
    <style:style style:name="P19" style:family="paragraph" style:parent-style-name="Text_20_body">
      <style:paragraph-properties fo:margin-left="5.479cm" fo:margin-right="0cm" fo:line-height="0.64cm" fo:text-indent="0cm" style:auto-text-indent="false" style:writing-mode="lr-tb"/>
    </style:style>
    <style:style style:name="P20" style:family="paragraph" style:parent-style-name="Text_20_body">
      <style:paragraph-properties fo:margin-left="0.233cm" fo:margin-right="0cm" fo:line-height="0.64cm" fo:text-indent="0cm" style:auto-text-indent="false" style:writing-mode="lr-tb">
        <style:tab-stops>
          <style:tab-stop style:position="1.715cm"/>
        </style:tab-stops>
      </style:paragraph-properties>
    </style:style>
    <style:style style:name="P21" style:family="paragraph" style:parent-style-name="Text_20_body">
      <style:paragraph-properties fo:margin-left="0.233cm" fo:margin-right="0cm" fo:line-height="0.496cm" fo:text-indent="0cm" style:auto-text-indent="false" style:writing-mode="lr-tb">
        <style:tab-stops>
          <style:tab-stop style:position="1.715cm"/>
        </style:tab-stops>
      </style:paragraph-properties>
    </style:style>
    <style:style style:name="P22" style:family="paragraph" style:parent-style-name="Text_20_body">
      <style:paragraph-properties fo:margin-left="0.233cm" fo:margin-right="0cm" fo:line-height="0.635cm" fo:text-indent="0cm" style:auto-text-indent="false" fo:break-before="column" style:writing-mode="lr-tb"/>
    </style:style>
    <style:style style:name="P23" style:family="paragraph" style:parent-style-name="Text_20_body">
      <style:paragraph-properties fo:margin-left="0.501cm" fo:margin-right="0.212cm" fo:margin-top="0.019cm" fo:margin-bottom="0cm" loext:contextual-spacing="false" fo:line-height="0.529cm" fo:text-align="center" style:justify-single-word="false" fo:text-indent="0cm" style:auto-text-indent="false" style:writing-mode="lr-tb"/>
    </style:style>
    <style:style style:name="P24" style:family="paragraph" style:parent-style-name="Text_20_body">
      <style:paragraph-properties fo:margin-left="0.28cm" fo:margin-right="0cm" fo:line-height="0.46cm" fo:text-indent="0cm" style:auto-text-indent="false" fo:break-before="column" style:writing-mode="lr-tb"/>
    </style:style>
    <style:style style:name="P25" style:family="paragraph" style:parent-style-name="Text_20_body">
      <style:paragraph-properties fo:margin-left="0.771cm" fo:margin-right="0cm" fo:line-height="0.594cm" fo:text-indent="0cm" style:auto-text-indent="false" style:writing-mode="lr-tb"/>
    </style:style>
    <style:style style:name="P26" style:family="paragraph" style:parent-style-name="Text_20_body">
      <style:paragraph-properties fo:margin-left="0.771cm" fo:margin-right="0cm" fo:line-height="0.54cm" fo:text-indent="0cm" style:auto-text-indent="false" style:writing-mode="lr-tb">
        <style:tab-stops>
          <style:tab-stop style:position="2.252cm"/>
        </style:tab-stops>
      </style:paragraph-properties>
    </style:style>
    <style:style style:name="P27" style:family="paragraph" style:parent-style-name="Text_20_body">
      <style:paragraph-properties fo:margin-left="0.699cm" fo:margin-right="12.564cm" fo:margin-top="0.034cm" fo:margin-bottom="0cm" loext:contextual-spacing="false" fo:line-height="0.635cm" fo:text-indent="0.762cm" style:auto-text-indent="false" style:writing-mode="lr-tb"/>
    </style:style>
    <style:style style:name="P28" style:family="paragraph" style:parent-style-name="Text_20_body">
      <style:paragraph-properties fo:margin-left="0.771cm" fo:margin-right="0cm" fo:line-height="0.601cm" fo:text-indent="0.69cm" style:auto-text-indent="false" style:writing-mode="lr-tb">
        <style:tab-stops>
          <style:tab-stop style:position="2.944cm"/>
        </style:tab-stops>
      </style:paragraph-properties>
    </style:style>
    <style:style style:name="P29" style:family="paragraph" style:parent-style-name="Text_20_body">
      <style:paragraph-properties fo:margin-left="1.263cm" fo:margin-right="0cm" fo:line-height="0.42cm" fo:text-indent="-0.492cm" style:auto-text-indent="false" style:writing-mode="lr-tb"/>
    </style:style>
    <style:style style:name="P30" style:family="paragraph" style:parent-style-name="Text_20_body">
      <style:paragraph-properties fo:margin-left="0.256cm" fo:margin-right="0.224cm" fo:margin-top="0.123cm" fo:margin-bottom="0cm" loext:contextual-spacing="false" fo:line-height="104%" fo:text-indent="0cm" style:auto-text-indent="false" style:writing-mode="lr-tb">
        <style:tab-stops>
          <style:tab-stop style:position="2.288cm"/>
        </style:tab-stops>
      </style:paragraph-properties>
    </style:style>
    <style:style style:name="P31" style:family="paragraph" style:parent-style-name="Text_20_body">
      <style:paragraph-properties fo:margin-left="0.771cm" fo:margin-right="0cm" fo:line-height="0.594cm" fo:text-indent="0.49cm" style:auto-text-indent="false" style:writing-mode="lr-tb"/>
    </style:style>
    <style:style style:name="P32" style:family="paragraph" style:parent-style-name="Text_20_body">
      <style:paragraph-properties fo:margin-left="0.771cm" fo:margin-right="13.256cm" fo:margin-top="0.034cm" fo:margin-bottom="0cm" loext:contextual-spacing="false" fo:line-height="0.635cm" fo:text-indent="0cm" style:auto-text-indent="false" style:writing-mode="lr-tb">
        <style:tab-stops>
          <style:tab-stop style:position="2.252cm"/>
        </style:tab-stops>
      </style:paragraph-properties>
    </style:style>
    <style:style style:name="P33" style:family="paragraph" style:parent-style-name="Text_20_body">
      <style:paragraph-properties fo:margin-left="0cm" fo:margin-right="0.002cm" fo:margin-top="0.129cm" fo:margin-bottom="0cm" loext:contextual-spacing="false" fo:text-align="center" style:justify-single-word="false" fo:text-indent="0cm" style:auto-text-indent="false" style:writing-mode="lr-tb"/>
    </style:style>
    <style:style style:name="P34" style:family="paragraph" style:parent-style-name="Heading_20_1">
      <style:paragraph-properties fo:margin-left="0.695cm" fo:margin-right="0.196cm" fo:margin-top="0.245cm" fo:margin-bottom="0cm" loext:contextual-spacing="false" fo:line-height="0.702cm" fo:text-indent="-0.005cm" style:auto-text-indent="false" style:writing-mode="lr-tb"/>
    </style:style>
    <style:style style:name="P35" style:family="paragraph" style:parent-style-name="Heading_20_1">
      <style:paragraph-properties fo:margin-left="0.233cm" fo:margin-right="0cm" fo:line-height="0.653cm" fo:text-indent="0cm" style:auto-text-indent="false" style:writing-mode="lr-tb"/>
    </style:style>
    <style:style style:name="P36" style:family="paragraph" style:parent-style-name="Heading_20_1">
      <style:paragraph-properties fo:margin-left="0.28cm" fo:margin-right="0cm" fo:line-height="0.713cm" fo:text-align="center" style:justify-single-word="false" fo:text-indent="0cm" style:auto-text-indent="false" style:writing-mode="lr-tb"/>
    </style:style>
    <style:style style:name="P37" style:family="paragraph" style:parent-style-name="Heading_20_1">
      <style:paragraph-properties fo:margin-left="2.397cm" fo:margin-right="0cm" fo:margin-top="0.009cm" fo:margin-bottom="0cm" loext:contextual-spacing="false" fo:text-indent="0cm" style:auto-text-indent="false" style:writing-mode="lr-tb">
        <style:tab-stops>
          <style:tab-stop style:position="7.948cm"/>
          <style:tab-stop style:position="12.181cm"/>
          <style:tab-stop style:position="16.417cm"/>
        </style:tab-stops>
      </style:paragraph-properties>
    </style:style>
    <style:style style:name="P38" style:family="paragraph" style:parent-style-name="Table_20_Paragraph">
      <style:paragraph-properties fo:margin-left="0.933cm" fo:margin-right="0cm" fo:line-height="0.609cm" fo:text-indent="0cm" style:auto-text-indent="false" style:writing-mode="lr-tb">
        <style:tab-stops/>
      </style:paragraph-properties>
    </style:style>
    <style:style style:name="P39" style:family="paragraph" style:parent-style-name="Table_20_Paragraph">
      <style:paragraph-properties fo:margin-left="0cm" fo:margin-right="0cm" fo:line-height="0.609cm" fo:text-align="center" style:justify-single-word="false" fo:text-indent="0cm" style:auto-text-indent="false" style:writing-mode="lr-tb">
        <style:tab-stops/>
      </style:paragraph-properties>
    </style:style>
    <style:style style:name="P40" style:family="paragraph" style:parent-style-name="Table_20_Paragraph">
      <style:paragraph-properties fo:margin-left="1.247cm" fo:margin-right="0cm" fo:line-height="0.609cm" fo:text-indent="0cm" style:auto-text-indent="false" style:writing-mode="lr-tb">
        <style:tab-stops/>
      </style:paragraph-properties>
    </style:style>
    <style:style style:name="P41" style:family="paragraph" style:parent-style-name="Table_20_Paragraph">
      <style:paragraph-properties fo:margin-left="1.492cm" fo:margin-right="0cm" fo:line-height="0.609cm" fo:text-indent="0cm" style:auto-text-indent="false" style:writing-mode="lr-tb">
        <style:tab-stops/>
      </style:paragraph-properties>
    </style:style>
    <style:style style:name="P4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43" style:family="paragraph">
      <loext:graphic-properties draw:fill-color="#d9d9d9"/>
    </style:style>
    <style:style style:name="P44" style:family="paragraph">
      <loext:graphic-properties draw:fill="none" draw:fill-color="#ffffff"/>
    </style:style>
    <style:style style:name="P45" style:family="paragraph">
      <loext:graphic-properties draw:fill-color="#ffff00"/>
    </style:style>
    <style:style style:name="T1" style:family="text">
      <style:text-properties fo:font-size="22pt" fo:letter-spacing="0.032cm" style:font-size-asian="22pt" style:font-size-complex="22pt"/>
    </style:style>
    <style:style style:name="T2" style:family="text">
      <style:text-properties fo:letter-spacing="0.005cm" style:text-scale="85%"/>
    </style:style>
    <style:style style:name="T3" style:family="text">
      <style:text-properties fo:letter-spacing="0.002cm"/>
    </style:style>
    <style:style style:name="T4" style:family="text">
      <style:text-properties fo:letter-spacing="0.002cm" style:text-scale="90%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letter-spacing="-0.002cm" style:font-name-asian="標楷體1" style:font-size-asian="14pt" style:font-size-complex="14pt"/>
    </style:style>
    <style:style style:name="T7" style:family="text">
      <style:text-properties fo:letter-spacing="-0.002cm"/>
    </style:style>
    <style:style style:name="T8" style:family="text">
      <style:text-properties fo:letter-spacing="-0.002cm" fo:font-weight="bold" style:font-weight-asian="bold" style:font-weight-complex="bold"/>
    </style:style>
    <style:style style:name="T9" style:family="text">
      <style:text-properties fo:letter-spacing="-0.002cm" fo:font-weight="bold" style:font-weight-asian="bold" style:font-weight-complex="bold" style:text-scale="95%"/>
    </style:style>
    <style:style style:name="T10" style:family="text">
      <style:text-properties fo:letter-spacing="-0.002cm" style:text-scale="95%"/>
    </style:style>
    <style:style style:name="T11" style:family="text">
      <style:text-properties fo:letter-spacing="-0.002cm" style:text-scale="80%"/>
    </style:style>
    <style:style style:name="T12" style:family="text">
      <style:text-properties fo:letter-spacing="-0.004cm"/>
    </style:style>
    <style:style style:name="T13" style:family="text">
      <style:text-properties fo:letter-spacing="-0.004cm" fo:font-weight="bold" style:font-weight-asian="bold" style:font-weight-complex="bold"/>
    </style:style>
    <style:style style:name="T14" style:family="text">
      <style:text-properties fo:letter-spacing="-0.004cm" fo:font-weight="bold" style:font-weight-asian="bold" style:font-weight-complex="bold" style:text-scale="95%"/>
    </style:style>
    <style:style style:name="T15" style:family="text">
      <style:text-properties fo:letter-spacing="-0.004cm" style:text-scale="90%"/>
    </style:style>
    <style:style style:name="T16" style:family="text">
      <style:text-properties fo:letter-spacing="0.041cm"/>
    </style:style>
    <style:style style:name="T17" style:family="text">
      <style:text-properties fo:letter-spacing="-0.25cm"/>
    </style:style>
    <style:style style:name="T18" style:family="text">
      <style:text-properties fo:letter-spacing="-0.005cm"/>
    </style:style>
    <style:style style:name="T19" style:family="text">
      <style:text-properties fo:letter-spacing="-0.247cm"/>
    </style:style>
    <style:style style:name="T20" style:family="text">
      <style:text-properties fo:font-size="12pt" style:text-underline-style="solid" style:text-underline-width="auto" style:text-underline-color="font-color" style:font-size-asian="12pt" style:font-name-complex="標楷體1" style:font-size-complex="12pt"/>
    </style:style>
    <style:style style:name="T2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2" style:family="text">
      <style:text-properties fo:font-size="12pt" fo:letter-spacing="-0.002cm" style:text-underline-style="solid" style:text-underline-width="auto" style:text-underline-color="font-color" style:font-size-asian="12pt" style:font-name-complex="標楷體1" style:font-size-complex="12pt"/>
    </style:style>
    <style:style style:name="T23" style:family="text">
      <style:text-properties fo:font-size="12pt" fo:letter-spacing="-0.002cm" style:text-underline-style="solid" style:text-underline-width="auto" style:text-underline-color="font-color" style:font-size-asian="12pt" style:font-size-complex="12pt"/>
    </style:style>
    <style:style style:name="T24" style:family="text">
      <style:text-properties fo:font-size="12pt" fo:letter-spacing="-0.002cm" style:font-size-asian="12pt" style:font-name-complex="Calibri1" style:font-size-complex="12pt"/>
    </style:style>
    <style:style style:name="T25" style:family="text">
      <style:text-properties fo:font-size="12pt" fo:letter-spacing="0.051cm" style:font-size-asian="12pt" style:font-size-complex="12pt"/>
    </style:style>
    <style:style style:name="T26" style:family="text">
      <style:text-properties fo:font-size="12pt" fo:letter-spacing="0.042cm" style:font-size-asian="12pt" style:font-name-complex="Calibri1" style:font-size-complex="12pt"/>
    </style:style>
    <style:style style:name="T27" style:family="text">
      <style:text-properties fo:font-size="12pt" style:font-size-asian="12pt" style:font-name-complex="Calibri1" style:font-size-complex="12pt"/>
    </style:style>
    <style:style style:name="T28" style:family="text">
      <style:text-properties fo:font-size="16pt" style:font-size-asian="16pt" style:font-size-complex="16pt" style:text-scale="85%"/>
    </style:style>
    <style:style style:name="T29" style:family="text">
      <style:text-properties fo:font-size="16pt" fo:letter-spacing="0.042cm" style:font-size-asian="16pt" style:font-size-complex="16pt" style:text-scale="89%"/>
    </style:style>
    <style:style style:name="T30" style:family="text">
      <style:text-properties fo:font-size="17pt" fo:font-weight="bold" style:font-size-asian="17pt" style:font-weight-asian="bold" style:font-size-complex="17pt" style:font-weight-complex="bold"/>
    </style:style>
    <style:style style:name="T31" style:family="text">
      <style:text-properties fo:font-size="17pt" fo:font-weight="bold" style:font-size-asian="17pt" style:font-weight-asian="bold" style:font-size-complex="17pt" style:font-weight-complex="bold" style:text-scale="95%" fo:background-color="#ffff00"/>
    </style:style>
    <style:style style:name="T32" style:family="text">
      <style:text-properties fo:font-size="17pt" fo:font-weight="bold" style:font-size-asian="17pt" style:font-weight-asian="bold" style:font-name-complex="標楷體1" style:font-size-complex="17pt" style:font-weight-complex="bold"/>
    </style:style>
    <style:style style:name="T33" style:family="text">
      <style:text-properties fo:font-size="17pt" fo:letter-spacing="-0.002cm" fo:font-weight="bold" style:font-size-asian="17pt" style:font-weight-asian="bold" style:font-size-complex="17pt" style:font-weight-complex="bold" style:text-scale="95%" fo:background-color="#ffff00"/>
    </style:style>
    <style:style style:name="T34" style:family="text">
      <style:text-properties fo:font-size="17pt" fo:letter-spacing="-0.076cm" fo:font-weight="bold" style:font-size-asian="17pt" style:font-weight-asian="bold" style:font-size-complex="17pt" style:font-weight-complex="bold" style:text-scale="95%" fo:background-color="#ffff00"/>
    </style:style>
    <style:style style:name="T35" style:family="text">
      <style:text-properties fo:color="#b1b1b1" fo:font-size="11pt" fo:letter-spacing="0.021cm" style:font-size-asian="11pt" style:font-size-complex="11pt"/>
    </style:style>
    <style:style style:name="T36" style:family="text">
      <style:text-properties fo:color="#b1b1b1" fo:font-size="11pt" fo:letter-spacing="0.118cm" style:font-size-asian="11pt" style:font-size-complex="11pt"/>
    </style:style>
    <style:style style:name="T37" style:family="text">
      <style:text-properties fo:color="#b1b1b1" fo:font-size="11pt" style:font-size-asian="11pt" style:font-size-complex="11pt"/>
    </style:style>
    <style:style style:name="T38" style:family="text">
      <style:text-properties fo:color="#b1b1b1" fo:font-size="11pt" style:font-size-asian="11pt" style:font-name-complex="標楷體1" style:font-size-complex="11pt"/>
    </style:style>
    <style:style style:name="T39" style:family="text">
      <style:text-properties fo:color="#b1b1b1" fo:font-size="11pt" fo:letter-spacing="-0.076cm" style:font-size-asian="11pt" style:font-size-complex="11pt"/>
    </style:style>
    <style:style style:name="T40" style:family="text">
      <style:text-properties fo:color="#b1b1b1" fo:font-size="11pt" fo:letter-spacing="0.016cm" style:font-size-asian="11pt" style:font-size-complex="11pt"/>
    </style:style>
    <style:style style:name="T41" style:family="text">
      <style:text-properties fo:letter-spacing="0.064cm"/>
    </style:style>
    <style:style style:name="T42" style:family="text">
      <style:text-properties style:font-name-complex="標楷體1"/>
    </style:style>
    <style:style style:name="T43" style:family="text">
      <style:text-properties style:font-name-complex="標楷體1" style:text-scale="95%"/>
    </style:style>
    <style:style style:name="T44" style:family="text">
      <style:text-properties fo:letter-spacing="0.004cm" style:text-scale="75%"/>
    </style:style>
    <style:style style:name="T45" style:family="text">
      <style:text-properties style:text-scale="95%"/>
    </style:style>
    <style:style style:name="T46" style:family="text">
      <style:text-properties style:font-name="Calibri" fo:font-size="12pt" fo:letter-spacing="-0.002cm" style:font-name-asian="新細明體" style:font-size-asian="12pt" style:font-name-complex="Calibri1" style:font-size-complex="12pt"/>
    </style:style>
    <style:style style:name="T47" style:family="text">
      <style:text-properties style:font-name="Calibri" fo:font-size="12pt" style:font-size-asian="12pt" style:font-name-complex="Calibri1" style:font-size-complex="12pt"/>
    </style:style>
    <style:style style:name="T48" style:family="text">
      <style:text-properties style:font-name="Times New Roman" fo:letter-spacing="-0.004cm" style:font-name-asian="新細明體"/>
    </style:style>
    <style:style style:name="T49" style:family="text">
      <style:text-properties style:font-name="Times New Roman" fo:font-size="10pt" style:font-name-asian="新細明體" style:font-size-asian="10pt" style:font-size-complex="10pt"/>
    </style:style>
    <style:style style:name="T50" style:family="text">
      <style:text-properties fo:letter-spacing="0.039cm"/>
    </style:style>
    <style:style style:name="T51" style:family="text">
      <style:text-properties fo:letter-spacing="0.037cm" style:text-scale="79%"/>
    </style:style>
    <style:style style:name="T52" style:family="text">
      <style:text-properties fo:letter-spacing="0.113cm" style:text-scale="95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26pt solid #000000" style:writing-mode="lr-tb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10224*" fo:start-indent="0cm" fo:end-indent="0.39cm"/>
          <style:column style:rel-width="10805*" fo:start-indent="0.39cm" fo:end-indent="0.099cm"/>
          <style:column style:rel-width="44506*" fo:start-indent="0.099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9149*" fo:start-indent="0cm" fo:end-indent="0.168cm"/>
          <style:column style:rel-width="56386*" fo:start-indent="0.168cm" fo:end-indent="0cm"/>
        </style:columns>
      </style:section-properties>
    </style:style>
    <style:style style:name="gr1" style:family="graphic">
      <style:graphic-properties draw:stroke="none" svg:stroke-width="0.026cm" svg:stroke-color="#000000" draw:fill-color="#d9d9d9" fo:min-height="0cm" fo:min-width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8cm" svg:stroke-color="#000000" draw:fill="none" draw:fill-color="#ffffff" fo:min-height="0cm" fo:min-width="0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6cm" svg:stroke-color="#000000" draw:fill="none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.026cm" svg:stroke-color="#000000" draw:fill-color="#ffff00" fo:min-height="0cm" fo:min-width="0cm" style:run-through="foreground"/>
    </style:style>
    <style:style style:name="gr6" style:family="graphic">
      <style:graphic-properties draw:stroke="solid" svg:stroke-width="0.028cm" svg:stroke-color="#000000" draw:fill="none" draw:fill-color="#ffffff" fo:min-height="0cm" fo:min-width="0cm" fo:padding-top="0.014cm" fo:padding-bottom="0.014cm" fo:padding-left="0.014cm" fo:padding-right="0.014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span text:style-name="T1">外國人變更希望工作「區域」或「類別」申請書</text:span></text:p>
        <text:h text:style-name="P34" text:outline-level="1"><text:span text:style-name="T2">本人為□外國人□雇主，或受□外國人□雇主委託，辦理外國人轉出案變更以下申</text:span><text:span text:style-name="T3">請項目繼續公告，相關資料如下表，請貴單位准予並協助辦理。</text:span></text:h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office:value-type="string">
              <text:p text:style-name="P38"><text:span text:style-name="T5">登錄案號</text:span></text:p>
            </table:table-cell>
            <table:table-cell table:style-name="表格1.B1" office:value-type="string">
              <text:p text:style-name="P39"><text:span text:style-name="T5">識別碼</text:span></text:p>
            </table:table-cell>
            <table:table-cell table:style-name="表格1.B1" office:value-type="string">
              <text:p text:style-name="P40"><text:span text:style-name="T6">外國人姓名</text:span></text:p>
            </table:table-cell>
            <table:table-cell table:style-name="表格1.B1" office:value-type="string">
              <text:p text:style-name="P41"><text:span text:style-name="T5">護照號碼</text:span></text:p>
            </table:table-cell>
          </table:table-row>
          <table:table-row table:style-name="表格1.2">
            <table:table-cell table:style-name="表格1.B1" office:value-type="string">
              <text:p text:style-name="P42"/>
            </table:table-cell>
            <table:table-cell table:style-name="表格1.A1" office:value-type="string">
              <text:p text:style-name="P42"/>
            </table:table-cell>
            <table:table-cell table:style-name="表格1.A1" office:value-type="string">
              <text:p text:style-name="P42"/>
            </table:table-cell>
            <table:table-cell table:style-name="表格1.A1" office:value-type="string">
              <text:p text:style-name="P42"/>
            </table:table-cell>
          </table:table-row>
        </table:table>
        <text:p text:style-name="P2"><text:span text:style-name="T7">申請項目：</text:span></text:p>
        <text:p text:style-name="P3"><draw:custom-shape text:anchor-type="char" draw:z-index="0" draw:style-name="gr1" draw:text-style-name="P43" svg:width="0.895cm" svg:height="0.65cm" svg:x="5.35cm" svg:y="0.115cm"><text:p/><draw:enhanced-geometry svg:viewBox="0 0 507 368" draw:type="non-primitive" draw:enhanced-path="M 0 367 A L 506 367 A L 506 0 A L 0 0 A L 0 367 A N"/></draw:custom-shape><draw:g text:anchor-type="char" draw:z-index="8" draw:style-name="gr4"><draw:custom-shape draw:style-name="gr5" draw:text-style-name="P45" svg:width="6.891cm" svg:height="0.78cm" svg:x="10.322cm" svg:y="0.728cm"><text:p/><draw:enhanced-geometry svg:viewBox="0 0 3906 442" draw:type="non-primitive" draw:enhanced-path="M 0 441 A L 3905 441 A L 3905 0 A L 0 0 A L 0 441 A N"/></draw:custom-shape><draw:custom-shape draw:style-name="gr6" draw:text-style-name="P44" svg:width="2.758cm" svg:height="0.036cm" svg:x="10.322cm" svg:y="1.448cm"><text:p/><draw:enhanced-geometry svg:viewBox="0 0 1563 20" draw:type="non-primitive" draw:enhanced-path="M 0 0 A L 1562 0 A N"/></draw:custom-shape><draw:custom-shape draw:style-name="gr6" draw:text-style-name="P44" svg:width="2.758cm" svg:height="0.036cm" svg:x="14.455cm" svg:y="1.448cm"><text:p/><draw:enhanced-geometry svg:viewBox="0 0 1563 20" draw:type="non-primitive" draw:enhanced-path="M 0 0 A L 1562 0 A N"/></draw:custom-shape></draw:g><text:span text:style-name="T8">□1.變更「希望</text:span><text:span text:style-name="T13">工作區域」繼續公告。</text:span><text:span text:style-name="T12">(</text:span><text:span text:style-name="T7">請以中外文說明，外國人須簽名捺指印。)</text:span><text:span text:style-name="T16"> </text:span></text:p>
        <text:p text:style-name="P3"><text:span text:style-name="T8"><text:s text:c="4"/></text:span><text:span text:style-name="T4">範例：【本人(外國人姓名)同意並願意由○○就業中心轉換至○○就業中心繼續公告】。</text:span></text:p>
        <text:p text:style-name="P4"><draw:custom-shape text:anchor-type="char" draw:z-index="1" draw:style-name="gr1" draw:text-style-name="P43" svg:width="0.895cm" svg:height="0.65cm" svg:x="5.295cm" svg:y="0.268cm"><text:p/><draw:enhanced-geometry svg:viewBox="0 0 507 368" draw:type="non-primitive" draw:enhanced-path="M 0 367 A L 506 367 A L 506 0 A L 0 0 A L 0 367 A N"/></draw:custom-shape><draw:custom-shape text:anchor-type="char" draw:z-index="2" draw:style-name="gr2" draw:text-style-name="P44" svg:width="4.943cm" svg:height="0.036cm" svg:x="10.208cm" svg:y="1.602cm"><text:p/><draw:enhanced-geometry svg:viewBox="0 0 2802 20" draw:type="non-primitive" draw:enhanced-path="M 0 0 A L 2801 0 A N"/></draw:custom-shape><text:span text:style-name="T9">□</text:span><text:span text:style-name="T14">2.</text:span><text:span text:style-name="T9">變更「希望</text:span><text:span text:style-name="T14">工作類別」繼續公告</text:span><text:span text:style-name="T9">。</text:span><text:span text:style-name="T10">(請以中外文說明，外國人須簽名捺指印。)</text:span><text:span text:style-name="T16"> </text:span>範例<text:span text:style-name="T17">：</text:span>【本人<text:span text:style-name="T12">(</text:span><text:span text:style-name="T18">外國</text:span>人姓名<text:span text:style-name="T12">)</text:span>同<text:span text:style-name="T18">意</text:span>並願<text:span text:style-name="T18">意</text:span>由○○<text:span text:style-name="T18">工</text:span>變更<text:span text:style-name="T18">為○</text:span>○工繼<text:span text:style-name="T18">續</text:span>公<text:span text:style-name="T18">告</text:span><text:span text:style-name="T19">】</text:span>。</text:p>
        <text:p text:style-name="P5"/>
        <text:p text:style-name="P13">說明：<text:span text:style-name="T20"><text:tab/></text:span><text:span text:style-name="T21">(請填寫)</text:span></text:p>
        <text:p text:style-name="P7"/>
        <text:p text:style-name="P13">翻譯：<text:span text:style-name="T20"><text:tab/></text:span><text:span text:style-name="T21">(請翻譯)</text:span></text:p>
        <text:p text:style-name="P8"/>
        <text:p text:style-name="P14"><text:span text:style-name="T21"><text:s/><text:tab/>(填寫外文者譯為中文；填寫中文反之)</text:span></text:p>
        <text:p text:style-name="P9"/>
        <text:p text:style-name="P15"><text:span text:style-name="T7">外國人簽章：</text:span><text:span text:style-name="T22"><text:tab/></text:span><text:span text:style-name="T23">(簽名、蓋章或捺指印，須清晰</text:span><text:span text:style-name="T21">)</text:span><text:span text:style-name="T25"> </text:span></text:p>
        <text:p text:style-name="P15"><text:span text:style-name="T25"><text:s text:c="2"/></text:span><text:span text:style-name="T28">茲委託受委託人代為辦理前揭事項，如有任何偽造不實，願負一切法律責任。</text:span><text:span text:style-name="T29"> </text:span></text:p>
        <text:p text:style-name="P15"><text:span text:style-name="T30"><text:s text:c="2"/>此 致</text:span><text:span text:style-name="T32"><text:tab/></text:span><text:span text:style-name="T33">(就業中心名稱</text:span><text:span text:style-name="T34"> </text:span><text:span text:style-name="T31">)</text:span></text:p>
        <text:p text:style-name="P16"><draw:custom-shape text:anchor-type="char" draw:z-index="3" draw:style-name="gr3" draw:text-style-name="P44" svg:width="0.288cm" svg:height="2.767cm" svg:x="3.888cm" svg:y="0.457cm"><text:p/><draw:enhanced-geometry svg:viewBox="0 0 163 1568" draw:type="non-primitive" draw:enhanced-path="M 162 0 A L 144 2 A L 127 10 A L 112 22 A L 98 38 A L 87 58 A L 79 80 A L 74 105 A L 72 654 A L 70 680 A L 65 705 A L 57 727 A L 46 747 A L 32 763 A L 17 775 A L 0 782 A L 13 786 A L 26 795 A L 39 809 A L 50 826 A L 60 848 A L 67 872 A L 72 899 A L 72 1439 A L 74 1465 A L 79 1490 A L 88 1512 A L 99 1532 A L 112 1548 A L 128 1560 A L 145 1567 A N"/></draw:custom-shape><text:span text:style-name="T15">申請人/公司名稱：</text:span></text:p>
        <text:p text:style-name="P19"><draw:frame draw:style-name="fr1" text:anchor-type="char" svg:x="16.748cm" svg:y="0.242cm" svg:width="2.985cm" svg:height="1.27cm" draw:z-index="5"><draw:text-box><text:p text:style-name="P17"><text:span text:style-name="T35">請加蓋申請人</text:span></text:p></draw:text-box></draw:frame>負<text:span text:style-name="T7"> </text:span>責<text:span text:style-name="T7"> </text:span>人：</text:p>
      </text:section>
      <text:section text:style-name="Sect2" text:name="區段1">
        <text:h text:style-name="P35" text:outline-level="1">申<text:span text:style-name="T41"> </text:span>請<text:span text:style-name="T41"> </text:span>人</text:h>
        <text:p text:style-name="P10"/>
        <text:p text:style-name="P20">地<text:span text:style-name="T42"><text:tab/></text:span>址：</text:p>
        <text:p text:style-name="P21">電<text:span text:style-name="T42"><text:tab/></text:span>話：</text:p>
        <text:p text:style-name="P22"><text:span text:style-name="T44">身分證字號/護照號碼/統一編號：</text:span></text:p>
      </text:section>
      <text:section text:style-name="Sect3" text:name="區段2">
        <text:p text:style-name="P11"/>
        <text:p text:style-name="P11"/>
        <text:p text:style-name="P6"/>
        <text:h text:style-name="P36" text:outline-level="1"><text:span text:style-name="T45">受委託人</text:span></text:h>
        <text:p text:style-name="P23"><text:span text:style-name="T46">(</text:span><text:span text:style-name="T24">無受託人</text:span><text:span text:style-name="T26"> </text:span><text:span text:style-name="T27">免填</text:span><text:span text:style-name="T47">)</text:span></text:p>
        <text:p text:style-name="P24"><text:span text:style-name="T48">…………………………………………………………………………………</text:span></text:p>
        <text:p text:style-name="P25"><draw:custom-shape text:anchor-type="char" draw:z-index="4" draw:style-name="gr3" draw:text-style-name="P44" svg:width="0.315cm" svg:height="5.732cm" svg:x="3.861cm" svg:y="0.134cm"><text:p/><draw:enhanced-geometry svg:viewBox="0 0 178 3249" draw:type="non-primitive" draw:enhanced-path="M 177 0 A L 166 1 A L 157 6 A L 147 15 A L 138 26 A L 129 40 A L 121 57 A L 114 76 A L 107 97 A L 102 121 A L 97 146 A L 93 173 A L 90 201 A L 88 231 A L 87 262 A L 87 1353 A L 86 1384 A L 85 1414 A L 82 1443 A L 78 1470 A L 73 1496 A L 68 1520 A L 61 1542 A L 54 1562 A L 46 1579 A L 38 1594 A L 29 1606 A L 20 1615 A L 10 1621 A L 0 1624 A L 9 1626 A L 19 1631 A L 28 1639 A L 37 1651 A L 45 1665 A L 53 1682 A L 60 1701 A L 66 1722 A L 72 1746 A L 77 1771 A L 81 1798 A L 84 1827 A L 86 1857 A L 87 1887 A L 87 2978 A L 87 3009 A L 89 3039 A L 92 3067 A L 96 3095 A L 100 3121 A L 106 3144 A L 112 3166 A L 119 3186 A L 127 3204 A L 136 3218 A L 144 3231 A L 154 3240 A L 164 3246 A L 174 3248 A N"/></draw:custom-shape><text:span text:style-name="T7">公司名稱：</text:span></text:p>
        <text:p text:style-name="P27"><draw:frame draw:style-name="fr1" text:anchor-type="char" svg:x="16.748cm" svg:y="0.208cm" svg:width="2.932cm" svg:height="1.286cm" draw:z-index="6"><draw:text-box><text:p text:style-name="P18"><text:span text:style-name="T36">請加蓋公</text:span><text:span text:style-name="T37">司</text:span><text:span text:style-name="T39"> </text:span></text:p></draw:text-box></draw:frame>負<text:span text:style-name="T7"> </text:span>責<text:span text:style-name="T7"> </text:span>人： <text:span text:style-name="T7">統一編號：</text:span><text:span text:style-name="T50"> </text:span><text:span text:style-name="T7">許可證號：</text:span></text:p>
        <text:p text:style-name="P28"><text:span text:style-name="T45">地</text:span><text:span text:style-name="T43"><text:tab/></text:span>址：</text:p>
        <text:p text:style-name="P26">電<text:span text:style-name="T42"><text:tab/></text:span>話：</text:p>
        <text:p text:style-name="P29"><text:span text:style-name="T48">………………………………………………………………………………</text:span></text:p>
        <text:p text:style-name="P31"><draw:frame draw:style-name="fr1" text:anchor-type="char" svg:x="16.748cm" svg:y="0.485cm" svg:width="2.932cm" svg:height="1.286cm" draw:z-index="7"><draw:text-box><text:p text:style-name="P30"><text:span text:style-name="T40">請加蓋承辦人 </text:span><text:span text:style-name="T37">印</text:span><text:span text:style-name="T38"><text:tab/></text:span><text:span text:style-name="T37">章</text:span></text:p></draw:text-box></draw:frame>承<text:span text:style-name="T7"> </text:span>辦<text:span text:style-name="T7"> </text:span>人：</text:p>
        <text:p text:style-name="P32"><text:span text:style-name="T11">身分證字號：</text:span><text:span text:style-name="T51"> </text:span>電<text:span text:style-name="T42"><text:tab/></text:span>話：</text:p>
      </text:section>
      <text:section text:style-name="Sect1" text:name="區段3">
        <text:h text:style-name="P37" text:outline-level="1"><text:span text:style-name="T52">中華民</text:span><text:span text:style-name="T45">國</text:span><text:span text:style-name="T43"><text:tab/></text:span><text:span text:style-name="T45">年</text:span><text:span text:style-name="T43"><text:tab/></text:span><text:span text:style-name="T45">月</text:span><text:span text:style-name="T43"><text:tab/></text:span>日</text:h>
        <text:p text:style-name="P12"/>
        <text:p text:style-name="P33"><text:span text:style-name="T49">6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 style:writing-mode="lr-tb"/>
      <style:text-properties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771cm" fo:margin-right="0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33cm" fo:margin-right="0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6pt" fo:language="en" fo:country="US" style:font-name-asian="標楷體1" style:font-family-asian="標楷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_bc_ÐÃD_20_1_20__a6_r_a4__b8_" style:display-name="¼ÐÃD 1 ¦r¤¸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Calibri Light1" style:font-family-complex="'Calibri Light'" style:font-family-generic-complex="system" style:font-pitch-complex="variable" style:font-size-complex="26pt" style:font-weight-complex="bold"/>
    </style:style>
    <style:style style:name="_a5__bb__a4_å_20__a6_r_a4__b8_" style:display-name="¥»¤å ¦r¤¸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46cm" fo:margin-bottom="0.494cm" fo:margin-left="0.811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硯傑</meta:initial-creator>
    <meta:creation-date>2023-05-02T13:55:00</meta:creation-date>
    <dc:date>2023-05-10T13:43:15.512000000</dc:date>
    <meta:editing-cycles>5</meta:editing-cycles>
    <meta:editing-duration>PT1M56S</meta:editing-duration>
    <meta:document-statistic meta:table-count="1" meta:image-count="0" meta:object-count="0" meta:page-count="1" meta:paragraph-count="37" meta:word-count="464" meta:character-count="574" meta:non-whitespace-character-count="531"/>
    <meta:generator>LibreOffice/6.1.5.2$Windows_X86_64 LibreOffice_project/90f8dcf33c87b3705e78202e3df5142b201bd805</meta:generator>
    <meta:user-defined meta:name="Operator">User</meta:user-defined>
  </office:meta>
</office:document-meta>
</file>