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魏碑體" svg:font-family="華康魏碑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5.216cm"/>
    </style:style>
    <style:style style:name="表格1.C" style:family="table-column">
      <style:table-column-properties style:column-width="3.611cm"/>
    </style:style>
    <style:style style:name="表格1.D" style:family="table-column">
      <style:table-column-properties style:column-width="0.824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0.834cm"/>
    </style:style>
    <style:style style:name="表格1.N" style:family="table-column">
      <style:table-column-properties style:column-width="0.91cm"/>
    </style:style>
    <style:style style:name="表格1.1" style:family="table-row">
      <style:table-row-properties style:row-height="2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1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2.24cm" fo:keep-together="auto"/>
    </style:style>
    <style:style style:name="表格1.4" style:family="table-row">
      <style:table-row-properties style:row-height="2.247cm" fo:keep-together="auto"/>
    </style:style>
    <style:style style:name="表格1.5" style:family="table-row">
      <style:table-row-properties style:min-row-height="5.627cm" fo:keep-together="auto"/>
    </style:style>
    <style:style style:name="表格1.6" style:family="table-row">
      <style:table-row-properties style:min-row-height="0.533cm" fo:keep-together="auto"/>
    </style:style>
    <style:style style:name="表格1.7" style:family="table-row">
      <style:table-row-properties style:min-row-height="5.244cm" fo:keep-together="auto"/>
    </style:style>
    <style:style style:name="表格2" style:family="table">
      <style:table-properties style:width="18.27cm" fo:margin-left="0.242cm" table:align="left" style:writing-mode="lr-tb"/>
    </style:style>
    <style:style style:name="表格2.A" style:family="table-column">
      <style:table-column-properties style:column-width="9.065cm"/>
    </style:style>
    <style:style style:name="表格2.B" style:family="table-column">
      <style:table-column-properties style:column-width="9.206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8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7.973cm"/>
          <style:tab-stop style:position="17.56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08cm"/>
          <style:tab-stop style:position="7.973cm"/>
          <style:tab-stop style:position="17.56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>
        <style:tab-stops>
          <style:tab-stop style:position="5.08cm"/>
          <style:tab-stop style:position="7.973cm"/>
          <style:tab-stop style:position="17.56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8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212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>
        <style:tab-stops>
          <style:tab-stop style:position="5.08cm"/>
          <style:tab-stop style:position="7.973cm"/>
          <style:tab-stop style:position="17.56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text-properties style:font-name="華康魏碑體" fo:font-size="16pt" fo:font-weight="bold" style:font-name-asian="華康魏碑體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華康魏碑體" fo:font-size="16pt" fo:font-weight="bold" style:font-name-asian="華康魏碑體" style:font-size-asian="16pt" style:font-weight-asian="bold" style:font-size-complex="16pt"/>
    </style:style>
    <style:style style:name="P23" style:family="paragraph" style:parent-style-name="Standard">
      <style:paragraph-properties fo:line-height="0.882cm"/>
      <style:text-properties style:font-name="華康魏碑體" fo:font-size="16pt" fo:font-weight="bold" fo:background-color="#d8d8d8" style:font-name-asian="華康魏碑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華康魏碑體" fo:font-size="16pt" style:font-name-asian="華康魏碑體" style:font-size-asian="16pt" style:font-size-complex="16pt"/>
    </style:style>
    <style:style style:name="P25" style:family="paragraph" style:parent-style-name="Standard">
      <style:paragraph-properties fo:line-height="0.882cm"/>
      <style:text-properties style:font-name="華康魏碑體" fo:font-size="16pt" fo:language="none" fo:country="none" fo:font-weight="bold" style:font-name-asian="華康魏碑體" style:font-size-asian="16pt" style:language-asian="none" style:country-asian="none" style:font-weight-asian="bold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華康魏碑體" fo:font-size="22pt" fo:font-weight="bold" style:font-name-asian="華康魏碑體" style:font-size-asian="22pt" style:font-weight-asian="bold" style:font-name-complex="標楷體" style:font-size-complex="22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</style:style>
    <style:style style:name="P28" style:family="paragraph" style:parent-style-name="Standard">
      <style:paragraph-properties fo:line-height="150%"/>
      <style:text-properties fo:font-size="16pt" style:font-name-asian="標楷體" style:font-size-asian="16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22pt" style:font-name-asian="標楷體" style:font-size-asian="22pt" style:font-size-complex="22pt"/>
    </style:style>
    <style:style style:name="P30" style:family="paragraph" style:parent-style-name="Standard" style:list-style-name="WW8Num8">
      <style:paragraph-properties fo:line-height="0.635cm"/>
    </style:style>
    <style:style style:name="P31" style:family="paragraph" style:parent-style-name="Standard" style:list-style-name="WW8Num8">
      <style:paragraph-properties fo:line-height="0.635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635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">
      <style:paragraph-properties fo:text-align="center" style:justify-single-word="false"/>
    </style:style>
    <style:style style:name="P36" style:family="paragraph" style:parent-style-name="Standard" style:list-style-name="WW8Num8">
      <style:paragraph-properties fo:line-height="0.635cm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>
        <style:tab-stops>
          <style:tab-stop style:position="11.324cm"/>
        </style:tab-stops>
      </style:paragraph-properties>
    </style:style>
    <style:style style:name="P39" style:family="paragraph" style:parent-style-name="Standard">
      <style:text-properties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1" style:family="paragraph" style:parent-style-name="Standard" style:list-style-name="WW8Num8">
      <style:paragraph-properties fo:margin-left="1.023cm" fo:margin-right="0cm" fo:line-height="0.635cm" fo:text-indent="-1.023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 style:list-style-name="WW8Num8">
      <style:paragraph-properties fo:margin-left="1.023cm" fo:margin-right="0cm" fo:line-height="0.635cm" fo:text-indent="-1.023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3.598cm" fo:margin-right="0cm" fo:text-indent="-3.598cm" style:auto-text-indent="false"/>
    </style:style>
    <style:style style:name="P45" style:family="paragraph" style:parent-style-name="Standard">
      <style:paragraph-properties fo:margin-left="0.519cm" fo:margin-right="0cm" fo:line-height="0.741cm" fo:text-indent="-0.519cm" style:auto-text-indent="false"/>
    </style:style>
    <style:style style:name="P46" style:family="paragraph" style:parent-style-name="Standard">
      <style:paragraph-properties fo:margin-left="0.543cm" fo:margin-right="0cm" fo:line-height="0.741cm" fo:text-indent="-0.5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543cm" fo:margin-right="0cm" fo:line-height="0.741cm" fo:text-indent="-0.543cm" style:auto-text-indent="false"/>
    </style:style>
    <style:style style:name="P48" style:family="paragraph" style:parent-style-name="Standard">
      <style:paragraph-properties fo:margin-left="0cm" fo:margin-right="1.976cm" fo:line-height="0.635cm" fo:text-indent="7.902cm" style:auto-text-indent="false" style:snap-to-layout-grid="false"/>
    </style:style>
    <style:style style:name="P49" style:family="paragraph" style:parent-style-name="Standard">
      <style:paragraph-properties fo:margin-left="0.45cm" fo:margin-right="0cm" fo:line-height="0.282cm" fo:text-indent="-0.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45cm" fo:margin-right="0cm" fo:line-height="0.811cm" fo:text-indent="-0.45cm" style:auto-text-indent="false"/>
    </style:style>
    <style:style style:name="P51" style:family="paragraph" style:parent-style-name="Standard">
      <style:paragraph-properties fo:margin-left="0.385cm" fo:margin-right="0cm" fo:margin-top="0cm" fo:margin-bottom="0.318cm" loext:contextual-spacing="false" fo:line-height="0.423cm" fo:text-indent="-0.385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1.976cm" fo:text-align="end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54" style:family="paragraph" style:parent-style-name="Standard">
      <style:paragraph-properties fo:margin-left="0cm" fo:margin-right="0cm" fo:text-indent="1.852cm" style:auto-text-indent="false"/>
      <style:text-properties fo:font-size="21pt" style:font-size-asian="21pt" style:font-size-complex="21pt"/>
    </style:style>
    <style:style style:name="P55" style:family="paragraph" style:parent-style-name="Standard">
      <style:paragraph-properties fo:margin-left="0.796cm" fo:margin-right="0cm" style:line-height-at-least="0cm" fo:text-align="justify" style:justify-single-word="false" fo:text-indent="2.173cm" style:auto-text-indent="false"/>
      <style:text-properties fo:font-size="22pt" style:font-name-asian="標楷體" style:font-size-asian="22pt" style:font-size-complex="22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1.94cm" style:auto-text-indent="false"/>
      <style:text-properties fo:font-size="22pt" style:font-name-asian="標楷體" style:font-size-asian="22pt" style:font-size-complex="22pt"/>
    </style:style>
    <style:style style:name="P57" style:family="paragraph" style:parent-style-name="Standard">
      <style:paragraph-properties fo:margin-left="0.796cm" fo:margin-right="0cm" style:line-height-at-least="0cm" fo:text-align="justify" style:justify-single-word="false" fo:text-indent="0.212cm" style:auto-text-indent="false"/>
      <style:text-properties fo:font-size="20pt" style:font-name-asian="標楷體" style:font-size-asian="20pt" style:font-size-complex="20pt"/>
    </style:style>
    <style:style style:name="P58" style:family="paragraph" style:parent-style-name="Standard">
      <style:paragraph-properties fo:margin-left="0cm" fo:margin-right="0.914cm" fo:text-align="justify" fo:text-align-last="justify" style:justify-single-word="false" fo:text-indent="1.016cm" style:auto-text-indent="false">
        <style:tab-stops>
          <style:tab-stop style:position="17.78cm"/>
        </style:tab-stops>
      </style:paragraph-properties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Standard" style:master-page-name="轉換_20_1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>
      <style:paragraph-properties fo:margin-left="0.85cm" fo:margin-right="0cm" fo:margin-top="0.318cm" fo:margin-bottom="0cm" style:line-height-at-least="0cm" fo:text-indent="-0.849cm" style:writing-mode="lr-tb"/>
    </style:style>
    <style:style style:name="P63" style:family="paragraph">
      <style:paragraph-properties style:line-height-at-least="0cm" style:writing-mode="lr-tb"/>
    </style:style>
    <style:style style:name="P64" style:family="paragraph">
      <style:paragraph-properties fo:margin-left="1.799cm" fo:margin-right="0cm" style:line-height-at-least="0cm" fo:text-indent="0cm" style:writing-mode="lr-tb"/>
    </style:style>
    <style:style style:name="P65" style:family="paragraph">
      <style:paragraph-properties fo:text-align="end" style:writing-mode="lr-tb"/>
    </style:style>
    <style:style style:name="P66" style:family="paragraph">
      <loext:graphic-properties draw:fill="solid" draw:fill-color="#ffffff"/>
      <style:paragraph-properties fo:margin-left="0.85cm" fo:margin-right="0cm" fo:margin-top="0.318cm" fo:margin-bottom="0cm" style:line-height-at-least="0cm" fo:text-indent="-0.849cm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7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fo:font-size="16pt" style:font-name-asian="標楷體" style:font-size-asian="16pt" style:font-size-complex="10pt"/>
    </style:style>
    <style:style style:name="T32" style:family="text">
      <style:text-properties fo:color="#ff0000" fo:font-size="16pt" style:font-name-asian="標楷體" style:font-size-asian="16pt" style:font-size-complex="10pt"/>
    </style:style>
    <style:style style:name="T33" style:family="text">
      <style:text-properties fo:color="#ff0000" fo:font-size="16pt" style:font-name-asian="Times New Roman" style:font-size-asian="16pt" style:font-size-complex="10pt"/>
    </style:style>
    <style:style style:name="T34" style:family="text">
      <style:text-properties fo:color="#ff0000" fo:font-size="14pt" style:font-name-asian="標楷體" style:font-size-asian="14pt" style:font-size-complex="14pt"/>
    </style:style>
    <style:style style:name="T35" style:family="text">
      <style:text-properties fo:font-size="16pt" style:font-name-asian="標楷體" style:font-size-asian="16pt" style:font-size-complex="10pt"/>
    </style:style>
    <style:style style:name="T36" style:family="text">
      <style:text-properties fo:font-size="16pt" style:font-name-asian="Times New Roman" style:font-size-asian="16pt" style:font-size-complex="10pt"/>
    </style:style>
    <style:style style:name="T37" style:family="text">
      <style:text-properties style:font-name="華康魏碑體" fo:font-size="16pt" style:font-name-asian="華康魏碑體" style:font-size-asian="16pt" style:font-name-complex="標楷體" style:font-size-complex="16pt"/>
    </style:style>
    <style:style style:name="T38" style:family="text">
      <style:text-properties style:font-name="華康魏碑體" fo:font-size="16pt" style:font-name-asian="華康魏碑體" style:font-size-asian="16pt" style:font-size-complex="16pt"/>
    </style:style>
    <style:style style:name="T39" style:family="text">
      <style:text-properties style:font-name="華康魏碑體" fo:font-size="16pt" fo:background-color="#d8d8d8" loext:char-shading-value="0" style:font-name-asian="華康魏碑體" style:font-size-asian="16pt" style:font-name-complex="標楷體" style:font-size-complex="16pt"/>
    </style:style>
    <style:style style:name="T40" style:family="text">
      <style:text-properties style:font-name="華康魏碑體" fo:font-size="16pt" fo:font-weight="bold" style:font-name-asian="華康魏碑體" style:font-size-asian="16pt" style:font-weight-asian="bold" style:font-size-complex="16pt"/>
    </style:style>
    <style:style style:name="T41" style:family="text">
      <style:text-properties style:font-name="華康魏碑體" fo:font-size="16pt" fo:font-weight="bold" style:font-name-asian="華康魏碑體" style:font-size-asian="16pt" style:font-weight-asian="bold" style:font-size-complex="16pt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fo:font-size="20pt" style:font-name-asian="Times New Roman" style:font-size-asian="20pt" style:font-size-complex="10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fo:font-size="21pt" style:font-name-asian="標楷體" style:font-size-asian="21pt" style:font-size-complex="21pt"/>
    </style:style>
    <style:style style:name="T49" style:family="text">
      <style:text-properties style:use-window-font-color="true" style:font-name="華康魏碑體" fo:font-size="17pt" fo:language="en" fo:country="US" style:letter-kerning="true" style:font-name-asian="華康魏碑體" style:font-size-asian="17pt" style:language-asian="zh" style:country-asian="TW" style:font-name-complex="Times New Roman" style:font-size-complex="17pt" style:language-complex="ar" style:country-complex="SA"/>
    </style:style>
    <style:style style:name="T50" style:family="text">
      <style:text-properties fo:color="#ff0000" style:font-name="華康魏碑體" fo:font-size="17pt" fo:language="en" fo:country="US" fo:font-weight="bold" style:letter-kerning="true" style:font-name-asian="華康魏碑體" style:font-size-asian="17pt" style:language-asian="zh" style:country-asian="TW" style:font-weight-asian="bold" style:font-name-complex="Times New Roman" style:font-size-complex="17pt" style:language-complex="ar" style:country-complex="SA"/>
    </style:style>
    <style:style style:name="T51" style:family="text">
      <style:text-properties style:use-window-font-color="true" style:font-name="華康魏碑體" fo:font-size="17pt" fo:language="en" fo:country="US" fo:font-weight="bold" style:letter-kerning="true" style:font-name-asian="華康魏碑體" style:font-size-asian="17pt" style:language-asian="zh" style:country-asian="TW" style:font-weight-asian="bold" style:font-name-complex="Times New Roman" style:font-size-complex="17pt" style:language-complex="ar" style:country-complex="SA"/>
    </style:style>
    <style:style style:name="T52" style:family="text">
      <style:text-properties style:use-window-font-color="true" style:font-name="華康魏碑體" fo:font-size="16pt" fo:language="en" fo:country="US" style:letter-kerning="true" style:font-name-asian="華康魏碑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2.989cm" fo:min-width="15.0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<text:tab/></text:span><text:span text:style-name="T26">112年</text:span></text:p>
      <text:p text:style-name="P1"><text:span text:style-name="T4">新北市辦理退休煤礦工慰問金補助</text:span></text:p>
      <text:p text:style-name="P23"/>
      <text:p text:style-name="P33"><text:span text:style-name="T5">您好：</text:span></text:p>
      <text:p text:style-name="P33"><text:span text:style-name="T27">112年</text:span><text:span text:style-name="T5">新北市退休煤礦工慰問金補助開始辦理了!請詳細閱讀以下申請資訊，如符合資格者，請依限提出申請。</text:span></text:p>
      <text:p text:style-name="P25"><draw:frame draw:style-name="fr1" draw:name="外框1" text:anchor-type="char" svg:x="5.803cm" svg:y="0.229cm" svg:width="4.128cm" svg:height="1.482cm" draw:z-index="5"><draw:text-box><text:p text:style-name="P27"><text:span text:style-name="T4">提醒您!</text:span></text:p></draw:text-box></draw:frame></text:p>
      <text:p text:style-name="P5"><draw:custom-shape text:anchor-type="char" draw:z-index="4" draw:style-name="gr1" draw:text-style-name="P66" svg:width="16.952cm" svg:height="14.676cm" svg:x="-0.688cm" svg:y="0.318cm"><text:p text:style-name="P62"><text:span text:style-name="T49">申請日期：自</text:span><text:span text:style-name="T50">112</text:span><text:span text:style-name="T50">年</text:span><text:span text:style-name="T50">7</text:span><text:span text:style-name="T50">月</text:span><text:span text:style-name="T50">1</text:span><text:span text:style-name="T50">日起至</text:span><text:span text:style-name="T50">112</text:span><text:span text:style-name="T50">年</text:span><text:span text:style-name="T50">7</text:span><text:span text:style-name="T50">月</text:span><text:span text:style-name="T50">31</text:span><text:span text:style-name="T50">日</text:span><text:span text:style-name="T49">止</text:span><text:span text:style-name="T49">(</text:span><text:span text:style-name="T49">以郵戳為憑</text:span><text:span text:style-name="T49">)</text:span><text:span text:style-name="T49">，逾期不受理。</text:span></text:p><text:p text:style-name="P63"><text:span text:style-name="T49">申請案採隨到隨審方式辦理，請依下列項目備妥申請資料：</text:span></text:p><text:p text:style-name="P63"><text:span text:style-name="T49">請詳細檢查檢附資料是否齊全、是否填妥，資格條件是否符合規定。</text:span></text:p><text:p text:style-name="P63"><text:span text:style-name="T49">請將</text:span><text:span text:style-name="T51">申請表</text:span><text:span text:style-name="T49">及</text:span><text:span text:style-name="T51">領據</text:span><text:span text:style-name="T49">剪下填妥後寄出即可，其他資料留下參考。</text:span></text:p><text:p text:style-name="P64"><text:span text:style-name="T49">收 件 者：新北市政府勞工局勞工組織科</text:span></text:p><text:p text:style-name="P64"><text:span text:style-name="T49">通訊地址：</text:span><text:span text:style-name="T49">220242</text:span><text:span text:style-name="T49">新北市板橋區中山路</text:span><text:span text:style-name="T49">1</text:span><text:span text:style-name="T49">段</text:span><text:span text:style-name="T49">161</text:span><text:span text:style-name="T49">號</text:span><text:span text:style-name="T49">7</text:span><text:span text:style-name="T49">樓</text:span><text:span text:style-name="T49">(</text:span><text:span text:style-name="T49">以所附封套寄回</text:span><text:span text:style-name="T49">)</text:span></text:p><text:p text:style-name="P65"><text:span text:style-name="T52">新北市政府勞工局感謝您的配合</text:span><text:span text:style-name="T52">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1"/>
      <text:p text:style-name="P4"/>
      <text:p text:style-name="P4"/>
      <text:p text:style-name="P4"/>
      <text:p text:style-name="P2"/>
      <text:p text:style-name="P26"/>
      <text:p text:style-name="P22"/>
      <text:p text:style-name="P1"><text:span text:style-name="T40">102年6月印製</text:span></text:p>
      <text:p text:style-name="P21"/>
      <text:p text:style-name="P24"/>
      <text:p text:style-name="P24"/>
      <text:p text:style-name="P1"><text:span text:style-name="T28">112年</text:span><text:span text:style-name="T6">6月印製</text:span></text:p>
      <text:p text:style-name="P60">新北市辦理退休煤礦工慰問金說明</text:p>
      <text:p text:style-name="P6"/>
      <text:list xml:id="list135016860" text:style-name="WW8Num8">
        <text:list-item>
          <text:p text:style-name="P41"><text:span text:style-name="T13">為照顧新北市退休煤礦工老年生活，依據「新北市政府辦理退休煤礦工慰問金實施要點」辦理本慰問金補助。</text:span></text:p>
        </text:list-item>
        <text:list-item>
          <text:p text:style-name="P41"><text:span text:style-name="T13">受理單位：新北市政府</text:span><text:span text:style-name="T13">勞工局</text:span><text:span text:style-name="T13">(以下簡稱本局)</text:span></text:p>
        </text:list-item>
        <text:list-item>
          <text:p text:style-name="P41"><text:span text:style-name="T13">本補助所稱退休煤礦工，係指符合下列資格者：</text:span></text:p>
          <text:list>
            <text:list-item>
              <text:list>
                <text:list-item>
                  <text:p text:style-name="P31">於101年7月31日前設籍本市滿1年以上，且申請時設籍本市。</text:p>
                </text:list-item>
                <text:list-item>
                  <text:p text:style-name="P30"><text:span text:style-name="T17">年滿六十五歲</text:span><text:span text:style-name="T18">(</text:span><text:span text:style-name="T13">至提出申請補助時，已年滿65歲(含)以上)</text:span><text:span text:style-name="T17">。但具原住民身分者，年滿五十五歲。</text:span></text:p>
                </text:list-item>
                <text:list-item>
                  <text:p text:style-name="P30"><text:span text:style-name="T19">曾從事煤礦工作且有投保紀錄者</text:span><text:span text:style-name="T13"> (經本局查詢勞動部勞工保險局有投保(勞保)紀錄者 )。</text:span></text:p>
                </text:list-item>
              </text:list>
            </text:list-item>
          </text:list>
        </text:list-item>
        <text:list-item>
          <text:p text:style-name="P41"><text:span text:style-name="T13">申請日期：</text:span><text:span text:style-name="T19">自</text:span><text:span text:style-name="T30">112年7月1日起至112年7月31日止</text:span><text:span text:style-name="T13">(以郵戳為憑)，逾期不受理。</text:span></text:p>
        </text:list-item>
        <text:list-item>
          <text:p text:style-name="P41"><text:span text:style-name="T13">補助金額：每人每年發給新臺幣2,000元整。</text:span></text:p>
        </text:list-item>
        <text:list-item>
          <text:p text:style-name="P41"><text:span text:style-name="T13">申請限制：符合本補助申請資格者，同一年內申請補助以一次為限。</text:span></text:p>
        </text:list-item>
        <text:list-item>
          <text:p text:style-name="P42">申請方式：</text:p>
          <text:list>
            <text:list-item>
              <text:list>
                <text:list-item>
                  <text:p text:style-name="P30"><text:span text:style-name="T13">一律採通信方式申請，由申請人填寫申請表及領據，申請期限內以所附封套（以郵戳為憑）郵寄至「新北市政府勞工局勞工組織科」收(地址：</text:span><text:span text:style-name="T20">220242新北市板橋區中山路1段161號7樓</text:span><text:span text:style-name="T13">)，洽詢單位：本局勞工組織科陳小姐；電話：02-29603456分機6311。</text:span></text:p>
                </text:list-item>
                <text:list-item>
                  <text:p text:style-name="P30"><text:span text:style-name="T13">申請表單請向新北市政府行政大樓七樓勞工局、新北市各議員服務處及各區公所免費索取，或至本局網站直接下載（網址：</text:span><text:span text:style-name="T21">https://ilabor.ntpc.gov.tw/</text:span><text:span text:style-name="T13">）。</text:span></text:p>
                </text:list-item>
                <text:list-item>
                  <text:p text:style-name="P30"><text:span text:style-name="T13">考量年邁礦工教育程度或健康因素或住居交通不便等因素，可委託代理人代為填寫申請表或委由各里長、區公所蒐集彙整資料後統一寄送本局辦理。</text:span></text:p>
                </text:list-item>
              </text:list>
            </text:list-item>
          </text:list>
        </text:list-item>
        <text:list-item>
          <text:p text:style-name="P42">應附證件：</text:p>
          <text:list>
            <text:list-item>
              <text:list>
                <text:list-item>
                  <text:p text:style-name="P30"><text:span text:style-name="T13">新北市政府勞工局辦理退休煤礦工慰問金申請表1份。</text:span></text:p>
                </text:list-item>
                <text:list-item>
                  <text:p text:style-name="P30"><text:span text:style-name="T13">申請人銀行或郵局帳戶存摺封面影本1份(請黏貼於申請表)。</text:span></text:p>
                </text:list-item>
                <text:list-item>
                  <text:p text:style-name="P10">領據1份。(請將個人資料填畢完妥)。</text:p>
                </text:list-item>
                <text:list-item>
                  <text:p text:style-name="P30"><text:span text:style-name="T13">若委託代理人申請，請影印代理人身分證正反影本(請黏貼於申請表)，無者免。</text:span></text:p>
                </text:list-item>
              </text:list>
            </text:list-item>
          </text:list>
        </text:list-item>
        <text:list-item>
          <text:p text:style-name="P42">審查程序：</text:p>
          <text:list>
            <text:list-item>
              <text:list>
                <text:list-item>
                  <text:p text:style-name="P30"><text:span text:style-name="T13">申請案採隨到隨審方式辦理，並函復核定結果，通過申請者依程序於</text:span><text:span text:style-name="T30">112年9月28日</text:span><text:span text:style-name="T13">中秋節前將補助款項撥入申請人帳戶。</text:span></text:p>
                </text:list-item>
                <text:list-item>
                  <text:p text:style-name="P30"><text:span text:style-name="T13">已申請本慰問金者，將由本局逕依戶籍資料查核認定資格後發給，不必重新申請。</text:span></text:p>
                </text:list-item>
                <text:list-item>
                  <text:p text:style-name="P30"><text:span text:style-name="T13">申請人經查證有偽(變)造不實之情事或提供不正確資料者，本局除不予補助或追繳已核付之補助外，並追究其法律責任。</text:span></text:p>
                </text:list-item>
              </text:list>
            </text:list-item>
          </text:list>
        </text:list-item>
      </text:list>
      <text:h text:style-name="P11" text:outline-level="1"/>
      <text:h text:style-name="P11" text:outline-level="1"/>
      <text:h text:style-name="P35" text:outline-level="1"><text:span text:style-name="T3">新北市政府勞工局辦理退休煤礦工慰問金</text:span><text:span text:style-name="T2">申請表</text:span></text:h>
      <text:p text:style-name="P43"><text:span text:style-name="T46"><text:s text:c="53"/></text:span><text:span text:style-name="T23">申請日期：</text:span><text:span text:style-name="T46"> <text:s text:c="3"/></text:span><text:span text:style-name="T23">年</text:span><text:span text:style-name="T46"> <text:s text:c="4"/></text:span><text:span text:style-name="T23">月</text:span><text:span text:style-name="T46"> <text:s text:c="4"/></text:span><text:span text:style-name="T2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D" table:number-columns-repeated="4"/>
        <table:table-column table:style-name="表格1.N"/>
        <text:soft-page-break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office:value-type="string">
            <text:p text:style-name="P12"><text:s text:c="2"/></text:p>
          </table:table-cell>
          <table:table-cell table:style-name="表格1.A1" office:value-type="string">
            <text:p text:style-name="P17">身分證字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0">聯絡方式</text:p>
          </table:table-cell>
          <table:table-cell table:style-name="表格1.A1" table:number-columns-spanned="6" office:value-type="string">
            <text:p text:style-name="P19">(宅)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9">生日: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戶籍地址</text:p>
          </table:table-cell>
          <table:table-cell table:style-name="表格1.N1" table:number-columns-spanned="13" office:value-type="string">
            <text:p text:style-name="P20"><text:span text:style-name="T25">□□□□□</text:span>　　　 縣　　　　 <text:s/>鄉鎮　　　　　村 <text:s text:c="13"/>街</text:p>
            <text:p text:style-name="Standard"><text:span text:style-name="T8">　　　 <text:s text:c="10"/>市　　　　 <text:s/>市區　　　　　里　　　　　　 <text:s/>路　　 <text:s text:c="2"/>段　　 　巷 <text:s text:c="13"/></text:span></text:p>
            <text:p text:style-name="Standard"><text:span text:style-name="T9"><text:s text:c="17"/></text:span><text:span text:style-name="T8">弄　　　 <text:s text:c="3"/>號 <text:s text:c="6"/>樓之　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住居</text:p>
            <text:p text:style-name="P17">地址</text:p>
          </table:table-cell>
          <table:table-cell table:style-name="表格1.N1" table:number-columns-spanned="13" office:value-type="string">
            <text:p text:style-name="P20"><text:span text:style-name="T25">□□□□□</text:span>　　　 縣　　　　 <text:s/>鄉鎮　　　　　村 <text:s text:c="13"/>街</text:p>
            <text:p text:style-name="P44"><text:span text:style-name="T8">　　　 <text:s text:c="10"/>市　　　　 <text:s/>市區　　　　　里　　　　　　 <text:s/>路　　 <text:s text:c="2"/>段　　 　巷 <text:s text:c="11"/>弄　　　 <text:s text:c="3"/>號 <text:s text:c="6"/>樓之　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切結</text:p>
            <text:p text:style-name="P17">證明</text:p>
          </table:table-cell>
          <table:table-cell table:style-name="表格1.N1" table:number-columns-spanned="13" office:value-type="string">
            <text:p text:style-name="P45"><text:span text:style-name="T13">1.</text:span><text:span text:style-name="T29">於101年7月31日前設籍本市滿1年以上，且申請時設籍本市。</text:span><text:span text:style-name="T13">年滿65歲，但具原住民身分者，年滿55歲。曾從事煤礦工作且有投保紀錄者。</text:span></text:p>
            <text:p text:style-name="P47"><text:span text:style-name="T13">2.本人設籍資格由勞工局查調戶籍相關資料認定；曾從事煤礦工作之認定由勞工局向勞動部勞工保險局查核。</text:span></text:p>
            <text:p text:style-name="P46">3.本人若提供不實資料或隱匿、拒絕提供資料，願撤銷申請或返還慰問金，並願負法律責任。</text:p>
            <text:p text:style-name="P48"><text:span text:style-name="T13">申請人：</text:span><text:span text:style-name="T22"> <text:s text:c="13"/></text:span><text:span text:style-name="T13">(簽名</text:span><text:span text:style-name="T12">)</text:span></text:p>
            <text:p text:style-name="P49"/>
            <text:p text:style-name="P50"><text:span text:style-name="T13">4.本人因故委請</text:span><text:span text:style-name="T22"> <text:s text:c="13"/></text:span><text:span text:style-name="T13">先生/小姐代理申請慰問金事宜。</text:span></text:p>
            <text:p text:style-name="P51"><text:s/>(代理人請影印身分證正反影本於本申請表背面，無者免。)</text:p>
            <text:p text:style-name="P13"><text:s text:c="3"/></text:p>
            <text:p text:style-name="P52"><text:span text:style-name="T13">代理人：</text:span><text:span text:style-name="T22"> <text:s text:c="13"/></text:span><text:span text:style-name="T13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N1" table:number-columns-spanned="14" office:value-type="string">
            <text:p text:style-name="P12">請黏貼申請人銀行或郵局帳戶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若委託代理人申請，請影印代理人身分證正反影本，無者免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  <text:p text:style-name="P7"/>
            <text:p text:style-name="P7"/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0"><text:span text:style-name="T23">領</text:span><text:span text:style-name="T46"> <text:s text:c="6"/></text:span><text:span text:style-name="T23">據</text:span></text:p>
      <text:p text:style-name="P53"/>
      <text:p text:style-name="P54"><text:span text:style-name="T23">茲領到新北市政府勞工局辦理退休煤礦工慰問金</text:span><text:span text:style-name="T46"> <text:s/></text:span></text:p>
      <text:p text:style-name="P54"><text:span text:style-name="T23">新臺幣</text:span><text:span text:style-name="T46"> <text:s/></text:span><text:span text:style-name="T23">貳仟</text:span><text:span text:style-name="T46"> <text:s text:c="5"/></text:span><text:span text:style-name="T23">元整</text:span></text:p>
      <text:p text:style-name="P29"/>
      <text:p text:style-name="P55">此致</text:p>
      <text:p text:style-name="P56">新北市政府勞工局</text:p>
      <text:p text:style-name="P57"/>
      <text:p text:style-name="P57"><text:soft-page-break/></text:p>
      <text:p text:style-name="P57"/>
      <text:p text:style-name="P37"><text:span text:style-name="T43"><text:s text:c="6"/></text:span><text:span text:style-name="T35">具領人：</text:span><text:span text:style-name="T36"> <text:s text:c="13"/></text:span><text:span text:style-name="T35">（簽名）</text:span></text:p>
      <text:p text:style-name="P37"><text:span text:style-name="T36"><text:s text:c="7"/></text:span><text:span text:style-name="T35">身分證字號：</text:span></text:p>
      <text:p text:style-name="P38"><text:span text:style-name="T36"><text:s text:c="7"/></text:span><text:span text:style-name="T35">聯絡電話：</text:span></text:p>
      <text:p text:style-name="P38"><text:span text:style-name="T36"><text:s text:c="7"/></text:span><text:span text:style-name="T35">住址：</text:span></text:p>
      <text:p text:style-name="Standard"><text:span text:style-name="T36"><text:s text:c="7"/></text:span><text:span text:style-name="T45">（請詳填戶籍地之村、里、鄰等正確資料）</text:span></text:p>
      <text:p text:style-name="P28"/>
      <text:p text:style-name="P57"/>
      <text:p text:style-name="P57"/>
      <text:p text:style-name="P57"/>
      <text:p text:style-name="P57"/>
      <text:p text:style-name="P58"><text:span text:style-name="T35">中華民國</text:span><text:span text:style-name="T31">11</text:span><text:span text:style-name="T31">2</text:span><text:span text:style-name="T31">年</text:span><text:span text:style-name="T33"> </text:span><text:span text:style-name="T31">月</text:span><text:span text:style-name="T33"> </text:span><text:span text:style-name="T31">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魏碑體" svg:font-family="華康魏碑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本文_20_2" style:display-name="本文 2" style:family="paragraph" style:parent-style-name="Standard">
      <style:paragraph-properties fo:line-height="0.282c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標楷體" fo:font-family="標楷體" style:font-family-generic="script" fo:font-size="14pt" fo:letter-spacing="-0.007cm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8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4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5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48cm" fo:margin-left="2.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2.9cm" fo:margin-left="2.9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48cm" fo:margin-left="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01cm" fo:margin-left="3.10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辦理失業勞工子女</dc:title>
    <dc:subject/>
    <meta:keyword/>
    <meta:initial-creator>user</meta:initial-creator>
    <meta:creation-date>2023-05-24T10:53:00</meta:creation-date>
    <dc:creator>陳宜薇</dc:creator>
    <dc:date>2023-06-15T15:24:00</dc:date>
    <meta:print-date>2017-06-13T15:32:00</meta:print-date>
    <meta:editing-cycles>4</meta:editing-cycles>
    <meta:editing-duration>PT16M</meta:editing-duration>
    <meta:document-statistic meta:table-count="2" meta:image-count="0" meta:object-count="0" meta:page-count="5" meta:paragraph-count="69" meta:word-count="1367" meta:character-count="1886" meta:non-whitespace-character-count="1456"/>
    <meta:generator>LibreOffice/6.1.5.2$Windows_X86_64 LibreOffice_project/90f8dcf33c87b3705e78202e3df5142b201bd805</meta:generator>
  </office:meta>
</office:document-meta>
</file>