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text:style-name="WW_CharLFO8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2222in" fo:margin-right="-0.0631in"/>
      <style:text-properties style:font-name-asian="標楷體" fo:font-weight="bold" style:font-weight-asian="bold" fo:color="#000000" style:letter-kerning="true" fo:font-size="16pt" style:font-size-asian="16pt" style:font-size-complex="16pt" fo:hyphenate="false"/>
    </style:style>
    <style:style style:name="P10" style:parent-style-name="內文" style:family="paragraph">
      <style:paragraph-properties fo:text-align="center" style:vertical-align="baseline" fo:line-height="0.2222in" fo:margin-right="-0.0006in"/>
      <style:text-properties style:font-name-asian="標楷體" fo:font-weight="bold" style:font-weight-asian="bold" fo:color="#000000" style:letter-kerning="true" fo:font-size="16pt" style:font-size-asian="16pt" style:font-size-complex="16pt" fo:hyphenate="false"/>
    </style:style>
    <style:style style:name="TableColumn12" style:family="table-column">
      <style:table-column-properties style:column-width="2.8555in"/>
    </style:style>
    <style:style style:name="TableColumn13" style:family="table-column">
      <style:table-column-properties style:column-width="1.7715in"/>
    </style:style>
    <style:style style:name="TableColumn14" style:family="table-column">
      <style:table-column-properties style:column-width="1.0833in"/>
    </style:style>
    <style:style style:name="TableColumn15" style:family="table-column">
      <style:table-column-properties style:column-width="1.7715in"/>
    </style:style>
    <style:style style:name="Table11" style:family="table">
      <style:table-properties style:width="7.4819in" fo:margin-left="0.075in" table:align="left"/>
    </style:style>
    <style:style style:name="TableRow16" style:family="table-row">
      <style:table-row-properties style:min-row-height="0.315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vertical-align="baseline" fo:line-height="0.1666in"/>
      <style:text-properties style:font-name-asian="標楷體" fo:color="#000000" style:letter-kerning="true" fo:hyphenate="false"/>
    </style:style>
    <style:style style:name="P19"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22" style:family="table-row">
      <style:table-row-properties style:min-row-height="0.315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vertical-align="baseline" fo:line-height="0.1666in"/>
      <style:text-properties style:font-name-asian="標楷體" fo:color="#000000" style:letter-kerning="true" fo:hyphenate="false"/>
    </style:style>
    <style:style style:name="P25"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32" style:family="table-row">
      <style:table-row-properties style:min-row-height="0.315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vertical-align="baseline" fo:line-height="0.1666in"/>
      <style:text-properties style:font-name-asian="標楷體" fo:color="#000000" style:letter-kerning="true" fo:hyphenate="false"/>
    </style:style>
    <style:style style:name="P35"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42" style:family="table-row">
      <style:table-row-properties style:min-row-height="6.2986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1666in"/>
      <style:text-properties style:font-name-asian="標楷體" fo:color="#000000"/>
    </style:style>
    <style:style style:name="P45" style:parent-style-name="內文" style:family="paragraph">
      <style:paragraph-properties fo:text-align="justify" fo:line-height="0.1666in"/>
      <style:text-properties style:font-name-asian="標楷體" fo:color="#000000"/>
    </style:style>
    <style:style style:name="P46" style:parent-style-name="內文" style:list-style-name="LFO6" style:family="paragraph">
      <style:paragraph-properties fo:text-align="justify" fo:line-height="0.1666in" fo:margin-left="0.2284in" fo:text-indent="-0.2284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list-style-name="LFO6" style:family="paragraph">
      <style:paragraph-properties fo:text-align="justify" fo:line-height="0.1666in" fo:margin-left="0.2284in" fo:text-indent="-0.2284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內文" style:list-style-name="LFO6" style:family="paragraph">
      <style:paragraph-properties fo:text-align="justify" fo:line-height="0.1666in" fo:margin-left="0.2284in" fo:text-indent="-0.2284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內文" style:family="paragraph">
      <style:paragraph-properties fo:text-align="justify" fo:line-height="0.1666in" fo:margin-left="0.2284in">
        <style:tab-stops/>
      </style:paragraph-properties>
      <style:text-properties style:font-name-asian="標楷體" fo:color="#000000"/>
    </style:style>
    <style:style style:name="P87" style:parent-style-name="內文" style:list-style-name="LFO6" style:family="paragraph">
      <style:paragraph-properties fo:text-align="justify" fo:line-height="0.1666in" fo:margin-left="0.2284in" fo:text-indent="-0.2284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fo:text-align="justify" fo:line-height="0.1666in" fo:margin-left="0.2284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fo:language="vi" fo:country="VN"/>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fo:language="vi" fo:country="VN"/>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fo:language="vi" fo:country="VN"/>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fo:language="vi" fo:country="VN"/>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list-style-name="LFO6" style:family="paragraph">
      <style:paragraph-properties fo:text-align="justify" fo:line-height="0.1666in" fo:margin-left="0.2284in" fo:text-indent="-0.2284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fo:text-align="justify" fo:line-height="0.1666in" fo:margin-left="0.2284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text-underline-type="single" style:text-underline-style="solid" style:text-underline-width="auto" style:text-underline-mode="continuous"/>
    </style:style>
    <style:style style:name="P129" style:parent-style-name="內文" style:list-style-name="LFO6" style:family="paragraph">
      <style:paragraph-properties fo:text-align="justify" fo:line-height="0.1666in" fo:margin-left="0.2243in" fo:text-indent="-0.2243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text-align="justify" fo:line-height="0.1666in" fo:margin-left="0.2201in" fo:text-indent="-0.0034in">
        <style:tab-stops/>
      </style:paragraph-properties>
      <style:text-properties style:font-name-asian="標楷體" fo:color="#000000"/>
    </style:style>
    <style:style style:name="P139" style:parent-style-name="內文" style:list-style-name="LFO6" style:family="paragraph">
      <style:paragraph-properties fo:text-align="justify" fo:line-height="0.1666in" fo:margin-left="0.2243in" fo:text-indent="-0.2243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 style:family="paragraph">
      <style:paragraph-properties fo:text-align="justify" fo:line-height="0.1666in" fo:margin-left="0.2284in">
        <style:tab-stops/>
      </style:paragraph-properties>
      <style:text-properties style:font-name-asian="標楷體" fo:color="#000000"/>
    </style:style>
    <style:style style:name="P145" style:parent-style-name="內文" style:family="paragraph">
      <style:paragraph-properties fo:text-align="justify" fo:line-height="0.1666in" fo:margin-left="0.2284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text-underline-type="single" style:text-underline-style="solid" style:text-underline-width="auto" style:text-underline-mode="continuous"/>
    </style:style>
    <style:style style:name="P157" style:parent-style-name="內文" style:family="paragraph">
      <style:paragraph-properties fo:text-align="justify" fo:line-height="0.1666in" fo:margin-left="0.2284in" fo:text-indent="0.0215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style>
    <style:style style:name="P168" style:parent-style-name="內文" style:family="paragraph">
      <style:paragraph-properties fo:text-align="justify" fo:line-height="0.1666in" fo:margin-left="0.2284in" fo:text-indent="0.0215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fo:language="vi" fo:country="VN"/>
    </style:style>
    <style:style style:name="T171" style:parent-style-name="預設段落字型" style:family="text">
      <style:text-properties style:font-name-asian="標楷體" fo:color="#000000" style:text-underline-type="single" style:text-underline-style="solid" style:text-underline-width="auto" style:text-underline-mode="continuous"/>
    </style:style>
    <style:style style:name="P172" style:parent-style-name="內文" style:family="paragraph">
      <style:paragraph-properties fo:text-align="justify" fo:line-height="0.1666in" fo:margin-left="0.2284in">
        <style:tab-stops/>
      </style:paragraph-properties>
      <style:text-properties style:font-name-asian="標楷體" fo:color="#000000"/>
    </style:style>
    <style:style style:name="P173" style:parent-style-name="內文" style:family="paragraph">
      <style:paragraph-properties fo:text-align="justify" fo:line-height="0.1666in" fo:margin-left="0.2284in">
        <style:tab-stops/>
      </style:paragraph-properties>
      <style:text-properties style:font-name-asian="標楷體" fo:color="#000000"/>
    </style:style>
    <style:style style:name="P174"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style>
    <style:style style:name="P175" style:parent-style-name="內文" style:family="paragraph">
      <style:paragraph-properties fo:text-align="justify" fo:line-height="0.1666in" fo:margin-left="0.5243in" fo:text-indent="-0.5256in">
        <style:tab-stops/>
      </style:paragraph-properties>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font-weight="bold" style:font-weight-asian="bold" fo:color="#000000"/>
    </style:style>
    <style:style style:name="TableRow191" style:family="table-row">
      <style:table-row-properties style:min-row-height="1.3715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1666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fo:line-height="0.1666in" fo:margin-left="0.3333in" fo:text-indent="-0.3333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2" style:parent-style-name="預設段落字型" style:family="text">
      <style:text-properties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fo:color="#000000"/>
    </style:style>
    <style:style style:name="P215" style:parent-style-name="內文" style:family="paragraph">
      <style:paragraph-properties fo:line-height="0.1666in" fo:margin-left="0.3333in" fo:text-indent="-0.3333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language-asian="zh" style:country-asian="CN"/>
    </style:style>
    <style:style style:name="T227" style:parent-style-name="預設段落字型" style:family="text">
      <style:text-properties style:font-name-asian="標楷體" fo:color="#000000" style:language-asian="zh" style:country-asian="CN"/>
    </style:style>
    <style:style style:name="T228" style:parent-style-name="預設段落字型" style:family="text">
      <style:text-properties style:font-name-asian="標楷體" fo:color="#000000" style:language-asian="zh" style:country-asian="CN"/>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style:font-weight-complex="bold"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fo:color="#000000"/>
    </style:style>
    <style:style style:name="P235" style:parent-style-name="內文" style:family="paragraph">
      <style:paragraph-properties fo:line-height="0.1666in" fo:margin-left="0.175in" fo:text-indent="-0.175in">
        <style:tab-stops/>
      </style:paragraph-properties>
    </style:style>
    <style:style style:name="T236" style:parent-style-name="預設段落字型" style:family="text">
      <style:text-properties style:font-name="標楷體" style:font-name-asian="標楷體" fo:color="#000000" fo:language="vi" fo:country="V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fo:line-height="0.1666in" fo:margin-left="0.3416in" fo:text-indent="-0.3416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P244" style:parent-style-name="內文" style:family="paragraph">
      <style:paragraph-properties fo:line-height="0.1666in" fo:margin-left="0.6666in" fo:text-indent="-0.6666in">
        <style:tab-stops/>
      </style:paragraph-properties>
      <style:text-properties style:font-name="標楷體" style:font-name-asian="標楷體" fo:color="#000000"/>
    </style:style>
    <style:style style:name="P245" style:parent-style-name="內文" style:family="paragraph">
      <style:paragraph-properties fo:line-height="0.1666in" fo:margin-left="0.6666in" fo:text-indent="-0.6666in">
        <style:tab-stops/>
      </style:paragraph-properties>
      <style:text-properties style:font-name="標楷體" style:font-name-asian="標楷體" fo:color="#000000"/>
    </style:style>
    <style:style style:name="P246" style:parent-style-name="內文" style:family="paragraph">
      <style:paragraph-properties fo:line-height="0.1666in" fo:margin-left="0.7083in" fo:text-indent="-0.1701in">
        <style:tab-stops/>
      </style:paragraph-properties>
      <style:text-properties style:font-name="標楷體" style:font-name-asian="標楷體" fo:color="#000000"/>
    </style:style>
    <style:style style:name="P247" style:parent-style-name="內文" style:family="paragraph">
      <style:paragraph-properties fo:line-height="0.1666in" fo:margin-left="0.7083in" fo:text-indent="-0.1666in">
        <style:tab-stops/>
      </style:paragraph-properties>
      <style:text-properties style:font-name="標楷體" style:font-name-asian="標楷體" fo:color="#000000"/>
    </style:style>
    <style:style style:name="P248" style:parent-style-name="內文" style:family="paragraph">
      <style:paragraph-properties fo:line-height="0.1666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P251" style:parent-style-name="內文" style:list-style-name="LFO8" style:family="paragraph">
      <style:paragraph-properties fo:line-height="0.1666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language-asian="zh" style:country-asian="CN"/>
    </style:style>
    <style:style style:name="P254" style:parent-style-name="內文" style:list-style-name="LFO8" style:family="paragraph">
      <style:paragraph-properties fo:line-height="0.1666in"/>
      <style:text-properties style:font-name-asian="標楷體" fo:color="#000000"/>
    </style:style>
    <style:style style:name="P255" style:parent-style-name="內文" style:list-style-name="LFO8" style:family="paragraph">
      <style:paragraph-properties fo:line-height="0.1666in"/>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fo:text-align="center" fo:line-height="0.2777in"/>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style>
    <style:style style:name="P290" style:parent-style-name="內文" style:family="paragraph">
      <style:paragraph-properties fo:text-align="center" fo:line-height="0.2777in"/>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office:automatic-styles>
  <office:body>
    <office:text text:use-soft-page-breaks="true">
      <text:p text:style-name="P1">外國人同意轉換雇主或工作證明書(中英雙語版)</text:p>
      <text:p text:style-name="P10">Transferring employer or work certificate for foreign worker</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雇主名稱</text:p>
            <text:p text:style-name="P19">Employer’s name</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統一編號或身分證字號</text:p>
            <text:p text:style-name="P25">Employer’s register<text:s/>No. or ID No.<text:s/></text:p>
          </table:table-cell>
          <table:table-cell table:style-name="TableCell26">
            <text:p text:style-name="P27"/>
          </table:table-cell>
          <table:table-cell table:style-name="TableCell28">
            <text:p text:style-name="P29">聯絡電話Contact No.</text:p>
          </table:table-cell>
          <table:table-cell table:style-name="TableCell30">
            <text:p text:style-name="P31"/>
          </table:table-cell>
        </table:table-row>
        <table:table-row table:style-name="TableRow32">
          <table:table-cell table:style-name="TableCell33">
            <text:p text:style-name="P34">外國人姓名</text:p>
            <text:p text:style-name="P35">Foreign worker’s name</text:p>
          </table:table-cell>
          <table:table-cell table:style-name="TableCell36">
            <text:p text:style-name="P37"/>
          </table:table-cell>
          <table:table-cell table:style-name="TableCell38">
            <text:p text:style-name="P39">護照號碼Passport No.</text:p>
          </table:table-cell>
          <table:table-cell table:style-name="TableCell40">
            <text:p text:style-name="P41"/>
          </table:table-cell>
        </table:table-row>
        <table:table-row table:style-name="TableRow42">
          <table:table-cell table:style-name="TableCell43" table:number-columns-spanned="4">
            <text:p text:style-name="P44">雇主有下列情事之ㄧ（請擇一勾選），本人（外國人）同意轉換雇主或工作，並願依相關規定辦理：</text:p>
            <text:p text:style-name="P45">In case that employer has the following situation (please choose one), I am willing to transfer to a new employer or work in accordance with related regulations.</text:p>
            <text:list text:style-name="LFO6" text:continue-numbering="true">
              <text:list-item>
                <text:p text:style-name="P46"><text:span text:style-name="T47">被看護者</text:span><text:span text:style-name="T48">Original patient</text:span><text:span text:style-name="T49"><text:s/></text:span><text:span text:style-name="T50">□</text:span><text:span text:style-name="T51">a.</text:span><text:span text:style-name="T52">死亡</text:span><text:span text:style-name="T53">dies</text:span><text:span text:style-name="T54">□</text:span><text:span text:style-name="T55">b.</text:span><text:span text:style-name="T56">移民</text:span><text:span text:style-name="T57">emigrates.</text:span><text:span text:style-name="T58">（不可申請遞補招募許可）</text:span><text:span text:style-name="T59">(It is not allow</text:span><text:span text:style-name="T60">ed</text:span><text:span text:style-name="T61"><text:s/>to apply<text:s/></text:span><text:span text:style-name="T62">for<text:s/></text:span><text:span text:style-name="T63">recurrence letter of recruitment)</text:span><text:span text:style-name="T64"><text:s/>.</text:span></text:p>
              </text:list-item>
              <text:list-item>
                <text:p text:style-name="P65"><text:span text:style-name="T66">原雇主</text:span><text:span text:style-name="T67">Original employer<text:s/></text:span><text:span text:style-name="T68">□</text:span><text:span text:style-name="T69">a.</text:span><text:span text:style-name="T70">死亡</text:span><text:span text:style-name="T71">dies</text:span><text:span text:style-name="T72">□</text:span><text:span text:style-name="T73">b.</text:span><text:span text:style-name="T74">移民</text:span><text:span text:style-name="T75">emigrates.</text:span><text:span text:style-name="T76">.</text:span><text:span text:style-name="T77">（不可申請遞補招募許可）</text:span><text:span text:style-name="T78">(</text:span><text:span text:style-name="T79">It is not allowed to apply for recurrence letter of recruitment</text:span><text:span text:style-name="T80">)</text:span><text:span text:style-name="T81"><text:s/>.</text:span></text:p>
              </text:list-item>
              <text:list-item>
                <text:p text:style-name="P82"><text:span text:style-name="T83">□</text:span><text:span text:style-name="T84">船舶被扣押、沉沒或修繕而無法繼續作業者。</text:span><text:span text:style-name="T85">（不可申請遞補招募許可）</text:span></text:p>
              </text:list-item>
            </text:list>
            <text:p text:style-name="P86">The vessel he/she works on has been detained, sunk, or under repaired, leading to<text:s/>the discontinuation of the work.<text:s/>(It is not allowed to apply for recurrence letter of recruitment).</text:p>
            <text:list text:style-name="LFO6" text:continue-numbering="true">
              <text:list-item>
                <text:p text:style-name="P87"><text:span text:style-name="T88">□</text:span><text:span text:style-name="T89">雇主關廠、歇業或不依勞動契約給付工作報酬經終止勞動契約者。</text:span><text:span text:style-name="T90">（不可申請遞補招募許可）</text:span></text:p>
              </text:list-item>
            </text:list>
            <text:p text:style-name="P91"><text:span text:style-name="T92">The original employer<text:s/></text:span><text:span text:style-name="T93">winds</text:span><text:span text:style-name="T94"><text:s/>up</text:span><text:span text:style-name="T95"><text:s/>the factory,<text:s/></text:span><text:span text:style-name="T96">suspend</text:span><text:span text:style-name="T97">s</text:span><text:span text:style-name="T98"><text:s/>the business</text:span><text:span text:style-name="T99">, or<text:s/></text:span><text:span text:style-name="T100">fails</text:span><text:span text:style-name="T101"><text:s/>to</text:span><text:span text:style-name="T102"><text:s/>pay<text:s/></text:span><text:span text:style-name="T103">the</text:span><text:span text:style-name="T104"><text:s/>salay<text:s/></text:span><text:span text:style-name="T105">in accordance with the employment contract,<text:s/></text:span><text:span text:style-name="T106">leading</text:span><text:span text:style-name="T107"><text:s/>to t</text:span><text:span text:style-name="T108">he termination of<text:s/></text:span><text:span text:style-name="T109">the labor contract.</text:span><text:span text:style-name="T110"><text:s/>(It is not allowed to apply for recurrence letter of recruitment).</text:span></text:p>
            <text:list text:style-name="LFO6" text:continue-numbering="true">
              <text:list-item>
                <text:p text:style-name="P111"><text:span text:style-name="T112">□</text:span><text:span text:style-name="T113">其他不可歸責於受聘僱外國人之事由者。</text:span><text:span text:style-name="T114"><text:s text:c="44"/></text:span><text:span text:style-name="T115"><text:line-break/></text:span><text:span text:style-name="T116">（不可申請遞補招募許可）</text:span><text:span text:style-name="T117">(</text:span><text:span text:style-name="T118">It is not allowed to apply for recurrence letter of recruitment</text:span><text:span text:style-name="T119">)</text:span><text:span text:style-name="T120">.</text:span></text:p>
              </text:list-item>
            </text:list>
            <text:p text:style-name="P121"><text:span text:style-name="T122">Other circumstances</text:span><text:span text:style-name="T123"><text:s/></text:span><text:span text:style-name="T124">are</text:span><text:span text:style-name="T125"><text:s/>not attributable to the employed foreign</text:span><text:span text:style-name="T126">er</text:span><text:span text:style-name="T127">.</text:span><text:span text:style-name="T128"><text:s text:c="38"/></text:span></text:p>
            <text:list text:style-name="LFO6" text:continue-numbering="true">
              <text:list-item>
                <text:p text:style-name="P129"><text:span text:style-name="T130">□</text:span><text:span text:style-name="T131">外籍家庭看護工</text:span><text:span text:style-name="T132">經雇主同意轉換雇主或工作。</text:span><text:span text:style-name="T133">（可申請遞補招募許可</text:span><text:span text:style-name="T134">，</text:span><text:span text:style-name="T135">但中階技術</text:span><text:span text:style-name="T136">工作者除外</text:span><text:span text:style-name="T137">）</text:span></text:p>
              </text:list-item>
            </text:list>
            <text:p text:style-name="P138">Except for<text:s/>intermediate-technicians, through the agreement of the employer,<text:s/>domestic<text:s/>helpers are allowed to change employers or jobs.</text:p>
            <text:list text:style-name="LFO6" text:continue-numbering="true">
              <text:list-item>
                <text:p text:style-name="P139"><text:span text:style-name="T140">□</text:span><text:span text:style-name="T141">雇主與外國人協議期滿不續聘</text:span><text:span text:style-name="T142">：</text:span><text:span text:style-name="T143">（不可申請遞補招募許可）</text:span></text:p>
              </text:list-item>
            </text:list>
            <text:p text:style-name="P144">Employer and foreigners agree not<text:s/>to<text:s/>renew the employment when the contract<text:s/>expires.<text:s/>(It is not allowed to apply for recurrence letter of recruitment).</text:p>
            <text:p text:style-name="P145"><text:span text:style-name="T146">外國人希望工作區域</text:span><text:span text:style-name="T147"><text:s text:c="20"/></text:span><text:span text:style-name="T148"><text:s/></text:span><text:span text:style-name="T149"><text:s/></text:span><text:span text:style-name="T150">(</text:span><text:span text:style-name="T151">請填寫縣市</text:span><text:span text:style-name="T152">)</text:span><text:span text:style-name="T153">外國人</text:span><text:span text:style-name="T154">行動</text:span><text:span text:style-name="T155">電話</text:span><text:span text:style-name="T156"><text:s text:c="17"/></text:span></text:p>
            <text:p text:style-name="P157"><text:span text:style-name="T158">Foreigners<text:s/></text:span><text:span text:style-name="T159">desire</text:span><text:span text:style-name="T160"><text:s/>to work area</text:span><text:span text:style-name="T161">s</text:span><text:span text:style-name="T162"><text:s text:c="13"/></text:span><text:span text:style-name="T163"><text:s/></text:span><text:span text:style-name="T164"><text:s text:c="9"/></text:span><text:span text:style-name="T165">(Please fill in cities and<text:s/></text:span><text:span text:style-name="T166">counties)</text:span><text:span text:style-name="T167"><text:s/></text:span></text:p>
            <text:p text:style-name="P168"><text:span text:style-name="T169">Contact telephone number</text:span><text:span text:style-name="T170"><text:s/>of foreigner</text:span><text:span text:style-name="T171"><text:s text:c="17"/></text:span></text:p>
            <text:p text:style-name="P172">若未填寫希望工作區域，則以目前外國人工作地址之縣市登錄至外國人轉換雇主網路作業系統。</text:p>
            <text:p text:style-name="P173">If you don’t fill in the desired work area,<text:s/>the address on<text:s/>the system of foreign worker transfer employer will<text:s/>be<text:s/>the current work address.</text:p>
            <text:p text:style-name="P174">備註：勾選第6項外國人轉換理由，雇主可依就業服務法第58條第2項第3款規定向本部申請遞補招募許可，但中階技術工作者除外。</text:p>
            <text:p text:style-name="P175"><text:span text:style-name="T176">Notice:<text:s/></text:span><text:span text:style-name="T177">I</text:span><text:span text:style-name="T178">f the</text:span><text:span text:style-name="T179"><text:s/>you choose the number</text:span><text:span text:style-name="T180"><text:s/>6,<text:s/></text:span><text:span text:style-name="T181">the employer may<text:s/></text:span><text:span text:style-name="T182">apply for</text:span><text:span text:style-name="T183"><text:s/></text:span><text:span text:style-name="T184">recurrence letter of recruitment from<text:s/></text:span><text:span text:style-name="T185">the Ministry of Labor<text:s/></text:span><text:span text:style-name="T186">according to paragraph 3, Section 2, Article of</text:span><text:span text:style-name="T187"><text:s/></text:span><text:span text:style-name="T188">58<text:s/></text:span><text:span text:style-name="T189">the Employment Services Act. (Not applicable to intermediate-technicians)</text:span><text:span text:style-name="T190">.</text:span></text:p>
          </table:table-cell>
          <table:covered-table-cell/>
          <table:covered-table-cell/>
          <table:covered-table-cell/>
        </table:table-row>
        <table:table-row table:style-name="TableRow191">
          <table:table-cell table:style-name="TableCell192" table:number-columns-spanned="4">
            <text:p text:style-name="P193"><text:span text:style-name="T194">廢止聘僱許可申</text:span><text:span text:style-name="T195">請</text:span><text:span text:style-name="T196">Applying for the revocation of the approval of the employment permit</text:span></text:p>
            <text:p text:style-name="P197"><text:span text:style-name="T198">1.□</text:span><text:span text:style-name="T199">聘僱關係自</text:span><text:span text:style-name="T200"><text:s text:c="4"/></text:span><text:span text:style-name="T201">年</text:span><text:span text:style-name="T202"><text:s text:c="4"/></text:span><text:span text:style-name="T203">月</text:span><text:span text:style-name="T204"><text:s text:c="4"/></text:span><text:span text:style-name="T205">日起終止（自聘僱關係終止日起廢止聘僱許可，外國人於等待轉換雇主期間不得從事工作）</text:span><text:span text:style-name="T206">Employment relationship has been terminated since Year</text:span><text:span text:style-name="T207"><text:s text:c="6"/></text:span><text:span text:style-name="T208">Month</text:span><text:span text:style-name="T209"><text:s text:c="6"/></text:span><text:span text:style-name="T210">Day</text:span><text:span text:style-name="T211"><text:s/></text:span><text:span text:style-name="T212"><text:s text:c="5"/></text:span><text:span text:style-name="T213">(Abolished the employment permit from the date of the employment relationship, while waiting for transferring to a new employer, the foreigner shall not engage in work.)</text:span><text:span text:style-name="T214"><text:s/></text:span></text:p>
            <text:p text:style-name="P215"><text:span text:style-name="T216">2.□</text:span><text:span text:style-name="T217">依規定無法出席協調會、無法轉換雇主或工作之翌日起終止聘僱關係（外國人於等待轉換雇主期間仍得從事工作）</text:span><text:span text:style-name="T218">In accordance with rules if<text:s/></text:span><text:span text:style-name="T219">the employed</text:span><text:span text:style-name="T220"><text:s/></text:span><text:span text:style-name="T221">foreigner</text:span><text:span text:style-name="T222"><text:s/>do</text:span><text:span text:style-name="T223">es</text:span><text:span text:style-name="T224"><text:s/></text:span><text:span text:style-name="T225">not attend council</text:span><text:span text:style-name="T226">,</text:span><text:span text:style-name="T227"><text:s/></text:span><text:span text:style-name="T228">they<text:s/></text:span><text:span text:style-name="T229">cannot transfer a new employer or jobs</text:span><text:span text:style-name="T230">,<text:s/></text:span><text:span text:style-name="T231">the employment relationship</text:span><text:span text:style-name="T232"><text:s/>must<text:s/></text:span><text:span text:style-name="T233">terminate from now on. (The foreigner shall engage in work while waiting for transferring to a new employer.)</text:span><text:span text:style-name="T234"><text:s/></text:span></text:p>
            <text:p text:style-name="P235"><text:span text:style-name="T236">3.</text:span><text:span text:style-name="T237">□雇</text:span><text:span text:style-name="T238">主與外國人協議期滿不續聘，聘僱關係自原聘僱期滿日終止。</text:span></text:p>
            <text:p text:style-name="P239"><text:span text:style-name="T240"><text:s text:c="4"/>Employer and foreigners agree not renew the employment when the contract<text:s/></text:span><text:span text:style-name="T241">expire</text:span><text:span text:style-name="T242">s</text:span><text:span text:style-name="T243">. The date of contract end is the original employment date.</text:span></text:p>
            <text:p text:style-name="P244"/>
            <text:p text:style-name="P245">備註：1.除期滿不續聘應勾選第3點以外，本欄務必依實際需要勾選，未勾選者，視同自無法轉換雇主或工作之翌日起終止聘僱關係。</text:p>
            <text:p text:style-name="P246">2.若勾選聘僱關係已終止，未填寫聘僱關係終止日，則以交郵或親送日（即申請日）為聘僱關係終止日期。</text:p>
            <text:soft-page-break/>
            <text:p text:style-name="P247">3.受聘僱之外國人有聘僱關係終止之情事，依就業服務法第56條規定，雇主應於3日內以書面通知當地主管機關、入出國管理機關及警察機關，若有違反，依同法第68條規定處新臺幣3萬元以上15萬元以下罰鍰。</text:p>
            <text:p text:style-name="P248"><text:span text:style-name="T249">N</text:span><text:span text:style-name="T250">otice:</text:span></text:p>
            <text:list text:style-name="LFO8" text:continue-numbering="true">
              <text:list-item>
                <text:p text:style-name="P251"><text:span text:style-name="T252">Except for discontinuation of employment, please choose the number 3. You must choose one of the above items according to actual needs; otherwise, the employment relationship will be terminated from the day following the inability to change employers or jobs</text:span><text:span text:style-name="T253">.</text:span></text:p>
              </text:list-item>
              <text:list-item>
                <text:p text:style-name="P254">If you<text:s/>select<text:s/>to terminate<text:s/>the<text:s/>employment relationship,<text:s/>but do not provide the termination date, it will be regarded as the date of delivery by post or submitting in person (i.e. the date of filling application).</text:p>
              </text:list-item>
              <text:list-item>
                <text:p text:style-name="P255"><text:span text:style-name="T256">According to Article 56 of the Employment Service Act,</text:span><text:span text:style-name="T257"><text:s/>the employment<text:s/></text:span><text:span text:style-name="T258">shall<text:s/></text:span><text:span text:style-name="T259">notif</text:span><text:span text:style-name="T260">y the local competent authority<text:s/></text:span><text:span text:style-name="T261">in writing<text:s/></text:span><text:span text:style-name="T262">within 3 days if the employment relationship of employed foreigners is terminated.</text:span><text:span text:style-name="T263"><text:s/></text:span><text:span text:style-name="T264">Accord</text:span><text:span text:style-name="T265">ing to Article<text:s/></text:span><text:span text:style-name="T266">6</text:span><text:span text:style-name="T267">8</text:span><text:span text:style-name="T268"><text:s/>of the Employment Service Act</text:span><text:span text:style-name="T269">,<text:s/></text:span><text:span text:style-name="T270">t</text:span><text:span text:style-name="T271">hose who<text:s/></text:span><text:span text:style-name="T272">violate</text:span><text:span text:style-name="T273"><text:s/></text:span><text:span text:style-name="T274">shall be fined an amount of at least NT$ 30,000 and<text:s/></text:span><text:span text:style-name="T275">not more than</text:span><text:span text:style-name="T276"><text:s/>NT$ 150,000.</text:span></text:p>
              </text:list-item>
            </text:list>
          </table:table-cell>
          <table:covered-table-cell/>
          <table:covered-table-cell/>
          <table:covered-table-cell/>
        </table:table-row>
      </table:table>
      <text:soft-page-break/>
      <text:p text:style-name="P277"><text:span text:style-name="T278">雇主</text:span><text:span text:style-name="T279">Employer</text:span><text:span text:style-name="T280">：</text:span><text:span text:style-name="T281"><text:s/></text:span><text:span text:style-name="T282"><text:s/></text:span><text:span text:style-name="T283">　　　　　　</text:span><text:span text:style-name="T284"><text:s text:c="17"/></text:span><text:span text:style-name="T285">　　　　</text:span><text:span text:style-name="T286"><text:s text:c="4"/></text:span><text:span text:style-name="T287">（簽章</text:span><text:span text:style-name="T288">Signature</text:span><text:span text:style-name="T289">）</text:span></text:p>
      <text:p text:style-name="P290"><text:span text:style-name="T291">外國</text:span><text:span text:style-name="T292">人</text:span><text:span text:style-name="T293">Foreigner</text:span><text:span text:style-name="T294">：</text:span><text:span text:style-name="T295"><text:s text:c="2"/></text:span><text:span text:style-name="T296"><text:s text:c="3"/></text:span><text:span text:style-name="T297">　</text:span><text:span text:style-name="T298"><text:s/></text:span><text:span text:style-name="T299">　　　</text:span><text:span text:style-name="T300"><text:s text:c="14"/></text:span><text:span text:style-name="T301">　　　　</text:span><text:span text:style-name="T302"><text:s text:c="5"/></text:span><text:span text:style-name="T303">（簽章</text:span><text:span text:style-name="T304">Signature</text:span><text:span text:style-name="T3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內文Web" style:display-name="內文 (Web)" style:family="paragraph" style:parent-style-name="內文">
      <style:paragraph-properties fo:widows="2" fo:orphans="2" fo:margin-top="0.0694in" fo:margin-bottom="0.0798in"/>
      <style:text-properties style:letter-kerning="fals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2pt" style:font-size-asian="12pt" style:font-size-complex="12pt"/>
    </style:style>
    <style:style style:name="WW_CharLFO8LVL1" style:family="text">
      <style:text-properties style:font-name-asian="新細明體" fo:color="#00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text:style-name="WW_CharLFO8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2805in"/>
          <style:tab-stop style:type="right" style:position="6.5618in"/>
        </style:tab-stops>
      </style:paragraph-properties>
    </style:style>
    <style:style style:name="T3" style:parent-style-name="預設段落字型" style:family="text">
      <style:text-properties fo:font-size="12pt" style:font-size-asian="12pt" style:font-size-complex="12pt"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fo:color="#000000" fo:font-size="12pt" style:font-size-asian="12pt" style:font-size-complex="12pt" style:language-asian="zh" style:country-asian="TW"/>
    </style:style>
    <style:style style:name="T6" style:parent-style-name="預設段落字型" style:family="text">
      <style:text-properties fo:color="#000000" fo:font-size="12pt" style:font-size-asian="12pt" style:font-size-complex="12pt" style:language-asian="zh" style:country-asian="TW"/>
    </style:style>
    <style:style style:name="T7" style:parent-style-name="預設段落字型" style:family="text">
      <style:text-properties fo:color="#000000" fo:font-size="12pt" style:font-size-asian="12pt" style:font-size-complex="12pt" style:language-asian="zh" style:country-asian="TW"/>
    </style:style>
    <style:style style:name="T8" style:parent-style-name="預設段落字型" style:family="text">
      <style:text-properties fo:color="#000000" fo:font-size="12pt" style:font-size-asian="12pt" style:font-size-complex="12pt" style:language-asian="zh" style:country-asian="TW"/>
    </style:style>
    <style:style style:name="T9" style:parent-style-name="預設段落字型" style:family="text">
      <style:text-properties fo:font-size="12pt" style:font-size-asian="12pt" style:font-size-complex="12pt" style:language-asian="zh" style:country-asian="TW"/>
    </style:style>
  </office:automatic-styles>
  <office:master-styles>
    <style:master-page style:name="MP0" style:page-layout-name="PL0">
      <style:footer>
        <text:p text:style-name="P2"><text:span text:style-name="T3">AF-T14</text:span><text:tab/><text:tab/><text:span text:style-name="T4">　　</text:span><text:span text:style-name="T5">1</text:span><text:span text:style-name="T6">1</text:span><text:span text:style-name="T7">20</text:span><text:span text:style-name="T8">617</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L7200003</meta:initial-creator>
    <dc:creator>陳詠翰</dc:creator>
    <meta:creation-date>2023-06-16T06:52:00Z</meta:creation-date>
    <dc:date>2023-06-16T06:52:00Z</dc:date>
    <meta:print-date>2022-06-21T03:04:00Z</meta:print-date>
    <meta:template xlink:href="Normal" xlink:type="simple"/>
    <meta:editing-cycles>2</meta:editing-cycles>
    <meta:editing-duration>PT0S</meta:editing-duration>
    <meta:document-statistic meta:page-count="2" meta:paragraph-count="9" meta:word-count="680" meta:character-count="4549" meta:row-count="32" meta:non-whitespace-character-count="3878"/>
  </office:meta>
</office:document-meta>
</file>