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文鼎中楷" svg:font-family="文鼎中楷" style:font-family-generic="system"/>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212cm" table:align="center"/>
    </style:style>
    <style:style style:name="表格1.A" style:family="table-column">
      <style:table-column-properties style:column-width="6.004cm"/>
    </style:style>
    <style:style style:name="表格1.B" style:family="table-column">
      <style:table-column-properties style:column-width="5.062cm"/>
    </style:style>
    <style:style style:name="表格1.C" style:family="table-column">
      <style:table-column-properties style:column-width="3.179cm"/>
    </style:style>
    <style:style style:name="表格1.D" style:family="table-column">
      <style:table-column-properties style:column-width="4.882cm"/>
    </style:style>
    <style:style style:name="表格1.E" style:family="table-column">
      <style:table-column-properties style:column-width="0.085cm"/>
    </style:style>
    <style:style style:name="表格1.1" style:family="table-row">
      <style:table-row-properties style:min-row-height="0.4cm" style:use-optimal-row-height="false"/>
    </style:style>
    <style:style style:name="表格1.A1" style:family="table-cell">
      <style:table-cell-properties style:vertical-align="middle" fo:padding="0.185cm" fo:border="0.5pt solid #000000" style:writing-mode="lr-tb"/>
    </style:style>
    <style:style style:name="表格1.2" style:family="table-row">
      <style:table-row-properties style:min-row-height="0.794cm" style:use-optimal-row-height="false"/>
    </style:style>
    <style:style style:name="表格1.A2" style:family="table-cell">
      <style:table-cell-properties style:vertical-align="middle" fo:padding-left="0.185cm" fo:padding-right="0.185cm" fo:padding-top="0cm" fo:padding-bottom="0cm" fo:border="0.5pt solid #000000" style:writing-mode="lr-tb"/>
    </style:style>
    <style:style style:name="表格1.4" style:family="table-row">
      <style:table-row-properties style:min-row-height="15.695cm" style:use-optimal-row-height="false"/>
    </style:style>
    <style:style style:name="表格1.A4" style:family="table-cell">
      <style:table-cell-properties fo:padding-left="0.185cm" fo:padding-right="0.185cm" fo:padding-top="0cm" fo:padding-bottom="0cm" fo:border="0.5pt solid #000000" style:writing-mode="lr-tb"/>
    </style:style>
    <style:style style:name="表格1.5" style:family="table-row">
      <style:table-row-properties style:min-row-height="2.2cm" style:use-optimal-row-height="false"/>
    </style:style>
    <style:style style:name="表格1.A5" style:family="table-cell">
      <style:table-cell-properties fo:padding="0.185cm" fo:border="0.5pt solid #000000" style:writing-mode="lr-tb"/>
    </style:style>
    <style:style style:name="P1" style:family="paragraph" style:parent-style-name="Footer">
      <style:paragraph-properties fo:text-align="center" style:justify-single-word="false">
        <style:tab-stops>
          <style:tab-stop style:position="9.366cm" style:type="center"/>
          <style:tab-stop style:position="18.733cm" style:type="right"/>
        </style:tab-stops>
      </style:paragraph-properties>
    </style:style>
    <style:style style:name="P2" style:family="paragraph" style:parent-style-name="內文_20__28_Web_29_">
      <style:paragraph-properties fo:margin-left="0cm" fo:margin-right="0.085cm" fo:margin-top="0cm" fo:margin-bottom="0cm" style:contextual-spacing="false" fo:line-height="0.423cm" fo:text-align="center" style:justify-single-word="false" fo:text-indent="-0.002cm" style:auto-text-indent="false"/>
    </style:style>
    <style:style style:name="P3" style:family="paragraph" style:parent-style-name="內文_20__28_Web_29_">
      <style:paragraph-properties fo:margin-top="0cm" fo:margin-bottom="0cm" style:contextual-spacing="false" fo:line-height="0.423cm" fo:text-align="justify" style:justify-single-word="false"/>
    </style:style>
    <style:style style:name="P4" style:family="paragraph" style:parent-style-name="內文_20__28_Web_29_">
      <style:paragraph-properties fo:margin-left="0.847cm" fo:margin-right="0cm" fo:margin-top="0cm" fo:margin-bottom="0cm" style:contextual-spacing="false" fo:line-height="0.423cm" fo:text-align="justify" style:justify-single-word="false" fo:text-indent="-0.847cm" style:auto-text-indent="false">
        <style:tab-stops/>
      </style:paragraph-properties>
    </style:style>
    <style:style style:name="P5" style:family="paragraph" style:parent-style-name="內文_20__28_Web_29_">
      <style:paragraph-properties fo:margin-left="0.848cm" fo:margin-right="0cm" fo:margin-top="0cm" fo:margin-bottom="0cm" style:contextual-spacing="false" fo:line-height="0.423cm" fo:text-align="justify" style:justify-single-word="false" fo:text-indent="0cm" style:auto-text-indent="false">
        <style:tab-stops/>
      </style:paragraph-properties>
    </style:style>
    <style:style style:name="P6" style:family="paragraph" style:parent-style-name="Text_20_body">
      <style:paragraph-properties fo:margin-left="1.332cm" fo:margin-right="0cm" fo:line-height="0.423cm" fo:text-align="justify" style:justify-single-word="false" fo:text-indent="-1.335cm" style:auto-text-indent="false">
        <style:tab-stops/>
      </style:paragraph-properties>
    </style:style>
    <style:style style:name="P7" style:family="paragraph" style:parent-style-name="內文_20__28_Web_29_">
      <style:paragraph-properties fo:margin-left="0.848cm" fo:margin-right="0cm" fo:margin-top="0cm" fo:margin-bottom="0cm" style:contextual-spacing="false" fo:line-height="0.423cm" fo:text-align="justify" style:justify-single-word="false" fo:text-indent="-0.25cm" style:auto-text-indent="false">
        <style:tab-stops>
          <style:tab-stop style:position="-0.848cm"/>
        </style:tab-stops>
      </style:paragraph-properties>
    </style:style>
    <style:style style:name="P8" style:family="paragraph" style:parent-style-name="內文_20__28_Web_29_">
      <style:paragraph-properties fo:margin-left="0.847cm" fo:margin-right="0cm" fo:margin-top="0cm" fo:margin-bottom="0cm" style:contextual-spacing="false" fo:line-height="0.423cm" fo:text-align="justify" style:justify-single-word="false" fo:text-indent="0.002cm" style:auto-text-indent="false">
        <style:tab-stops>
          <style:tab-stop style:position="-0.097cm"/>
        </style:tab-stops>
      </style:paragraph-properties>
    </style:style>
    <style:style style:name="P9" style:family="paragraph" style:parent-style-name="內文_20__28_Web_29_">
      <style:paragraph-properties fo:margin-top="0cm" fo:margin-bottom="0cm" style:contextual-spacing="false" fo:line-height="0.423cm"/>
    </style:style>
    <style:style style:name="P10" style:family="paragraph" style:parent-style-name="內文_20__28_Web_29_">
      <style:paragraph-properties fo:margin-left="0.847cm" fo:margin-right="0cm" fo:margin-top="0cm" fo:margin-bottom="0cm" style:contextual-spacing="false" fo:line-height="0.423cm" fo:text-indent="-0.847cm" style:auto-text-indent="false">
        <style:tab-stops/>
      </style:paragraph-properties>
    </style:style>
    <style:style style:name="P11" style:family="paragraph" style:parent-style-name="內文_20__28_Web_29_">
      <style:paragraph-properties fo:margin-left="0.843cm" fo:margin-right="0cm" fo:margin-top="0cm" fo:margin-bottom="0cm" style:contextual-spacing="false" fo:line-height="0.423cm" fo:text-indent="-0.496cm" style:auto-text-indent="false">
        <style:tab-stops/>
      </style:paragraph-properties>
    </style:style>
    <style:style style:name="P12" style:family="paragraph" style:parent-style-name="內文_20__28_Web_29_">
      <style:paragraph-properties fo:margin-left="1.693cm" fo:margin-right="0cm" fo:margin-top="0cm" fo:margin-bottom="0cm" style:contextual-spacing="false" fo:line-height="0.423cm" fo:text-indent="-1.693cm" style:auto-text-indent="false">
        <style:tab-stops/>
      </style:paragraph-properties>
    </style:style>
    <style:style style:name="P13" style:family="paragraph" style:parent-style-name="內文_20__28_Web_29_">
      <style:paragraph-properties fo:margin-left="1.685cm" fo:margin-right="0cm" fo:margin-top="0cm" fo:margin-bottom="0cm" style:contextual-spacing="false" fo:line-height="0.423cm" fo:text-indent="-0.681cm" style:auto-text-indent="false">
        <style:tab-stops/>
      </style:paragraph-properties>
    </style:style>
    <style:style style:name="P14" style:family="paragraph" style:parent-style-name="內文_20__28_Web_29_">
      <style:paragraph-properties fo:margin-left="1.688cm" fo:margin-right="0cm" fo:margin-top="0cm" fo:margin-bottom="0cm" style:contextual-spacing="false" fo:line-height="0.423cm" fo:text-indent="-0.66cm" style:auto-text-indent="false">
        <style:tab-stops>
          <style:tab-stop style:position="0.042cm"/>
        </style:tab-stops>
      </style:paragraph-properties>
    </style:style>
    <style:style style:name="P15" style:family="paragraph" style:parent-style-name="內文_20__28_Web_29_">
      <style:paragraph-properties fo:margin-top="0cm" fo:margin-bottom="0cm" style:contextual-spacing="false" fo:line-height="0.423cm" fo:text-align="justify" style:justify-single-word="false"/>
      <style:text-properties fo:color="#000000" loext:opacity="100%"/>
    </style:style>
    <style:style style:name="P16" style:family="paragraph" style:parent-style-name="內文_20__28_Web_29_">
      <style:paragraph-properties fo:margin-top="0cm" fo:margin-bottom="0cm" style:contextual-spacing="false" fo:line-height="0.423cm" fo:text-align="justify" style:justify-single-word="false"/>
      <style:text-properties fo:color="#000000" loext:opacity="100%" style:language-asian="zh" style:country-asian="TW"/>
    </style:style>
    <style:style style:name="P17" style:family="paragraph" style:parent-style-name="內文_20__28_Web_29_">
      <style:paragraph-properties fo:margin-top="0cm" fo:margin-bottom="0cm" style:contextual-spacing="false" fo:line-height="0.423cm"/>
      <style:text-properties fo:color="#000000" loext:opacity="100%" fo:language="vi" fo:country="VN" style:font-name-asian="標楷體" style:language-asian="zh" style:country-asian="TW" style:font-name-complex="Arial Unicode MS"/>
    </style:style>
    <style:style style:name="P18" style:family="paragraph" style:parent-style-name="內文_20__28_Web_29_">
      <style:paragraph-properties fo:margin-top="0cm" fo:margin-bottom="0cm" style:contextual-spacing="false" fo:line-height="0.423cm">
        <style:tab-stops>
          <style:tab-stop style:position="1.73cm"/>
        </style:tab-stops>
      </style:paragraph-properties>
      <style:text-properties fo:color="#000000" loext:opacity="100%" fo:language="vi" fo:country="VN" style:font-name-asian="標楷體" style:language-asian="zh" style:country-asian="TW" style:font-name-complex="Arial Unicode MS"/>
    </style:style>
    <style:style style:name="P19" style:family="paragraph" style:parent-style-name="內文_20__28_Web_29_">
      <style:paragraph-properties fo:margin-top="0cm" fo:margin-bottom="0cm" style:contextual-spacing="false" fo:line-height="0.423cm" fo:text-align="justify" style:justify-single-word="false"/>
      <style:text-properties fo:color="#000000" loext:opacity="100%" style:font-name-asian="標楷體" style:language-asian="zh" style:country-asian="TW"/>
    </style:style>
    <style:style style:name="P20" style:family="paragraph" style:parent-style-name="內文_20__28_Web_29_">
      <style:paragraph-properties fo:margin-left="0.847cm" fo:margin-right="-0.051cm" fo:margin-top="0cm" fo:margin-bottom="0cm" style:contextual-spacing="false" fo:line-height="0.423cm" fo:text-align="justify" style:justify-single-word="false" fo:text-indent="0.002cm" style:auto-text-indent="false">
        <style:tab-stops>
          <style:tab-stop style:position="-0.097cm"/>
        </style:tab-stops>
      </style:paragraph-properties>
      <style:text-properties fo:color="#000000" loext:opacity="100%" style:font-name-asian="標楷體" style:language-asian="zh" style:country-asian="TW"/>
    </style:style>
    <style:style style:name="P21" style:family="paragraph" style:parent-style-name="內文_20__28_Web_29_">
      <style:paragraph-properties fo:margin-top="0cm" fo:margin-bottom="0cm" style:contextual-spacing="false" fo:line-height="0.423cm"/>
      <style:text-properties fo:color="#000000" loext:opacity="100%" style:font-name-asian="標楷體" style:language-asian="zh" style:country-asian="TW" style:font-name-complex="Arial Unicode MS"/>
    </style:style>
    <style:style style:name="P22" style:family="paragraph" style:parent-style-name="內文_20__28_Web_29_">
      <style:paragraph-properties fo:margin-left="1.693cm" fo:margin-right="0cm" fo:margin-top="0cm" fo:margin-bottom="0cm" style:contextual-spacing="false" fo:line-height="0.423cm" fo:text-indent="-1.693cm" style:auto-text-indent="false">
        <style:tab-stops/>
      </style:paragraph-properties>
      <style:text-properties fo:color="#000000" loext:opacity="100%" style:font-name-asian="標楷體" style:language-asian="zh" style:country-asian="TW" style:font-name-complex="Arial Unicode MS"/>
    </style:style>
    <style:style style:name="P23" style:family="paragraph" style:parent-style-name="內文_20__28_Web_29_">
      <style:paragraph-properties fo:margin-left="1.485cm" fo:margin-right="0cm" fo:margin-top="0cm" fo:margin-bottom="0cm" style:contextual-spacing="false" fo:line-height="0.423cm" fo:text-indent="-0.466cm" style:auto-text-indent="false">
        <style:tab-stops/>
      </style:paragraph-properties>
      <style:text-properties fo:color="#000000" loext:opacity="100%" style:font-name-asian="標楷體" style:language-asian="zh" style:country-asian="TW" style:font-name-complex="Arial Unicode MS"/>
    </style:style>
    <style:style style:name="P24" style:family="paragraph" style:parent-style-name="內文_20__28_Web_29_">
      <style:paragraph-properties fo:margin-left="1.485cm" fo:margin-right="0cm" fo:margin-top="0cm" fo:margin-bottom="0cm" style:contextual-spacing="false" fo:line-height="0.423cm" fo:text-indent="-0.466cm" style:auto-text-indent="false">
        <style:tab-stops>
          <style:tab-stop style:position="0.245cm"/>
        </style:tab-stops>
      </style:paragraph-properties>
      <style:text-properties fo:color="#000000" loext:opacity="100%" style:font-name-asian="標楷體" style:language-asian="zh" style:country-asian="TW" style:font-name-complex="Arial Unicode MS"/>
    </style:style>
    <style:style style:name="P25" style:family="paragraph" style:parent-style-name="Text_20_body">
      <style:paragraph-properties fo:margin-left="1.332cm" fo:margin-right="0cm" fo:line-height="0.423cm" fo:text-align="justify" style:justify-single-word="false" fo:text-indent="-1.335cm" style:auto-text-indent="false">
        <style:tab-stops/>
      </style:paragraph-properties>
      <style:text-properties fo:color="#000000" loext:opacity="100%" fo:font-weight="bold" style:font-name-asian="標楷體" style:language-asian="zh" style:country-asian="TW" style:font-weight-asian="bold"/>
    </style:style>
    <style:style style:name="P26" style:family="paragraph" style:parent-style-name="內文_20__28_Web_29_">
      <style:paragraph-properties fo:margin-left="0.847cm" fo:margin-right="0cm" fo:margin-top="0cm" fo:margin-bottom="0cm" style:contextual-spacing="false" fo:line-height="0.494cm" fo:text-align="justify" style:justify-single-word="false" fo:text-indent="0cm" style:auto-text-indent="false">
        <style:tab-stops/>
      </style:paragraph-properties>
    </style:style>
    <style:style style:name="P27" style:family="paragraph" style:parent-style-name="內文_20__28_Web_29_">
      <style:paragraph-properties fo:margin-left="0.847cm" fo:margin-right="0cm" fo:margin-top="0cm" fo:margin-bottom="0cm" style:contextual-spacing="false" fo:line-height="0.494cm" fo:text-align="justify" style:justify-single-word="false" fo:text-indent="0cm" style:auto-text-indent="false">
        <style:tab-stops>
          <style:tab-stop style:position="-0.097cm"/>
        </style:tab-stops>
      </style:paragraph-properties>
    </style:style>
    <style:style style:name="P28" style:family="paragraph" style:parent-style-name="內文_20__28_Web_29_">
      <style:paragraph-properties fo:margin-left="0cm" fo:margin-right="0cm" fo:margin-top="0cm" fo:margin-bottom="0cm" style:contextual-spacing="false" fo:line-height="0.706cm" fo:text-align="center" style:justify-single-word="false" fo:text-indent="0.316cm" style:auto-text-indent="false"/>
    </style:style>
    <style:style style:name="P29" style:family="paragraph" style:parent-style-name="內文_20__28_Web_29_" style:master-page-name="MP0">
      <style:paragraph-properties fo:margin-left="0cm" fo:margin-right="0.085cm" fo:margin-top="0cm" fo:margin-bottom="0cm" style:contextual-spacing="false" fo:line-height="0.529cm" fo:text-align="center" style:justify-single-word="false" fo:text-indent="-0.002cm" style:auto-text-indent="false" style:page-number="auto" fo:break-before="page"/>
    </style:style>
    <style:style style:name="P30" style:family="paragraph" style:parent-style-name="內文_20__28_Web_29_" style:list-style-name="L1">
      <style:paragraph-properties fo:margin-left="0.848cm" fo:margin-right="0cm" fo:margin-top="0cm" fo:margin-bottom="0cm" style:contextual-spacing="false" fo:line-height="0.423cm" fo:text-align="justify" style:justify-single-word="false" fo:text-indent="-0.848cm" style:auto-text-indent="false">
        <style:tab-stops>
          <style:tab-stop style:position="-0.848cm"/>
        </style:tab-stops>
      </style:paragraph-properties>
      <style:text-properties fo:color="#000000" loext:opacity="100%" fo:language="vi" fo:country="VN" style:font-name-asian="標楷體" style:language-asian="zh" style:country-asian="TW"/>
    </style:style>
    <style:style style:name="P31" style:family="paragraph" style:parent-style-name="內文_20__28_Web_29_" style:list-style-name="L1">
      <style:paragraph-properties fo:margin-left="0.848cm" fo:margin-right="0cm" fo:margin-top="0cm" fo:margin-bottom="0cm" style:contextual-spacing="false" fo:line-height="0.423cm" fo:text-align="justify" style:justify-single-word="false" fo:text-indent="-0.848cm" style:auto-text-indent="false">
        <style:tab-stops>
          <style:tab-stop style:position="-0.369cm"/>
        </style:tab-stops>
      </style:paragraph-properties>
    </style:style>
    <style:style style:name="P32" style:family="paragraph" style:parent-style-name="內文_20__28_Web_29_" style:list-style-name="L1">
      <style:paragraph-properties fo:margin-left="0.848cm" fo:margin-right="0cm" fo:margin-top="0cm" fo:margin-bottom="0cm" style:contextual-spacing="false" fo:line-height="0.423cm" fo:text-align="justify" style:justify-single-word="false" fo:text-indent="-0.848cm" style:auto-text-indent="false">
        <style:tab-stops>
          <style:tab-stop style:position="-0.848cm"/>
        </style:tab-stops>
      </style:paragraph-properties>
    </style:style>
    <style:style style:name="P33" style:family="paragraph" style:parent-style-name="內文_20__28_Web_29_" style:list-style-name="L1">
      <style:paragraph-properties fo:margin-left="0.848cm" fo:margin-right="0cm" fo:margin-top="0cm" fo:margin-bottom="0cm" style:contextual-spacing="false" fo:line-height="0.423cm" fo:text-align="justify" style:justify-single-word="false" fo:text-indent="-0.848cm" style:auto-text-indent="false">
        <style:tab-stops>
          <style:tab-stop style:position="-0.868cm"/>
        </style:tab-stops>
      </style:paragraph-properties>
    </style:style>
    <style:style style:name="T1" style:family="text">
      <style:text-properties fo:font-size="12pt" style:font-size-asian="12pt" style:language-asian="zh" style:country-asian="TW" style:font-size-complex="12pt"/>
    </style:style>
    <style:style style:name="T2" style:family="text">
      <style:text-properties style:language-asian="zh" style:country-asian="TW"/>
    </style:style>
    <style:style style:name="T3" style:family="text">
      <style:text-properties fo:color="#000000" loext:opacity="100%"/>
    </style:style>
    <style:style style:name="T4" style:family="text">
      <style:text-properties fo:color="#000000" loext:opacity="100%" fo:font-size="16pt" fo:font-weight="bold" style:font-name-asian="標楷體" style:font-size-asian="16pt" style:language-asian="zh" style:country-asian="TW" style:font-weight-asian="bold" style:font-name-complex="Arial Unicode MS" style:font-size-complex="16pt" style:font-weight-complex="bold"/>
    </style:style>
    <style:style style:name="T5" style:family="text">
      <style:text-properties fo:color="#000000" loext:opacity="100%" fo:font-size="16pt" fo:font-weight="bold" style:font-name-asian="標楷體" style:font-size-asian="16pt" style:language-asian="zh" style:country-asian="TW" style:font-weight-asian="bold" style:font-size-complex="16pt"/>
    </style:style>
    <style:style style:name="T6" style:family="text">
      <style:text-properties fo:color="#000000" loext:opacity="100%" fo:font-size="14pt" fo:font-weight="bold" style:font-size-asian="14pt" style:font-weight-asian="bold" style:font-size-complex="14pt" style:font-weight-complex="bold"/>
    </style:style>
    <style:style style:name="T7" style:family="text">
      <style:text-properties fo:color="#000000" loext:opacity="100%" fo:font-size="14pt" fo:language="vi" fo:country="VN" style:font-name-asian="標楷體" style:font-size-asian="14pt" style:language-asian="zh" style:country-asian="TW" style:font-name-complex="Arial Unicode MS" style:font-size-complex="14pt"/>
    </style:style>
    <style:style style:name="T8" style:family="text">
      <style:text-properties fo:color="#000000" loext:opacity="100%" fo:font-size="14pt" fo:language="vi" fo:country="VN" style:font-name-asian="標楷體" style:font-size-asian="14pt" style:language-asian="zh" style:country-asian="TW" style:font-size-complex="14pt"/>
    </style:style>
    <style:style style:name="T9" style:family="text">
      <style:text-properties fo:color="#000000" loext:opacity="100%" fo:font-size="14pt" fo:language="vi" fo:country="VN" style:font-size-asian="14pt" style:font-size-complex="14pt"/>
    </style:style>
    <style:style style:name="T10" style:family="text">
      <style:text-properties fo:color="#000000" loext:opacity="100%" fo:font-size="14pt" fo:language="vi" fo:country="VN" style:font-size-asian="14pt" style:language-asian="zh" style:country-asian="TW" style:font-size-complex="14pt"/>
    </style:style>
    <style:style style:name="T11" style:family="text">
      <style:text-properties fo:color="#000000" loext:opacity="100%" fo:font-size="14pt" fo:language="vi" fo:country="VN" style:font-name-asian="微軟正黑體" style:font-size-asian="14pt" style:language-asian="zh" style:country-asian="TW" style:font-name-complex="微軟正黑體" style:font-size-complex="14pt"/>
    </style:style>
    <style:style style:name="T12" style:family="text">
      <style:text-properties fo:color="#000000" loext:opacity="100%" style:font-name-asian="標楷體"/>
    </style:style>
    <style:style style:name="T13" style:family="text">
      <style:text-properties fo:color="#000000" loext:opacity="100%" style:font-name-asian="標楷體" style:font-name-complex="Arial Unicode MS"/>
    </style:style>
    <style:style style:name="T14" style:family="text">
      <style:text-properties fo:color="#000000" loext:opacity="100%" style:font-name-asian="標楷體" style:language-asian="zh" style:country-asian="TW"/>
    </style:style>
    <style:style style:name="T15" style:family="text">
      <style:text-properties fo:color="#000000" loext:opacity="100%" style:font-name-asian="標楷體" style:language-asian="zh" style:country-asian="TW" style:font-name-complex="Arial Unicode MS"/>
    </style:style>
    <style:style style:name="T16" style:family="text">
      <style:text-properties fo:color="#000000" loext:opacity="100%" fo:language="vi" fo:country="VN" style:font-name-asian="標楷體" style:language-asian="zh" style:country-asian="TW"/>
    </style:style>
    <style:style style:name="T17" style:family="text">
      <style:text-properties fo:color="#000000" loext:opacity="100%" fo:language="vi" fo:country="VN" style:font-name-asian="標楷體" style:language-asian="zh" style:country-asian="TW" style:font-name-complex="Cambria"/>
    </style:style>
    <style:style style:name="T18" style:family="text">
      <style:text-properties fo:color="#000000" loext:opacity="100%" fo:language="vi" fo:country="VN" style:font-name-asian="標楷體" style:language-asian="zh" style:country-asian="TW" style:font-name-complex="Arial Unicode MS"/>
    </style:style>
    <style:style style:name="T19" style:family="text">
      <style:text-properties fo:color="#000000" loext:opacity="100%" fo:language="vi" fo:country="VN" style:font-name-asian="標楷體" style:language-asian="zh" style:country-asian="TW" style:font-name-complex="標楷體"/>
    </style:style>
    <style:style style:name="T20" style:family="text">
      <style:text-properties fo:color="#000000" loext:opacity="100%" fo:language="vi" fo:country="VN" style:text-underline-style="solid" style:text-underline-width="auto" style:text-underline-color="font-color" style:text-underline-mode="continuous" style:text-overline-mode="continuous" style:text-line-through-mode="continuous" style:font-name-asian="標楷體" style:language-asian="zh" style:country-asian="TW"/>
    </style:style>
    <style:style style:name="T21" style:family="text">
      <style:text-properties fo:color="#000000" loext:opacity="100%" fo:language="vi" fo:country="VN" style:text-underline-style="solid" style:text-underline-width="auto" style:text-underline-color="font-color" style:text-underline-mode="continuous" style:text-overline-mode="continuous" style:text-line-through-mode="continuous" style:font-name-asian="標楷體" style:language-asian="zh" style:country-asian="TW" style:font-name-complex="Arial Unicode MS"/>
    </style:style>
    <style:style style:name="T22" style:family="text">
      <style:text-properties fo:color="#000000" loext:opacity="100%" fo:language="vi" fo:country="VN" fo:font-weight="bold" style:font-name-asian="標楷體" style:language-asian="zh" style:country-asian="TW" style:font-weight-asian="bold"/>
    </style:style>
    <style:style style:name="T23" style:family="text">
      <style:text-properties fo:color="#000000" loext:opacity="100%" fo:language="vi" fo:country="VN" fo:font-weight="bold" style:font-name-asian="Cambria" style:language-asian="zh" style:country-asian="TW" style:font-weight-asian="bold"/>
    </style:style>
    <style:style style:name="T24"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language-asian="zh" style:country-asian="TW"/>
    </style:style>
    <style:style style:name="T25" style:family="text">
      <style:text-properties fo:color="#000000" loext:opacity="100%" fo:font-weight="bold" style:font-name-asian="標楷體" style:language-asian="zh" style:country-asian="TW" style:font-weight-asian="bold"/>
    </style:style>
    <style:style style:name="T26" style:family="text">
      <style:text-properties fo:color="#000000" loext:opacity="100%" fo:font-weight="bold" style:font-name-asian="Cambria" style:language-asian="zh" style:country-asian="TW" style:font-weight-asian="bold"/>
    </style:style>
    <style:style style:name="T27" style:family="text">
      <style:text-properties fo:color="#000000" loext:opacity="100%" fo:font-weight="bold" style:font-weight-asian="bold"/>
    </style:style>
    <style:style style:name="T28" style:family="text">
      <style:text-properties fo:color="#000000" loext:opacity="100%" fo:font-weight="bold" style:language-asian="zh" style:country-asian="TW" style:font-weight-asian="bold" style:font-name-complex="新細明體"/>
    </style:style>
    <style:style style:name="T29" style:family="text">
      <style:text-properties fo:color="#000000" loext:opacity="100%" fo:letter-spacing="0.035cm" style:font-name-asian="標楷體" style:language-asian="zh" style:country-asian="TW"/>
    </style:style>
    <style:style style:name="T30" style:family="text">
      <style:text-properties fo:color="#000000" loext:opacity="100%" style:font-name="微軟正黑體" fo:font-size="14pt" fo:language="vi" fo:country="VN" style:font-name-asian="微軟正黑體" style:font-size-asian="14pt" style:language-asian="zh" style:country-asian="TW" style:font-name-complex="微軟正黑體" style:font-size-complex="14pt"/>
    </style:style>
    <text:list-style style:name="L1">
      <text:list-level-style-number text:level="1" text:style-name="WW_5f_CharLFO3LVL1" loext:num-list-format="%1%.□" style:num-suffix=".□" style:num-format="1" text:start-value="3">
        <style:list-level-properties text:list-level-position-and-space-mode="label-alignment">
          <style:list-level-label-alignment text:label-followed-by="listtab" fo:text-indent="-0.847cm" fo:margin-left="2.0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4">外國人同意轉換雇主或工作證明書</text:span></text:span><text:span text:style-name="預設段落字型"><text:span text:style-name="T5">(中越雙語版)</text:span></text:span></text:p>
      <text:p text:style-name="P2"><text:span text:style-name="預設段落字型"><text:span text:style-name="T6">Giấy chứng nhận công việc hoặc lao động nước ngoài đồng ý chuyển Chủ khác</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預設段落字型"><text:span text:style-name="T13">雇主名稱</text:span></text:span><text:span text:style-name="預設段落字型"><text:span text:style-name="T3">Tên nhà Chủ</text:span></text:span></text:p>
          </table:table-cell>
          <table:table-cell table:style-name="表格1.A1" table:number-columns-spanned="4" office:value-type="string">
            <text:p text:style-name="P15"/>
          </table:table-cell>
          <table:covered-table-cell/>
          <table:covered-table-cell/>
          <table:covered-table-cell/>
        </table:table-row>
        <table:table-row table:style-name="表格1.2">
          <table:table-cell table:style-name="表格1.A2" office:value-type="string">
            <text:p text:style-name="P3"><text:span text:style-name="預設段落字型"><text:span text:style-name="T15">統一編號 /身分證字號</text:span></text:span></text:p>
            <text:p text:style-name="P16">Số doanh nghiệp hoặc số CMND</text:p>
          </table:table-cell>
          <table:table-cell table:style-name="表格1.A2" office:value-type="string">
            <text:p text:style-name="P16"/>
          </table:table-cell>
          <table:table-cell table:style-name="表格1.A2" office:value-type="string">
            <text:p text:style-name="P3"><text:span text:style-name="預設段落字型"><text:span text:style-name="T15">聯絡電話</text:span></text:span></text:p>
            <text:p text:style-name="P16">Số ĐT liên lạc</text:p>
          </table:table-cell>
          <table:table-cell table:style-name="表格1.A2" table:number-columns-spanned="2" office:value-type="string">
            <text:p text:style-name="P16"/>
          </table:table-cell>
          <table:covered-table-cell/>
        </table:table-row>
        <table:table-row table:style-name="表格1.2">
          <table:table-cell table:style-name="表格1.A2" office:value-type="string">
            <text:p text:style-name="P3"><text:span text:style-name="預設段落字型"><text:span text:style-name="T13">外國人姓名</text:span></text:span></text:p>
            <text:p text:style-name="P15">Tên người lao động</text:p>
          </table:table-cell>
          <table:table-cell table:style-name="表格1.A2" office:value-type="string">
            <text:p text:style-name="P16"/>
          </table:table-cell>
          <table:table-cell table:style-name="表格1.A2" office:value-type="string">
            <text:p text:style-name="P3"><text:span text:style-name="預設段落字型"><text:span text:style-name="T15">護照號碼</text:span></text:span></text:p>
            <text:p text:style-name="P16">Số Hộ chiếu</text:p>
          </table:table-cell>
          <table:table-cell table:style-name="表格1.A2" table:number-columns-spanned="2" office:value-type="string">
            <text:p text:style-name="P16"/>
          </table:table-cell>
          <table:covered-table-cell/>
        </table:table-row>
        <table:table-row table:style-name="表格1.4">
          <table:table-cell table:style-name="表格1.A4" table:number-columns-spanned="5" office:value-type="string">
            <text:p text:style-name="P3"><text:span text:style-name="預設段落字型"><text:span text:style-name="T15">雇主有下列情事之ㄧ（請擇一勾選），本人（外國人）同意轉換雇主或工作，並願依相關規定辦理：</text:span></text:span></text:p>
            <text:p text:style-name="P3"><text:span text:style-name="預設段落字型"><text:span text:style-name="T16">Chủ thuê (</text:span></text:span><text:span text:style-name="預設段落字型"><text:span text:style-name="T17">đ</text:span></text:span><text:span text:style-name="預設段落字型"><text:span text:style-name="T16">ánh dấu) 1 trong những trường hợp sau, bản thân Tôi(lao </text:span></text:span><text:span text:style-name="預設段落字型"><text:span text:style-name="T17">đ</text:span></text:span><text:span text:style-name="預設段落字型"><text:span text:style-name="T16">ộng nước ngoài ) </text:span></text:span><text:span text:style-name="預設段落字型"><text:span text:style-name="T17">đ</text:span></text:span><text:span text:style-name="預設段落字型"><text:span text:style-name="T16">ồng ý chuyển Chủ mới hoặc chuyển công việc và </text:span></text:span><text:span text:style-name="預設段落字型"><text:span text:style-name="T17">đ</text:span></text:span><text:span text:style-name="預設段落字型"><text:span text:style-name="T16">ồng ý tuân theo những quy </text:span></text:span><text:span text:style-name="預設段落字型"><text:span text:style-name="T17">đ</text:span></text:span><text:span text:style-name="預設段落字型"><text:span text:style-name="T16">ịnh sau:</text:span></text:span></text:p>
            <text:p text:style-name="P4"><text:span text:style-name="預設段落字型"><text:span text:style-name="T14">1.</text:span></text:span><text:span text:style-name="預設段落字型"><text:span text:style-name="T15"> </text:span></text:span><text:span text:style-name="預設段落字型"><text:span text:style-name="T12">被看護者</text:span></text:span><text:span text:style-name="預設段落字型"><text:span text:style-name="T16">Người </text:span></text:span><text:span text:style-name="預設段落字型"><text:span text:style-name="T17">đ</text:span></text:span><text:span text:style-name="預設段落字型"><text:span text:style-name="T16">ược ch</text:span></text:span><text:span text:style-name="預設段落字型"><text:span text:style-name="T17">ă</text:span></text:span><text:span text:style-name="預設段落字型"><text:span text:style-name="T16">m sóc: □a.死亡qua </text:span></text:span><text:span text:style-name="預設段落字型"><text:span text:style-name="T17">đ</text:span></text:span><text:span text:style-name="預設段落字型"><text:span text:style-name="T16">ời □b.移民di cư（不可申請遞補招募許可）(Không thể xin cấp giấy bổ xung tuyển dụng)</text:span></text:span></text:p>
            <text:p text:style-name="P4"><text:span text:style-name="預設段落字型"><text:span text:style-name="T12">2. 原雇主</text:span></text:span><text:span text:style-name="預設段落字型"><text:span text:style-name="T16">Chủ sử dụng:</text:span></text:span><text:span text:style-name="預設段落字型"><text:span text:style-name="T12"> □a.死亡</text:span></text:span><text:span text:style-name="預設段落字型"><text:span text:style-name="T16">qua </text:span></text:span><text:span text:style-name="預設段落字型"><text:span text:style-name="T17">đ</text:span></text:span><text:span text:style-name="預設段落字型"><text:span text:style-name="T16">ời</text:span></text:span><text:span text:style-name="預設段落字型"><text:span text:style-name="T12"> □b.移民</text:span></text:span><text:span text:style-name="預設段落字型"><text:span text:style-name="T16">di cư</text:span></text:span><text:span text:style-name="預設段落字型"><text:span text:style-name="T14">（不可申請遞補招募許可）</text:span></text:span><text:span text:style-name="預設段落字型"><text:span text:style-name="T16">(Không thể xin cấp giấy bổ xung tuyển dụng)</text:span></text:span></text:p>
            <text:list xml:id="list1853260841" text:style-name="L1">
              <text:list-item>
                <text:p text:style-name="P30">船舶被扣押、沉沒或修繕而無法繼續作業者。Tàu thuyền bị thu giữ, bị chìm hoặc tu sữa mà vẫn không thể tiếp tục làm việc.（不可申請遞補招募許可）(Không thể xin cấp giấy bổ xung tuyển dụng)</text:p>
              </text:list-item>
              <text:list-item>
                <text:p text:style-name="P31"><text:span text:style-name="預設段落字型"><text:span text:style-name="T14">雇主關廠、歇業或不依勞動契約給付工作報酬經終止勞動契約者。</text:span></text:span><text:span text:style-name="預設段落字型"><text:span text:style-name="T16">Nhà máy </text:span></text:span><text:span text:style-name="預設段落字型"><text:span text:style-name="T17">đ</text:span></text:span><text:span text:style-name="預設段落字型"><text:span text:style-name="T16">óng cửa, ngưng sản xuất hoặc không dựa theo hợp </text:span></text:span><text:span text:style-name="預設段落字型"><text:span text:style-name="T17">đ</text:span></text:span><text:span text:style-name="預設段落字型"><text:span text:style-name="T16">ồng lao </text:span></text:span><text:span text:style-name="預設段落字型"><text:span text:style-name="T17">đ</text:span></text:span><text:span text:style-name="預設段落字型"><text:span text:style-name="T16">ộng trả lương cho lao </text:span></text:span><text:span text:style-name="預設段落字型"><text:span text:style-name="T17">đ</text:span></text:span><text:span text:style-name="預設段落字型"><text:span text:style-name="T16">ộng.（不可申請遞補招募許可）(Không thể xin cấp giấy bổ xung tuyển dụng)</text:span></text:span></text:p>
              </text:list-item>
              <text:list-item>
                <text:p text:style-name="P32"><text:span text:style-name="預設段落字型"><text:span text:style-name="T14">其他不可歸責於受聘僱外國人之事由者。</text:span></text:span><text:span text:style-name="預設段落字型"><text:span text:style-name="T16">Và những nguyên do không liên quan </text:span></text:span><text:span text:style-name="預設段落字型"><text:span text:style-name="T17">đ</text:span></text:span><text:span text:style-name="預設段落字型"><text:span text:style-name="T16">ến trách nhiệm của lao </text:span></text:span><text:span text:style-name="預設段落字型"><text:span text:style-name="T17">đ</text:span></text:span><text:span text:style-name="預設段落字型"><text:span text:style-name="T16">ộng nước ngoài như </text:span></text:span><text:span text:style-name="預設段落字型"><text:span text:style-name="T14">:</text:span></text:span><text:span text:style-name="預設段落字型"><text:span text:style-name="T24"> <text:s text:c="119"/>.</text:span></text:span></text:p>
              </text:list-item>
            </text:list>
            <text:p text:style-name="P7"><text:span text:style-name="預設段落字型"><text:span text:style-name="T14">（不可申請遞補招募許可）</text:span></text:span><text:span text:style-name="預設段落字型"><text:span text:style-name="T16">(Không thể xin câp giấy bổ xung tuyển dụng)</text:span></text:span></text:p>
            <text:list xml:id="list112006603476215" text:continue-numbering="true" text:style-name="L1">
              <text:list-item>
                <text:p text:style-name="P33"><text:span text:style-name="預設段落字型"><text:span text:style-name="T14">外籍家庭看護工經原雇主同意轉換雇主或工作。</text:span></text:span><text:span text:style-name="預設段落字型"><text:span text:style-name="T16">Lao </text:span></text:span><text:span text:style-name="預設段落字型"><text:span text:style-name="T17">đ</text:span></text:span><text:span text:style-name="預設段落字型"><text:span text:style-name="T16">ộng giúp việc nước ngoài </text:span></text:span><text:span text:style-name="預設段落字型"><text:span text:style-name="T17">đ</text:span></text:span><text:span text:style-name="預設段落字型"><text:span text:style-name="T16">ược sự </text:span></text:span><text:span text:style-name="預設段落字型"><text:span text:style-name="T17">đ</text:span></text:span><text:span text:style-name="預設段落字型"><text:span text:style-name="T16">ồng ý của chủ thuê chuyển </text:span></text:span><text:span text:style-name="預設段落字型"><text:span text:style-name="T17">đ</text:span></text:span><text:span text:style-name="預設段落字型"><text:span text:style-name="T16">ổi chủ mới hoặc thay </text:span></text:span><text:span text:style-name="預設段落字型"><text:span text:style-name="T17">đ</text:span></text:span><text:span text:style-name="預設段落字型"><text:span text:style-name="T16">ổi <text:s/>công việc（可申請遞補招募許可，但中階技術工作者除外）(Có thể xin câp giấy bổ xung tuyển dụng ngoại trừ người làm công việc có kỹ năng trung cấp)</text:span></text:span></text:p>
              </text:list-item>
            </text:list>
            <text:p text:style-name="P19">7.□ 雇主與外國人協議期滿不續聘:（不可申請遞補招募許可）</text:p>
            <text:p text:style-name="P5"><text:span text:style-name="預設段落字型"><text:span text:style-name="T16">Chủ thuê và lao </text:span></text:span><text:span text:style-name="預設段落字型"><text:span text:style-name="T17">đ</text:span></text:span><text:span text:style-name="預設段落字型"><text:span text:style-name="T16">ộng nước ngoài thỏa thuận không tiếp tục thuê lại sau khi chấm dứt hợp </text:span></text:span><text:span text:style-name="預設段落字型"><text:span text:style-name="T17">đ</text:span></text:span><text:span text:style-name="預設段落字型"><text:span text:style-name="T16">ồng lao </text:span></text:span><text:span text:style-name="預設段落字型"><text:span text:style-name="T17">đ</text:span></text:span><text:span text:style-name="預設段落字型"><text:span text:style-name="T16">ộng .(Không thể xin câp giấy bô xung tuyển dụng)</text:span></text:span></text:p>
            <text:p text:style-name="P26"><text:span text:style-name="預設段落字型"><text:span text:style-name="T14">外國人希望工作區域</text:span></text:span><text:span text:style-name="預設段落字型"><text:span text:style-name="T24"> <text:s text:c="38"/>(請填寫縣市)</text:span></text:span><text:span text:style-name="預設段落字型"><text:span text:style-name="T14">外國人行動電話 _______________</text:span></text:span></text:p>
            <text:p text:style-name="P27"><text:span text:style-name="預設段落字型"><text:span text:style-name="T16">Lao động nước</text:span></text:span><text:span text:style-name="預設段落字型"><text:span text:style-name="T14"> ng</text:span></text:span><text:span text:style-name="預設段落字型"><text:span text:style-name="T16">oài</text:span></text:span><text:span text:style-name="預設段落字型"><text:span text:style-name="T14"> </text:span></text:span><text:span text:style-name="預設段落字型"><text:span text:style-name="T16">muốn làm việc ở khu vực</text:span></text:span><text:span text:style-name="預設段落字型"><text:span text:style-name="T20"> <text:s/></text:span></text:span><text:span text:style-name="預設段落字型"><text:span text:style-name="T24"><text:s text:c="29"/>(</text:span></text:span><text:span text:style-name="預設段落字型"><text:span text:style-name="T20">xin mời viết rõ huyện và thành phố</text:span></text:span><text:span text:style-name="預設段落字型"><text:span text:style-name="T24">)</text:span></text:span></text:p>
            <text:p text:style-name="P27"><text:span text:style-name="預設段落字型"><text:span text:style-name="T16">Điện thoại liên lạc</text:span></text:span><text:span text:style-name="預設段落字型"><text:span text:style-name="T24"> <text:s text:c="38"/>.</text:span></text:span><text:span text:style-name="預設段落字型"><text:span text:style-name="T14"> </text:span></text:span></text:p>
            <text:p text:style-name="P20">若未填寫希望工作區域，則以目前外國人工作地址之縣市登錄至外國人轉換雇主網路作業系統。</text:p>
            <text:p text:style-name="P8"><text:span text:style-name="預設段落字型"><text:span text:style-name="T16">Nếu không viết rõ nguyện vọng nơi làm việc</text:span></text:span><text:span text:style-name="預設段落字型"><text:span text:style-name="T14"> ,</text:span></text:span><text:span text:style-name="預設段落字型"><text:span text:style-name="T16">sẽ dựa vào nơi làm việc mà hiện nay lao động đang làm để đăng nhập hệ thống mạng chuyển đổi chủ thuê .</text:span></text:span></text:p>
            <text:p text:style-name="P25">備註：勾選第6項外國人轉換理由，雇主可依就業服務法第58條第2項第3款規定向本部申請遞補招募許可，但中階技術工作者除外。</text:p>
            <text:p text:style-name="P6"><text:span text:style-name="預設段落字型"><text:span text:style-name="T25">Ghi chú: </text:span></text:span><text:span text:style-name="預設段落字型"><text:span text:style-name="T26">Đ</text:span></text:span><text:span text:style-name="預設段落字型"><text:span text:style-name="T22">ánh dấu vào mục 6</text:span></text:span><text:span text:style-name="預設段落字型"><text:span text:style-name="T27"> </text:span></text:span><text:span text:style-name="預設段落字型"><text:span text:style-name="T22">lý do chuyển đổi của lao động nước ngoài</text:span></text:span><text:span text:style-name="預設段落字型"><text:span text:style-name="T25">, </text:span></text:span><text:span text:style-name="預設段落字型"><text:span text:style-name="T26">theo Điều 58</text:span></text:span><text:span text:style-name="預設段落字型"><text:span text:style-name="T28">, </text:span></text:span><text:span text:style-name="預設段落字型"><text:span text:style-name="T26">mục 2, khoản 3 của luật Dịch vụ Việc làm chủ thuê có thể nộp đơn lên Bộ để xin cấp giấy phép bổ xung tuyển dụng</text:span></text:span><text:span text:style-name="預設段落字型"><text:span text:style-name="T28">, </text:span></text:span><text:span text:style-name="預設段落字型"><text:span text:style-name="T26">ngoại trừ người làm công việc có kỹ năng trung cấp</text:span></text:span><text:span text:style-name="預設段落字型"><text:span text:style-name="T23">.</text:span></text:span></text:p>
          </table:table-cell>
          <table:covered-table-cell/>
          <table:covered-table-cell/>
          <table:covered-table-cell/>
          <table:covered-table-cell/>
        </table:table-row>
        <table:table-row table:style-name="表格1.5">
          <table:table-cell table:style-name="表格1.A5" table:number-columns-spanned="4" office:value-type="string">
            <text:p text:style-name="P9"><text:span text:style-name="預設段落字型"><text:span text:style-name="T15">廢止聘僱許可申請</text:span></text:span><text:span text:style-name="預設段落字型"><text:span text:style-name="T18">Xin hủy bỏ giấy phép thuê lao động </text:span></text:span></text:p>
            <text:p text:style-name="P10"><text:span text:style-name="預設段落字型"><text:span text:style-name="T18">1.□聘僱關係自</text:span></text:span><text:span text:style-name="預設段落字型"><text:span text:style-name="T21"> <text:s text:c="7"/></text:span></text:span><text:span text:style-name="預設段落字型"><text:span text:style-name="T18">年</text:span></text:span><text:span text:style-name="預設段落字型"><text:span text:style-name="T21"> <text:s text:c="7"/></text:span></text:span><text:span text:style-name="預設段落字型"><text:span text:style-name="T18">月</text:span></text:span><text:span text:style-name="預設段落字型"><text:span text:style-name="T21"> <text:s text:c="6"/></text:span></text:span><text:span text:style-name="預設段落字型"><text:span text:style-name="T18">日起終止（自聘僱關係終止日起廢止聘僱許可，外國人於等待轉換雇主期間不得從事工作）Từ ngày</text:span></text:span><text:span text:style-name="預設段落字型"><text:span text:style-name="T21"> <text:s text:c="9"/></text:span></text:span><text:span text:style-name="預設段落字型"><text:span text:style-name="T18">tháng</text:span></text:span><text:span text:style-name="預設段落字型"><text:span text:style-name="T21"> <text:s text:c="10"/></text:span></text:span><text:span text:style-name="預設段落字型"><text:span text:style-name="T18">năm </text:span></text:span><text:span text:style-name="預設段落字型"><text:span text:style-name="T21"><text:s text:c="10"/></text:span></text:span><text:span text:style-name="預設段落字型"><text:span text:style-name="T18">chấm dứt quan hệ thuê dùng（sau khi Bộ Lao Động hủy bỏ giấy phép thuê lao động của chủ thuê, lao động nước ngoài trong thời gian đợi đổi chủ mới không được phép làm việc）</text:span></text:span></text:p>
            <text:p text:style-name="P10"><text:span text:style-name="預設段落字型"><text:span text:style-name="T15">2.□依規定無法出席協調會、無法轉換雇主或工作之翌日起終止聘僱關係（外國人於等待轉換雇主期間仍得從事工作） <text:s/></text:span></text:span><text:span text:style-name="預設段落字型"><text:span text:style-name="T18">Theo qui định nếu lao động không thể tham dự cuộc họp điều phối , không thể chuyển đổi chủ thuê , hoặc hợp đồng thuê dụng sẽ chấm dứt vào ngày hôm sau （lao động nước ngoài trong thời gian đợi đổi chủ mới vẫn được phép làm việc）</text:span></text:span></text:p>
            <text:p text:style-name="P21">3.□雇主與外國人協議期滿不續聘，聘僱關係自原聘僱期滿日終止。</text:p>
            <text:p text:style-name="P11"><text:span text:style-name="預設段落字型"><text:span text:style-name="T15"><text:s text:c="4"/></text:span></text:span><text:span text:style-name="預設段落字型"><text:span text:style-name="T18">Chủ thuê và lao động nước ngoài thỏa thuận không tiếp tục thuê lại thì quan hệ hai bên sẽ được chấm dứt vào ngày hết hạn hợp đồng </text:span></text:span><text:span text:style-name="預設段落字型"><text:span text:style-name="T15">.</text:span></text:span></text:p>
            <text:p text:style-name="P22"/>
            <text:p text:style-name="P12"><text:soft-page-break/><text:span text:style-name="預設段落字型"><text:span text:style-name="T15">備註：1.除期滿不續聘應勾選第3點</text:span></text:span><text:span text:style-name="預設段落字型"><text:span text:style-name="T29">以外，</text:span></text:span><text:span text:style-name="預設段落字型"><text:span text:style-name="T15">本欄務必依實際需要勾選，未勾選者，視同自無法轉換雇主或工作之翌日起終止聘僱關係。</text:span></text:span></text:p>
            <text:p text:style-name="P12"><text:span text:style-name="預設段落字型"><text:span text:style-name="T18">Ghi chú: 1. Tr</text:span></text:span><text:span text:style-name="預設段落字型"><text:span text:style-name="T17">ừ</text:span></text:span><text:span text:style-name="預設段落字型"><text:span text:style-name="T18"> nh</text:span></text:span><text:span text:style-name="預設段落字型"><text:span text:style-name="T17">ữ</text:span></text:span><text:span text:style-name="預設段落字型"><text:span text:style-name="T18">ng tr</text:span></text:span><text:span text:style-name="預設段落字型"><text:span text:style-name="T17">ườ</text:span></text:span><text:span text:style-name="預設段落字型"><text:span text:style-name="T18">ng h</text:span></text:span><text:span text:style-name="預設段落字型"><text:span text:style-name="T17">ợ</text:span></text:span><text:span text:style-name="預設段落字型"><text:span text:style-name="T18">p h</text:span></text:span><text:span text:style-name="預設段落字型"><text:span text:style-name="T17">ế</text:span></text:span><text:span text:style-name="預設段落字型"><text:span text:style-name="T18">t th</text:span></text:span><text:span text:style-name="預設段落字型"><text:span text:style-name="T17">ờ</text:span></text:span><text:span text:style-name="預設段落字型"><text:span text:style-name="T18">i h</text:span></text:span><text:span text:style-name="預設段落字型"><text:span text:style-name="T17">ạ</text:span></text:span><text:span text:style-name="預設段落字型"><text:span text:style-name="T18">n không mu</text:span></text:span><text:span text:style-name="預設段落字型"><text:span text:style-name="T17">ố</text:span></text:span><text:span text:style-name="預設段落字型"><text:span text:style-name="T18">n gia h</text:span></text:span><text:span text:style-name="預設段落字型"><text:span text:style-name="T17">ạ</text:span></text:span><text:span text:style-name="預設段落字型"><text:span text:style-name="T18">n vi</text:span></text:span><text:span text:style-name="預設段落字型"><text:span text:style-name="T17">ệ</text:span></text:span><text:span text:style-name="預設段落字型"><text:span text:style-name="T18">c làm thì </text:span></text:span><text:span text:style-name="預設段落字型"><text:span text:style-name="T17">đ</text:span></text:span><text:span text:style-name="預設段落字型"><text:span text:style-name="T19">á</text:span></text:span><text:span text:style-name="預設段落字型"><text:span text:style-name="T18">nh d</text:span></text:span><text:span text:style-name="預設段落字型"><text:span text:style-name="T17">ấ</text:span></text:span><text:span text:style-name="預設段落字型"><text:span text:style-name="T18">u vào </text:span></text:span><text:span text:style-name="預設段落字型"><text:span text:style-name="T17">đ</text:span></text:span><text:span text:style-name="預設段落字型"><text:span text:style-name="T18">i</text:span></text:span><text:span text:style-name="預設段落字型"><text:span text:style-name="T17">ể</text:span></text:span><text:span text:style-name="預設段落字型"><text:span text:style-name="T18">m 3，c</text:span></text:span><text:span text:style-name="預設段落字型"><text:span text:style-name="T17">ộ</text:span></text:span><text:span text:style-name="預設段落字型"><text:span text:style-name="T18">t này </text:span></text:span><text:span text:style-name="預設段落字型"><text:span text:style-name="T17">đượ</text:span></text:span><text:span text:style-name="預設段落字型"><text:span text:style-name="T18">c </text:span></text:span><text:span text:style-name="預設段落字型"><text:span text:style-name="T17">đ</text:span></text:span><text:span text:style-name="預設段落字型"><text:span text:style-name="T19">á</text:span></text:span><text:span text:style-name="預設段落字型"><text:span text:style-name="T18">nh d</text:span></text:span><text:span text:style-name="預設段落字型"><text:span text:style-name="T17">ấ</text:span></text:span><text:span text:style-name="預設段落字型"><text:span text:style-name="T18">u tùy theo nhu c</text:span></text:span><text:span text:style-name="預設段落字型"><text:span text:style-name="T17">ầ</text:span></text:span><text:span text:style-name="預設段落字型"><text:span text:style-name="T18">u th</text:span></text:span><text:span text:style-name="預設段落字型"><text:span text:style-name="T17">ự</text:span></text:span><text:span text:style-name="預設段落字型"><text:span text:style-name="T18">c t</text:span></text:span><text:span text:style-name="預設段落字型"><text:span text:style-name="T17">ế</text:span></text:span><text:span text:style-name="預設段落字型"><text:span text:style-name="T18">，n</text:span></text:span><text:span text:style-name="預設段落字型"><text:span text:style-name="T17">ế</text:span></text:span><text:span text:style-name="預設段落字型"><text:span text:style-name="T18">u không </text:span></text:span><text:span text:style-name="預設段落字型"><text:span text:style-name="T17">đ</text:span></text:span><text:span text:style-name="預設段落字型"><text:span text:style-name="T19">á</text:span></text:span><text:span text:style-name="預設段落字型"><text:span text:style-name="T18">nh d</text:span></text:span><text:span text:style-name="預設段落字型"><text:span text:style-name="T17">ấ</text:span></text:span><text:span text:style-name="預設段落字型"><text:span text:style-name="T18">u vào c</text:span></text:span><text:span text:style-name="預設段落字型"><text:span text:style-name="T17">ộ</text:span></text:span><text:span text:style-name="預設段落字型"><text:span text:style-name="T18">t này s</text:span></text:span><text:span text:style-name="預設段落字型"><text:span text:style-name="T17">ẽ</text:span></text:span><text:span text:style-name="預設段落字型"><text:span text:style-name="T18"> </text:span></text:span><text:span text:style-name="預設段落字型"><text:span text:style-name="T17">đượ</text:span></text:span><text:span text:style-name="預設段落字型"><text:span text:style-name="T18">c coi là ch</text:span></text:span><text:span text:style-name="預設段落字型"><text:span text:style-name="T17">ấ</text:span></text:span><text:span text:style-name="預設段落字型"><text:span text:style-name="T18">m d</text:span></text:span><text:span text:style-name="預設段落字型"><text:span text:style-name="T17">ứ</text:span></text:span><text:span text:style-name="預設段落字型"><text:span text:style-name="T18">t tuyển dụng k</text:span></text:span><text:span text:style-name="預設段落字型"><text:span text:style-name="T17">ể</text:span></text:span><text:span text:style-name="預設段落字型"><text:span text:style-name="T18"> t</text:span></text:span><text:span text:style-name="預設段落字型"><text:span text:style-name="T17">ừ</text:span></text:span><text:span text:style-name="預設段落字型"><text:span text:style-name="T18"> ngày hôm sau khi không th</text:span></text:span><text:span text:style-name="預設段落字型"><text:span text:style-name="T17">ể</text:span></text:span><text:span text:style-name="預設段落字型"><text:span text:style-name="T18"> thay </text:span></text:span><text:span text:style-name="預設段落字型"><text:span text:style-name="T17">đổ</text:span></text:span><text:span text:style-name="預設段落字型"><text:span text:style-name="T18">i chủ thuê ho</text:span></text:span><text:span text:style-name="預設段落字型"><text:span text:style-name="T17">ặ</text:span></text:span><text:span text:style-name="預設段落字型"><text:span text:style-name="T18">c công vi</text:span></text:span><text:span text:style-name="預設段落字型"><text:span text:style-name="T17">ệ</text:span></text:span><text:span text:style-name="預設段落字型"><text:span text:style-name="T18">c.</text:span></text:span></text:p>
            <text:p text:style-name="P17"/>
            <text:p text:style-name="P23">2.若勾選聘僱關係已終止，未填寫聘僱關係終止日，則以交郵或親送日（即申請日）為聘僱關係終止日期。</text:p>
            <text:p text:style-name="P13"><text:span text:style-name="預設段落字型"><text:span text:style-name="T18">2. N</text:span></text:span><text:span text:style-name="預設段落字型"><text:span text:style-name="T17">ế</text:span></text:span><text:span text:style-name="預設段落字型"><text:span text:style-name="T18">u </text:span></text:span><text:span text:style-name="預設段落字型"><text:span text:style-name="T17">đ</text:span></text:span><text:span text:style-name="預設段落字型"><text:span text:style-name="T19">á</text:span></text:span><text:span text:style-name="預設段落字型"><text:span text:style-name="T18">nh d</text:span></text:span><text:span text:style-name="預設段落字型"><text:span text:style-name="T17">ấ</text:span></text:span><text:span text:style-name="預設段落字型"><text:span text:style-name="T18">u vào cột quan h</text:span></text:span><text:span text:style-name="預設段落字型"><text:span text:style-name="T17">ệ</text:span></text:span><text:span text:style-name="預設段落字型"><text:span text:style-name="T18"> tuyển dụng </text:span></text:span><text:span text:style-name="預設段落字型"><text:span text:style-name="T17">đ</text:span></text:span><text:span text:style-name="預設段落字型"><text:span text:style-name="T19">ã</text:span></text:span><text:span text:style-name="預設段落字型"><text:span text:style-name="T18"> b</text:span></text:span><text:span text:style-name="預設段落字型"><text:span text:style-name="T17">ị</text:span></text:span><text:span text:style-name="預設段落字型"><text:span text:style-name="T18"> ch</text:span></text:span><text:span text:style-name="預設段落字型"><text:span text:style-name="T17">ấ</text:span></text:span><text:span text:style-name="預設段落字型"><text:span text:style-name="T18">m d</text:span></text:span><text:span text:style-name="預設段落字型"><text:span text:style-name="T17">ứ</text:span></text:span><text:span text:style-name="預設段落字型"><text:span text:style-name="T18">t và không ghi <text:s/>ngày ch</text:span></text:span><text:span text:style-name="預設段落字型"><text:span text:style-name="T17">ấ</text:span></text:span><text:span text:style-name="預設段落字型"><text:span text:style-name="T18">m d</text:span></text:span><text:span text:style-name="預設段落字型"><text:span text:style-name="T17">ứ</text:span></text:span><text:span text:style-name="預設段落字型"><text:span text:style-name="T18">t tuyển dụng，thì ngày g</text:span></text:span><text:span text:style-name="預設段落字型"><text:span text:style-name="T17">ử</text:span></text:span><text:span text:style-name="預設段落字型"><text:span text:style-name="T18">i qua b</text:span></text:span><text:span text:style-name="預設段落字型"><text:span text:style-name="T17">ư</text:span></text:span><text:span text:style-name="預設段落字型"><text:span text:style-name="T18">u </text:span></text:span><text:span text:style-name="預設段落字型"><text:span text:style-name="T17">đ</text:span></text:span><text:span text:style-name="預設段落字型"><text:span text:style-name="T18">i</text:span></text:span><text:span text:style-name="預設段落字型"><text:span text:style-name="T17">ệ</text:span></text:span><text:span text:style-name="預設段落字型"><text:span text:style-name="T18">n ho</text:span></text:span><text:span text:style-name="預設段落字型"><text:span text:style-name="T17">ặ</text:span></text:span><text:span text:style-name="預設段落字型"><text:span text:style-name="T18">c t</text:span></text:span><text:span text:style-name="預設段落字型"><text:span text:style-name="T17">ư</text:span></text:span><text:span text:style-name="預設段落字型"><text:span text:style-name="T18">̣ nộp hồ sơ (t</text:span></text:span><text:span text:style-name="預設段落字型"><text:span text:style-name="T17">ứ</text:span></text:span><text:span text:style-name="預設段落字型"><text:span text:style-name="T18">c là ngày n</text:span></text:span><text:span text:style-name="預設段落字型"><text:span text:style-name="T17">ộ</text:span></text:span><text:span text:style-name="預設段落字型"><text:span text:style-name="T18">p </text:span></text:span><text:span text:style-name="預設段落字型"><text:span text:style-name="T17">đơ</text:span></text:span><text:span text:style-name="預設段落字型"><text:span text:style-name="T18">n) s</text:span></text:span><text:span text:style-name="預設段落字型"><text:span text:style-name="T17">ẽ</text:span></text:span><text:span text:style-name="預設段落字型"><text:span text:style-name="T18"> là ngày ch</text:span></text:span><text:span text:style-name="預設段落字型"><text:span text:style-name="T17">ấ</text:span></text:span><text:span text:style-name="預設段落字型"><text:span text:style-name="T18">m d</text:span></text:span><text:span text:style-name="預設段落字型"><text:span text:style-name="T17">ứ</text:span></text:span><text:span text:style-name="預設段落字型"><text:span text:style-name="T18">t quan h</text:span></text:span><text:span text:style-name="預設段落字型"><text:span text:style-name="T17">ệ</text:span></text:span><text:span text:style-name="預設段落字型"><text:span text:style-name="T18"> tuyển dụng.</text:span></text:span></text:p>
            <text:p text:style-name="P18"/>
            <text:p text:style-name="P24">3.受聘僱之外國人有聘僱關係終止之情事，依就業服務法第56條規定，雇主應於3日內以書面通知當地主管機關、入出國管理機關及警察機關，若有違反，依同法第68條規定處新臺幣3萬元以上15萬元以下罰鍰。</text:p>
            <text:p text:style-name="P14"><text:span text:style-name="預設段落字型"><text:span text:style-name="T18">3. M</text:span></text:span><text:span text:style-name="預設段落字型"><text:span text:style-name="T17">ố</text:span></text:span><text:span text:style-name="預設段落字型"><text:span text:style-name="T18">i quan h</text:span></text:span><text:span text:style-name="預設段落字型"><text:span text:style-name="T17">ệ</text:span></text:span><text:span text:style-name="預設段落字型"><text:span text:style-name="T18"> của lao </text:span></text:span><text:span text:style-name="預設段落字型"><text:span text:style-name="T17">đ</text:span></text:span><text:span text:style-name="預設段落字型"><text:span text:style-name="T19">ô</text:span></text:span><text:span text:style-name="預設段落字型"><text:span text:style-name="T18">̣ng n</text:span></text:span><text:span text:style-name="預設段落字型"><text:span text:style-name="T17">ướ</text:span></text:span><text:span text:style-name="預設段落字型"><text:span text:style-name="T18">c ngoài </text:span></text:span><text:span text:style-name="預設段落字型"><text:span text:style-name="T17">đượ</text:span></text:span><text:span text:style-name="預設段落字型"><text:span text:style-name="T18">c tuy</text:span></text:span><text:span text:style-name="預設段落字型"><text:span text:style-name="T17">ể</text:span></text:span><text:span text:style-name="預設段落字型"><text:span text:style-name="T18">n d</text:span></text:span><text:span text:style-name="預設段落字型"><text:span text:style-name="T17">ụ</text:span></text:span><text:span text:style-name="預設段落字型"><text:span text:style-name="T18">ng b</text:span></text:span><text:span text:style-name="預設段落字型"><text:span text:style-name="T17">ị</text:span></text:span><text:span text:style-name="預設段落字型"><text:span text:style-name="T18"> ch</text:span></text:span><text:span text:style-name="預設段落字型"><text:span text:style-name="T17">ấ</text:span></text:span><text:span text:style-name="預設段落字型"><text:span text:style-name="T18">m d</text:span></text:span><text:span text:style-name="預設段落字型"><text:span text:style-name="T17">ứ</text:span></text:span><text:span text:style-name="預設段落字型"><text:span text:style-name="T18">t，Theo </text:span></text:span><text:span text:style-name="預設段落字型"><text:span text:style-name="T17">Đ</text:span></text:span><text:span text:style-name="預設段落字型"><text:span text:style-name="T18">i</text:span></text:span><text:span text:style-name="預設段落字型"><text:span text:style-name="T17">ề</text:span></text:span><text:span text:style-name="預設段落字型"><text:span text:style-name="T18">u 56 c</text:span></text:span><text:span text:style-name="預設段落字型"><text:span text:style-name="T17">ủ</text:span></text:span><text:span text:style-name="預設段落字型"><text:span text:style-name="T18">a lu</text:span></text:span><text:span text:style-name="預設段落字型"><text:span text:style-name="T17">ậ</text:span></text:span><text:span text:style-name="預設段落字型"><text:span text:style-name="T18">t D</text:span></text:span><text:span text:style-name="預設段落字型"><text:span text:style-name="T17">ị</text:span></text:span><text:span text:style-name="預設段落字型"><text:span text:style-name="T18">ch v</text:span></text:span><text:span text:style-name="預設段落字型"><text:span text:style-name="T17">ụ</text:span></text:span><text:span text:style-name="預設段落字型"><text:span text:style-name="T18"> Vi</text:span></text:span><text:span text:style-name="預設段落字型"><text:span text:style-name="T17">ệ</text:span></text:span><text:span text:style-name="預設段落字型"><text:span text:style-name="T18">c làm，chủ thuê trong vòng 3 ngày ph</text:span></text:span><text:span text:style-name="預設段落字型"><text:span text:style-name="T17">ả</text:span></text:span><text:span text:style-name="預設段落字型"><text:span text:style-name="T18">i thông báo b</text:span></text:span><text:span text:style-name="預設段落字型"><text:span text:style-name="T17">ằ</text:span></text:span><text:span text:style-name="預設段落字型"><text:span text:style-name="T18">ng v</text:span></text:span><text:span text:style-name="預設段落字型"><text:span text:style-name="T17">ă</text:span></text:span><text:span text:style-name="預設段落字型"><text:span text:style-name="T18">n b</text:span></text:span><text:span text:style-name="預設段落字型"><text:span text:style-name="T17">ả</text:span></text:span><text:span text:style-name="預設段落字型"><text:span text:style-name="T18">n cho c</text:span></text:span><text:span text:style-name="預設段落字型"><text:span text:style-name="T17">ơ</text:span></text:span><text:span text:style-name="預設段落字型"><text:span text:style-name="T18"> quan c</text:span></text:span><text:span text:style-name="預設段落字型"><text:span text:style-name="T19">ó</text:span></text:span><text:span text:style-name="預設段落字型"><text:span text:style-name="T18"> th</text:span></text:span><text:span text:style-name="預設段落字型"><text:span text:style-name="T17">ẩ</text:span></text:span><text:span text:style-name="預設段落字型"><text:span text:style-name="T18">m quy</text:span></text:span><text:span text:style-name="預設段落字型"><text:span text:style-name="T17">ề</text:span></text:span><text:span text:style-name="預設段落字型"><text:span text:style-name="T18">n </text:span></text:span><text:span text:style-name="預設段落字型"><text:span text:style-name="T17">đị</text:span></text:span><text:span text:style-name="預設段落字型"><text:span text:style-name="T18">a ph</text:span></text:span><text:span text:style-name="預設段落字型"><text:span text:style-name="T17">ươ</text:span></text:span><text:span text:style-name="預設段落字型"><text:span text:style-name="T18">ng，c</text:span></text:span><text:span text:style-name="預設段落字型"><text:span text:style-name="T17">ơ</text:span></text:span><text:span text:style-name="預設段落字型"><text:span text:style-name="T18"> quan qu</text:span></text:span><text:span text:style-name="預設段落字型"><text:span text:style-name="T17">ả</text:span></text:span><text:span text:style-name="預設段落字型"><text:span text:style-name="T18">n lý xu</text:span></text:span><text:span text:style-name="預設段落字型"><text:span text:style-name="T17">ấ</text:span></text:span><text:span text:style-name="預設段落字型"><text:span text:style-name="T18">t nh</text:span></text:span><text:span text:style-name="預設段落字型"><text:span text:style-name="T17">ậ</text:span></text:span><text:span text:style-name="預設段落字型"><text:span text:style-name="T18">p c</text:span></text:span><text:span text:style-name="預設段落字型"><text:span text:style-name="T17">ả</text:span></text:span><text:span text:style-name="預設段落字型"><text:span text:style-name="T18">nh và c</text:span></text:span><text:span text:style-name="預設段落字型"><text:span text:style-name="T17">ơ</text:span></text:span><text:span text:style-name="預設段落字型"><text:span text:style-name="T18"> quan c</text:span></text:span><text:span text:style-name="預設段落字型"><text:span text:style-name="T17">ả</text:span></text:span><text:span text:style-name="預設段落字型"><text:span text:style-name="T18">nh sát，N</text:span></text:span><text:span text:style-name="預設段落字型"><text:span text:style-name="T17">ế</text:span></text:span><text:span text:style-name="預設段落字型"><text:span text:style-name="T18">u vi ph</text:span></text:span><text:span text:style-name="預設段落字型"><text:span text:style-name="T17">ạ</text:span></text:span><text:span text:style-name="預設段落字型"><text:span text:style-name="T18">m s</text:span></text:span><text:span text:style-name="預設段落字型"><text:span text:style-name="T17">ẽ</text:span></text:span><text:span text:style-name="預設段落字型"><text:span text:style-name="T18"> b</text:span></text:span><text:span text:style-name="預設段落字型"><text:span text:style-name="T17">ị</text:span></text:span><text:span text:style-name="預設段落字型"><text:span text:style-name="T18"> ph</text:span></text:span><text:span text:style-name="預設段落字型"><text:span text:style-name="T17">ạ</text:span></text:span><text:span text:style-name="預設段落字型"><text:span text:style-name="T18">t ti</text:span></text:span><text:span text:style-name="預設段落字型"><text:span text:style-name="T17">ề</text:span></text:span><text:span text:style-name="預設段落字型"><text:span text:style-name="T18">n t</text:span></text:span><text:span text:style-name="預設段落字型"><text:span text:style-name="T17">ừ</text:span></text:span><text:span text:style-name="預設段落字型"><text:span text:style-name="T18"> 30 ngàn </text:span></text:span><text:span text:style-name="預設段落字型"><text:span text:style-name="T17">Đ</text:span></text:span><text:span text:style-name="預設段落字型"><text:span text:style-name="T19">à</text:span></text:span><text:span text:style-name="預設段落字型"><text:span text:style-name="T18">i t</text:span></text:span><text:span text:style-name="預設段落字型"><text:span text:style-name="T17">ệ</text:span></text:span><text:span text:style-name="預設段落字型"><text:span text:style-name="T18"> </text:span></text:span><text:span text:style-name="預設段落字型"><text:span text:style-name="T17">đế</text:span></text:span><text:span text:style-name="預設段落字型"><text:span text:style-name="T18">n 150 ngàn </text:span></text:span><text:span text:style-name="預設段落字型"><text:span text:style-name="T17">Đ</text:span></text:span><text:span text:style-name="預設段落字型"><text:span text:style-name="T19">à</text:span></text:span><text:span text:style-name="預設段落字型"><text:span text:style-name="T18">i t</text:span></text:span><text:span text:style-name="預設段落字型"><text:span text:style-name="T17">ệ</text:span></text:span><text:span text:style-name="預設段落字型"><text:span text:style-name="T18"> theo quy </text:span></text:span><text:span text:style-name="預設段落字型"><text:span text:style-name="T17">đị</text:span></text:span><text:span text:style-name="預設段落字型"><text:span text:style-name="T18">nh t</text:span></text:span><text:span text:style-name="預設段落字型"><text:span text:style-name="T17">ạ</text:span></text:span><text:span text:style-name="預設段落字型"><text:span text:style-name="T18">i </text:span></text:span><text:span text:style-name="預設段落字型"><text:span text:style-name="T17">Đ</text:span></text:span><text:span text:style-name="預設段落字型"><text:span text:style-name="T18">i</text:span></text:span><text:span text:style-name="預設段落字型"><text:span text:style-name="T17">ề</text:span></text:span><text:span text:style-name="預設段落字型"><text:span text:style-name="T18">u 68 c</text:span></text:span><text:span text:style-name="預設段落字型"><text:span text:style-name="T17">ủ</text:span></text:span><text:span text:style-name="預設段落字型"><text:span text:style-name="T18">a b</text:span></text:span><text:span text:style-name="預設段落字型"><text:span text:style-name="T17">ộ</text:span></text:span><text:span text:style-name="預設段落字型"><text:span text:style-name="T18"> lu</text:span></text:span><text:span text:style-name="預設段落字型"><text:span text:style-name="T17">ậ</text:span></text:span><text:span text:style-name="預設段落字型"><text:span text:style-name="T18">t t</text:span></text:span><text:span text:style-name="預設段落字型"><text:span text:style-name="T17">ươ</text:span></text:span><text:span text:style-name="預設段落字型"><text:span text:style-name="T18">ng t</text:span></text:span><text:span text:style-name="預設段落字型"><text:span text:style-name="T17">ự.</text:span></text:span></text:p>
          </table:table-cell>
          <table:covered-table-cell/>
          <table:covered-table-cell/>
          <table:covered-table-cell/>
          <table:table-cell table:style-name="TableBox2143153536608" office:value-type="string">
            <text:p text:style-name="P14"/>
          </table:table-cell>
        </table:table-row>
      </table:table>
      <text:p text:style-name="P28"><text:span text:style-name="預設段落字型"><text:span text:style-name="T7">雇主</text:span></text:span><text:span text:style-name="預設段落字型"><text:span text:style-name="T8">Tên chủ thuê </text:span></text:span><text:span text:style-name="預設段落字型"><text:span text:style-name="T7">： <text:s text:c="22"/>　　　　　 <text:s text:c="2"/>（簽章</text:span></text:span><text:span text:style-name="預設段落字型"><text:span text:style-name="T8">Ký tên và đóng dấu</text:span></text:span><text:span text:style-name="預設段落字型"><text:span text:style-name="T30">）</text:span></text:span><text:span text:style-name="預設段落字型"><text:span text:style-name="T7">外國人</text:span></text:span><text:span text:style-name="預設段落字型"><text:span text:style-name="T9">Tên Lao động</text:span></text:span><text:span text:style-name="預設段落字型"><text:span text:style-name="T11">：</text:span></text:span><text:span text:style-name="預設段落字型"><text:span text:style-name="T10"> <text:s text:c="43"/>　　　　　 </text:span></text:span><text:span text:style-name="預設段落字型"><text:span text:style-name="T7">（簽章</text:span></text:span><text:span text:style-name="預設段落字型"><text:span text:style-name="T9">Ký tên và lăn dấu tay</text:span></text:span><text:span text:style-name="預設段落字型"><text:span text:style-name="T3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文鼎中楷" svg:font-family="文鼎中楷" style:font-family-generic="system"/>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language-asian="en" style:country-asian="US" style:font-size-complex="12pt" fo:hyphenate="false" loext:hyphenation-no-caps="false"/>
    </style:style>
    <style:style style:name="內文_20__28_Web_29_" style:display-name="內文 (Web)" style:family="paragraph" style:parent-style-name="Text_20_body">
      <style:paragraph-properties fo:margin-top="0.176cm" fo:margin-bottom="0.203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小表內文" style:family="paragraph" style:parent-style-name="Text_20_body">
      <style:paragraph-properties fo:margin-left="0.101cm" fo:margin-right="0.101cm" fo:text-align="justify" style:justify-single-word="false" fo:orphans="0" fo:widows="0"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letter-kerning="true" style:font-name-asian="文鼎中楷" style:font-family-asian="文鼎中楷" style:font-family-generic-asian="system" style:language-asian="zh" style:country-asian="TW"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anguage-asian="en" style:country-asian="US"/>
    </style:style>
    <style:style style:name="頁尾_20_字元" style:display-name="頁尾 字元" style:family="text">
      <style:text-properties style:language-asian="en" style:country-asian="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2pt" fo:language="en" fo:country="US" fo:font-style="normal" fo:font-weight="normal" style:font-name-asian="標楷體" style:font-family-asian="標楷體" style:font-family-generic-asian="script" style:font-pitch-asian="fixed" style:font-size-asian="12pt" style:font-style-asian="normal" style:font-weight-asian="normal"/>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366cm" style:type="center"/>
          <style:tab-stop style:position="18.733cm" style:type="right"/>
        </style:tab-stops>
      </style:paragraph-properties>
    </style:style>
    <style:style style:name="MT1" style:family="text">
      <style:text-properties fo:font-size="12pt" style:font-size-asian="12pt" style:language-asian="zh" style:country-asian="TW" style:font-size-complex="12pt"/>
    </style:style>
    <style:style style:name="MT2" style:family="text">
      <style:text-properties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AF-T17</text:span></text:span><text:span text:style-name="預設段落字型"><text:span text:style-name="MT2"><text:tab/><text:tab/>1120617</text:span></text:span><text:span text:style-name="預設段落字型"><text:span text:style-name="MT1">版</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外國人同意轉換雇主或工作證明書</dc:title>
    <dc:subject/>
    <meta:initial-creator>karen</meta:initial-creator>
    <meta:creation-date>2023-06-16T06:58:00Z</meta:creation-date>
    <dc:date>2023-07-05T11:20:06.108000000</dc:date>
    <meta:editing-cycles>4</meta:editing-cycles>
    <meta:editing-duration>PT2M37S</meta:editing-duration>
    <meta:print-date>2023-07-05T11:19:47.723000000</meta:print-date>
    <meta:document-statistic meta:table-count="1" meta:image-count="0" meta:object-count="0" meta:page-count="2" meta:paragraph-count="42" meta:word-count="1520" meta:character-count="4394" meta:non-whitespace-character-count="3348"/>
    <meta:template xlink:type="simple" xlink:actuate="onRequest" xlink:title="" xlink:href="Normal"/>
  </office:meta>
</office:document-meta>
</file>