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638in" fo:text-indent="0.184in"/>
      <style:text-properties style:font-name="標楷體" style:font-name-asian="標楷體" fo:color="#000000" fo:font-size="14pt" style:font-size-asian="14pt" style:font-size-complex="14pt" fo:hyphenate="true"/>
    </style:style>
    <style:style style:name="P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margin-left="0.1666in" fo:text-indent="0.4416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0.1666in" fo:text-indent="0.441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color="#000000" fo:font-size="20pt" style:font-size-asian="20pt" style:font-size-complex="20pt"/>
    </style:style>
    <style:style style:name="P12" style:parent-style-name="純文字" style:family="paragraph">
      <style:paragraph-properties style:punctuation-wrap="simple" fo:line-height="0.41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0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1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2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3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4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5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8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9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0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1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fo:text-align="justify" fo:line-height="0.2638in" fo:text-indent="0.1847in"/>
      <style:text-properties style:font-name="標楷體" style:font-name-asian="標楷體" fo:color="#000000" fo:font-size="14pt" style:font-size-asian="14pt" style:font-size-complex="14pt" fo:hyphenate="true"/>
    </style:style>
    <style:style style:name="P33" style:parent-style-name="內文" style:family="paragraph">
      <style:paragraph-properties fo:text-align="justify" fo:line-height="0.2638in" fo:text-indent="0.1847in"/>
      <style:text-properties style:font-name="標楷體" style:font-name-asian="標楷體" fo:color="#000000" fo:font-size="14pt" style:font-size-asian="14pt" style:font-size-complex="14pt" fo:hyphenate="true"/>
    </style:style>
    <style:style style:name="P34" style:parent-style-name="內文" style:family="paragraph">
      <style:paragraph-properties fo:text-align="justify" fo:line-height="0.2638in" fo:text-indent="0.184in"/>
      <style:text-properties style:font-name="標楷體" style:font-name-asian="標楷體" fo:color="#000000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附件一</text:p>
      <text:p text:style-name="P3"><text:span text:style-name="T4"><draw:frame draw:z-index="251657216" draw:id="id0" draw:style-name="a0" draw:name="文字方塊 4" text:anchor-type="paragraph" svg:x="2.06458in" svg:y="0.06458in" svg:width="4.2in" svg:height="0.73542in" style:rel-width="scale" style:rel-height="scale"><draw:text-box><text:p text:style-name="P5"><text:span text:style-name="T6">已至本部勞資會議代表名單線上備查系統</text:span><text:span text:style-name="T7">(https://meeting.mol.gov.tw)</text:span><text:span text:style-name="T8">備查完竣者，可免附本函。</text:span></text:p></draw:text-box><svg:title/><svg:desc/></draw:frame></text:span></text:p>
      <text:p text:style-name="P9"/>
      <text:p text:style-name="P10"/>
      <text:p text:style-name="P11">勞資會議勞資代表名冊備查函參考格式</text:p>
      <text:p text:style-name="P12"><text:span text:style-name="T13">受文單位：</text:span><text:span text:style-name="T14">○○</text:span><text:span text:style-name="T15">縣</text:span><text:span text:style-name="T16">(</text:span><text:span text:style-name="T17">市</text:span><text:span text:style-name="T18">)</text:span><text:span text:style-name="T19">政府</text:span></text:p>
      <text:p text:style-name="P20">發文日期：<text:s text:c="6"/>年<text:s text:c="6"/>月<text:s text:c="6"/>日</text:p>
      <text:p text:style-name="P21">發文號碼：<text:s text:c="10"/>字第<text:s text:c="19"/>號</text:p>
      <text:p text:style-name="P22">附件：如文</text:p>
      <text:p text:style-name="P23">主旨：檢送本公司第<text:s text:c="2"/>屆勞資會議勞資代表名冊乙份，謹請備查。</text:p>
      <text:p text:style-name="P24">說明：依據勞資會議實施辦法第十一條規定公司名稱（蓋章）：</text:p>
      <text:p text:style-name="P25">負責人（蓋章）：</text:p>
      <text:p text:style-name="P26">公司營利事業統一編號：</text:p>
      <text:p text:style-name="P27">公司地址：</text:p>
      <text:p text:style-name="P28">公司電話：</text:p>
      <text:p text:style-name="P29">本案承辦人：</text:p>
      <text:p text:style-name="P30">聯絡電話：</text:p>
      <text:p text:style-name="P31">中華民國<text:s text:c="8"/>年<text:s text:c="8"/>月<text:s text:c="8"/>日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 style:vertical-align="baseline" fo:line-height="100%" fo:text-indent="0in"/>
      <style:text-properties style:font-name="Times New Roman" style:font-name-asian="新細明體, PMingLiU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先格式設定文字" style:display-name="已先格式設定文字" style:family="paragraph" style:parent-style-name="內文">
      <style:paragraph-properties fo:keep-with-next="always" style:vertical-align="baseline" fo:background-color="#FFFFFF"/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 fo:line-height="100%" fo:text-indent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keep-with-next="always" style:vertical-align="baseline" fo:margin-bottom="0.0972in" fo:line-height="120%" fo:background-color="#FFFFFF"/>
      <style:text-properties style:font-name="Times New Roman" style:font-name-asian="新細明體;PMingLiU"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fchen</meta:initial-creator>
    <dc:creator>陳湘芬</dc:creator>
    <meta:creation-date>2023-06-30T02:26:00Z</meta:creation-date>
    <dc:date>2023-06-30T02:26:00Z</dc:date>
    <meta:print-date>2020-02-20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