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0.725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6.7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 style:snap-to-layout-grid="false"/>
      <style:text-properties style:font-name="Arial" style:letter-kerning="false" style:font-name-complex="Arial" style:font-size-complex="12pt"/>
    </style:style>
    <style:style style:name="P2" style:family="paragraph" style:parent-style-name="Standard" style:list-style-name="WW8Num1">
      <style:paragraph-properties style:text-autospace="none">
        <style:tab-stops>
          <style:tab-stop style:position="1.037cm"/>
        </style:tab-stops>
      </style:paragraph-properties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3" style:family="paragraph" style:parent-style-name="Standard" style:list-style-name="WW8Num1">
      <style:paragraph-properties style:text-autospace="none">
        <style:tab-stops>
          <style:tab-stop style:position="1.037cm"/>
        </style:tab-stops>
      </style:paragraph-properties>
    </style:style>
    <style:style style:name="P4" style:family="paragraph" style:parent-style-name="Standard">
      <style:paragraph-properties fo:margin-left="0.212cm" fo:margin-right="0.201cm" fo:line-height="0.635cm" fo:text-indent="0cm" style:auto-text-indent="false" style:text-autospace="none"/>
      <style:text-properties fo:color="#000000" style:font-name="Arial" fo:font-size="14pt" style:letter-kerning="false" style:font-size-asian="14pt" style:font-name-complex="Calibri" style:font-size-complex="14pt"/>
    </style:style>
    <style:style style:name="P5" style:family="paragraph" style:parent-style-name="Standard">
      <style:paragraph-properties fo:margin-left="0.212cm" fo:margin-right="0.201cm" fo:text-indent="0cm" style:auto-text-indent="false" style:text-autospace="none"/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6" style:family="paragraph" style:parent-style-name="Standard">
      <style:paragraph-properties fo:margin-left="0.212cm" fo:margin-right="0.201cm" fo:line-height="0.706cm" fo:text-indent="0cm" style:auto-text-indent="false" style:text-autospace="none"/>
    </style:style>
    <style:style style:name="P7" style:family="paragraph" style:parent-style-name="Standard" style:master-page-name="Standard">
      <style:paragraph-properties fo:margin-left="0.212cm" fo:margin-right="0.201cm" fo:text-align="center" style:justify-single-word="false" fo:text-indent="0cm" style:auto-text-indent="false" style:page-number="auto" style:text-autospace="none"/>
      <style:text-properties fo:color="#000000" style:font-name="Arial" fo:font-size="16pt" fo:font-weight="bold" style:letter-kerning="false" style:font-name-asian="標楷體" style:font-size-asian="16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191cm" fo:margin-right="0.173cm" fo:margin-top="0.159cm" fo:margin-bottom="0.159cm" loext:contextual-spacing="false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.191cm" fo:margin-right="0.173cm" fo:margin-top="0.159cm" fo:margin-bottom="0.159cm" loext:contextual-spacing="false" fo:text-align="center" style:justify-single-word="false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191cm" fo:margin-right="0.173cm" fo:margin-top="0.159cm" fo:margin-bottom="0.159cm" loext:contextual-spacing="false" fo:text-align="center" style:justify-single-word="false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91cm" fo:margin-right="0.173cm" fo:text-align="center" style:justify-single-word="false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208cm" fo:margin-right="0.152cm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208cm" fo:margin-right="0.152cm" fo:text-indent="0cm" style:auto-text-indent="false" style:text-autospace="none"/>
      <style:text-properties fo:color="#000000" style:font-name="Arial" fo:font-size="16pt" style:letter-kerning="false" style:font-name-asian="標楷體" style:font-size-asian="16pt" style:font-name-complex="Arial" style:font-size-complex="12pt"/>
    </style:style>
    <style:style style:name="P14" style:family="paragraph" style:parent-style-name="Standard">
      <style:paragraph-properties fo:margin-left="0.208cm" fo:margin-right="0.152cm" fo:text-indent="0cm" style:auto-text-indent="false" style:text-autospace="none"/>
    </style:style>
    <style:style style:name="P15" style:family="paragraph" style:parent-style-name="Standard">
      <style:paragraph-properties fo:margin-left="0.208cm" fo:margin-right="0.152cm" fo:margin-top="0.159cm" fo:margin-bottom="0.159cm" loext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16" style:family="paragraph" style:parent-style-name="Standard">
      <style:paragraph-properties fo:margin-left="0.208cm" fo:margin-right="0.155cm" fo:margin-top="0.159cm" fo:margin-bottom="0.159cm" loext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17" style:family="paragraph" style:parent-style-name="Standard">
      <style:paragraph-properties fo:margin-left="0.191cm" fo:margin-right="0.171cm" fo:margin-top="0.159cm" fo:margin-bottom="0.159cm" loext:contextual-spacing="false" fo:text-align="center" style:justify-single-word="false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21cm" fo:margin-right="0.152cm" fo:margin-top="0.159cm" fo:margin-bottom="0.159cm" loext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19" style:family="paragraph" style:parent-style-name="Standard">
      <style:paragraph-properties fo:margin-left="0.21cm" fo:margin-right="0.152cm" fo:margin-top="0.159cm" fo:margin-bottom="0.159cm" loext:contextual-spacing="false" fo:text-indent="0cm" style:auto-text-indent="false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208cm" fo:margin-right="0.152cm" fo:text-indent="0.847cm" style:auto-text-indent="false" style:text-autospace="none"/>
    </style:style>
    <style:style style:name="P21" style:family="paragraph" style:parent-style-name="Standard">
      <style:paragraph-properties fo:margin-left="0.208cm" fo:margin-right="0.152cm" fo:text-indent="0.847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22" style:family="paragraph" style:parent-style-name="Standard">
      <style:paragraph-properties fo:margin-left="0.208cm" fo:margin-right="0.152cm" fo:text-indent="0.847cm" style:auto-text-indent="false" style:text-autospace="none"/>
      <style:text-properties fo:color="#000000" style:font-name="Arial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2pt"/>
    </style:style>
    <style:style style:name="P23" style:family="paragraph" style:parent-style-name="Standard">
      <style:paragraph-properties fo:margin-left="0.023cm" fo:margin-right="0cm" fo:text-indent="0cm" style:auto-text-indent="false" style:text-autospace="none"/>
    </style:style>
    <style:style style:name="P24" style:family="paragraph" style:parent-style-name="Standard">
      <style:paragraph-properties fo:margin-left="0.026cm" fo:margin-right="0.152cm" fo:text-indent="0cm" style:auto-text-indent="false" style:text-autospace="none"/>
    </style:style>
    <style:style style:name="P25" style:family="paragraph" style:parent-style-name="Standard">
      <style:paragraph-properties fo:margin-left="0.208cm" fo:margin-right="0.164cm" fo:text-indent="0cm" style:auto-text-indent="false" style:text-autospace="none"/>
    </style:style>
    <style:style style:name="P26" style:family="paragraph" style:parent-style-name="Standard">
      <style:paragraph-properties fo:margin-left="0.208cm" fo:margin-right="0.164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17cm" fo:margin-right="0.152cm" fo:text-indent="0cm" style:auto-text-indent="false" style:text-autospace="none"/>
    </style:style>
    <style:style style:name="P28" style:family="paragraph" style:parent-style-name="Standard">
      <style:paragraph-properties fo:margin-left="0.217cm" fo:margin-right="0.152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-complex="Arial"/>
    </style:style>
    <style:style style:name="T2" style:family="text">
      <style:text-properties style:font-name="Arial" style:letter-kerning="false" style:font-name-complex="Arial" style:font-size-complex="12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0" style:family="text">
      <style:text-properties fo:color="#000000" fo:font-size="10pt" fo:font-weight="bold" style:letter-kerning="false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ff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勞動法令教育宣導課程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單位名稱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3">聯</text:span><text:span text:style-name="T3"> </text:span><text:span text:style-name="T3">絡</text:span><text:span text:style-name="T3"> </text:span><text:span text:style-name="T3">人</text:span>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7">行動電話</text:p>
          </table:table-cell>
          <table:covered-table-cell/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7">傳真電話</text:p>
          </table:table-cell>
          <table:covered-table-cell/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9">E-mail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通訊地址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上課地點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學員人數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上課日期及時間</text:p>
          </table:table-cell>
          <table:table-cell table:style-name="表格1.E2" table:number-columns-spanned="4" office:value-type="string">
            <text:p text:style-name="P21"/>
            <text:p text:style-name="P20"><text:span text:style-name="T3">月</text:span><text:span text:style-name="T3"> <text:s/></text:span><text:span text:style-name="T3">日</text:span><text:span text:style-name="T3"> </text:span><text:span text:style-name="T5">　</text:span><text:span text:style-name="T5">: <text:s/>~ <text:s/>: <text:s/>(</text:span><text:span text:style-name="T5">共</text:span><text:span text:style-name="T5"> <text:s text:c="2"/></text:span><text:span text:style-name="T5">小時</text:span><text:span text:style-name="T5">)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課程主題</text:p>
          </table:table-cell>
          <table:table-cell table:style-name="表格1.B2" table:number-columns-spanned="2" office:value-type="string">
            <text:p text:style-name="P23"><text:span text:style-name="T7">工作平等課程</text:span><text:span text:style-name="T7">(</text:span><text:span text:style-name="T7">至少勾選</text:span><text:span text:style-name="T7"> 1 </text:span><text:span text:style-name="T7">項</text:span><text:span text:style-name="T7">)</text:span></text:p>
          </table:table-cell>
          <table:covered-table-cell/>
          <table:table-cell table:style-name="表格1.E2" table:number-columns-spanned="2" office:value-type="string">
            <text:p text:style-name="P24"><text:span text:style-name="T7">勞資關係、職場中高齡勞工健康促進課程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6">□性別主流化</text:p>
            <text:p text:style-name="P26">□性別歧視</text:p>
            <text:p text:style-name="P25"><text:span text:style-name="T7">□性別平等工作法簡介</text:span></text:p>
            <text:p text:style-name="P25"><text:span text:style-name="T7">□防治性騷擾</text:span></text:p>
            <text:p text:style-name="P26">□防制就業歧視</text:p>
          </table:table-cell>
          <table:covered-table-cell/>
          <table:table-cell table:style-name="表格1.E2" table:number-columns-spanned="2" office:value-type="string">
            <text:p text:style-name="P28">□一例一休</text:p>
            <text:p text:style-name="P28">□勞資爭議處理</text:p>
            <text:p text:style-name="P28">□勞資會議</text:p>
            <text:p text:style-name="P28">□勞基法簡介</text:p>
            <text:p text:style-name="P27"><text:span text:style-name="T7">□職場霸凌預防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單位自備</text:p>
            <text:p text:style-name="P11">設備</text:p>
          </table:table-cell>
          <table:table-cell table:style-name="表格1.E2" table:number-columns-spanned="4" office:value-type="string">
            <text:p text:style-name="P14"><text:span text:style-name="T3">□單槍投影機　□手提電腦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1">交通資訊</text:p>
          </table:table-cell>
          <table:table-cell table:style-name="表格1.B12" table:number-columns-spanned="4" office:value-type="string">
            <text:p text:style-name="P14"><text:span text:style-name="T3">□捷運</text:span><text:span text:style-name="T5">　　</text:span><text:span text:style-name="T3">站、□火車</text:span><text:span text:style-name="T5">　　</text:span><text:span text:style-name="T3">站</text:span></text:p>
            <text:p text:style-name="P14"><text:span text:style-name="T3">□公車路線及站名：</text:span></text:p>
            <text:p text:style-name="P12">□其他：如單位派公務車至定點接送</text:p>
            <text:p text:style-name="P13"/>
          </table:table-cell>
          <table:covered-table-cell/>
          <table:covered-table-cell/>
          <table:covered-table-cell/>
        </table:table-row>
      </table:table>
      <text:p text:style-name="P6"><text:span text:style-name="T7">請傳真至</text:span><text:span text:style-name="T7">(02)8952-2178</text:span><text:span text:style-name="T7">或</text:span><text:span text:style-name="T7">e-mail</text:span><text:span text:style-name="T7">至</text:span><text:a xlink:type="simple" xlink:href="mailto:AP7259@ntpc.gov.tw" office:target-frame-name="_blank" xlink:show="new" text:style-name="Internet_20_link" text:visited-style-name="Visited_20_Internet_20_Link"><text:span text:style-name="T11">AP7259@ntpc.gov.tw</text:span></text:a><text:span text:style-name="T7">並來電</text:span><text:span text:style-name="T7">(02)2960-3456</text:span><text:span text:style-name="T7">分機</text:span><text:span text:style-name="T7">6367</text:span><text:span text:style-name="T7">確認。</text:span></text:p>
      <text:p text:style-name="P4"/>
      <text:p text:style-name="P5">備註：</text:p>
      <text:list xml:id="list2036226296" text:style-name="WW8Num1">
        <text:list-item>
          <text:p text:style-name="P2">至遲應於上課日期之前三週前，向本局報名登記。</text:p>
        </text:list-item>
        <text:list-item>
          <text:p text:style-name="P3"><text:span text:style-name="T9">講師費用由本局支付，並於上課日期之前三天，將講師授課內容</text:span><text:span text:style-name="T10">email</text:span><text:span text:style-name="T9">給申請單位，由申請單位自行決定是否印製成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1.03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2.73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5.27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  <style:text-properties style:font-name="Arial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466cm" fo:text-indent="-0.847cm" fo:margin-left="2.466cm"/>
        </style:list-level-properties>
        <style:text-properties style:font-name="Arial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  <style:text-properties style:font-name="Aria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  <style:text-properties style:font-name="Arial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06cm" fo:text-indent="-0.847cm" fo:margin-left="5.006cm"/>
        </style:list-level-properties>
        <style:text-properties style:font-name="Arial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  <style:text-properties style:font-name="Aria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  <style:text-properties style:font-name="Arial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546cm" fo:text-indent="-0.847cm" fo:margin-left="7.546cm"/>
        </style:list-level-properties>
        <style:text-properties style:font-name="Arial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393cm" fo:text-indent="-0.847cm" fo:margin-left="8.39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TF Template</dc:title>
    <dc:subject/>
    <meta:keyword/>
    <dc:description>Generated by Oracle BI Publisher 10.1.3.4.2</dc:description>
    <meta:initial-creator>張瑋珊</meta:initial-creator>
    <meta:creation-date>2020-05-19T16:32:00</meta:creation-date>
    <dc:creator>張瑋珊</dc:creator>
    <dc:date>2023-08-21T10:01:00</dc:date>
    <meta:editing-cycles>9</meta:editing-cycles>
    <meta:editing-duration>PT2M</meta:editing-duration>
    <meta:document-statistic meta:table-count="1" meta:image-count="0" meta:object-count="0" meta:page-count="1" meta:paragraph-count="36" meta:word-count="317" meta:character-count="400" meta:non-whitespace-character-count="377"/>
    <meta:generator>LibreOffice/6.1.5.2$Windows_X86_64 LibreOffice_project/90f8dcf33c87b3705e78202e3df5142b201bd805</meta:generator>
  </office:meta>
</office:document-meta>
</file>