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2in" text:min-label-width="0.5937in" text:list-level-position-and-space-mode="label-alignment">
          <style:list-level-label-alignment text:label-followed-by="listtab" fo:margin-left="1.1458in" fo:text-indent="-0.593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4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7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4166in"/>
    </style:style>
    <style:style style:name="T2" style:parent-style-name="預設段落字型" style:family="text">
      <style:text-properties style:font-name-asian="標楷體" fo:font-size="15pt" style:font-size-asian="15pt" style:font-size-complex="15pt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fo:text-align="center" fo:line-height="0.3472in" fo:text-indent="0.4166in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0.3472in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472in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472in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新細明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新細明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 fo:margin-left="0.75in">
        <style:tab-stops>
          <style:tab-stop style:type="left" style:position="-0.375in"/>
        </style:tab-stops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 fo:margin-left="0.75in">
        <style:tab-stops>
          <style:tab-stop style:type="left" style:position="-0.375in"/>
        </style:tab-stops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line-height="0.3472in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margin-left="0.7888in" fo:text-indent="-0.8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472in" fo:margin-left="0.4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472in" fo:margin-left="0.4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3472in" fo:margin-left="0.4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472in" fo:margin-left="0.4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472in" fo:margin-left="0.49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3472in" fo:margin-left="0.75in" fo:text-indent="-0.5833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line-height="0.3472in" fo:margin-left="0.4986in" fo:text-indent="-0.2486in">
        <style:tab-stops/>
      </style:paragraph-properties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3472in" fo:text-indent="0.3736in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3472in" fo:text-indent="0.3736in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3472in" fo:text-indent="0.3736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3472in" fo:margin-left="0.44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3472in" fo:margin-left="0.44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line-height="0.3472in" fo:margin-left="0.4166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北市政府</text:span><text:span text:style-name="T3">1</text:span><text:span text:style-name="T4">1</text:span><text:span text:style-name="T5">3</text:span><text:span text:style-name="T6">年度</text:span><text:span text:style-name="T7">模範</text:span><text:span text:style-name="T8">移工</text:span></text:p>
      <text:p text:style-name="P9"><text:span text:style-name="T10">遴選活動簡章</text:span></text:p>
      <text:p text:style-name="P11">一、目的：</text:p>
      <text:p text:style-name="P12">為肯定新北市移工對國家建設、經濟發展、社會穩定之貢獻及敬業樂群之精神，希望藉由公開表揚並將其得獎事蹟廣宣，以作為本市移工朋友的模範；同時宣達勞雇雙方應互相關懷、體諒與尊重，以減少勞資爭議、建立和諧的勞資關係。</text:p>
      <text:p text:style-name="P13">二、參加條件及資格：</text:p>
      <text:p text:style-name="P14">參加遴選之移工應取得合法工作許可，且符合下列資格：</text:p>
      <text:p text:style-name="P15"><text:span text:style-name="T16">（一）</text:span><text:span text:style-name="T17">至</text:span><text:span text:style-name="T18">1</text:span><text:span text:style-name="T19">1</text:span><text:span text:style-name="T20">3</text:span><text:span text:style-name="T21">年</text:span><text:span text:style-name="T22">2</text:span><text:span text:style-name="T23">月</text:span><text:span text:style-name="T24">2</text:span><text:span text:style-name="T25">日止，合法在新北市工作累積達</text:span><text:span text:style-name="T26">1</text:span><text:span text:style-name="T27">年</text:span><text:span text:style-name="T28">（</text:span><text:span text:style-name="T29">含</text:span><text:span text:style-name="T30">）</text:span><text:span text:style-name="T31">以上</text:span><text:span text:style-name="T32">（</text:span><text:span text:style-name="T33">不限同一雇主</text:span><text:span text:style-name="T34">），</text:span><text:span text:style-name="T35">且至</text:span><text:span text:style-name="T36">11</text:span><text:span text:style-name="T37">3</text:span><text:span text:style-name="T38">年</text:span><text:span text:style-name="T39">5</text:span><text:span text:style-name="T40">月</text:span><text:span text:style-name="T41">1</text:span><text:span text:style-name="T42">5</text:span><text:span text:style-name="T43">日其聘僱許可仍有效並</text:span><text:span text:style-name="T44">在臺</text:span><text:span text:style-name="T45">合法居留者。</text:span></text:p>
      <text:p text:style-name="P46">（二）無任何違反就業服務法或其他中華民國法令，經中央、地方主管機關或司法單位處分、判決確定，且無相關不良紀錄者。</text:p>
      <text:p text:style-name="P47">（三）報名時經勞動部核准之工作許可地址仍位於新北市轄內。</text:p>
      <text:p text:style-name="P48"><text:span text:style-name="T49">（四）</text:span><text:span text:style-name="T50">合於就業服務法第</text:span><text:span text:style-name="T51">46</text:span><text:span text:style-name="T52">條第</text:span><text:span text:style-name="T53">1</text:span><text:span text:style-name="T54">項第</text:span><text:span text:style-name="T55">8</text:span><text:span text:style-name="T56">款至第</text:span><text:span text:style-name="T57">10</text:span><text:span text:style-name="T58">款之</text:span><text:span text:style-name="T59">移工</text:span><text:span text:style-name="T60">（</text:span><text:span text:style-name="T61">適逢辦理轉換中階人力之移工，</text:span><text:span text:style-name="T62">於截止收件前仍</text:span><text:span text:style-name="T63">為前述第</text:span><text:span text:style-name="T64">8</text:span><text:span text:style-name="T65">款至第</text:span><text:span text:style-name="T66">10</text:span><text:span text:style-name="T67">款移工身分者仍可受理</text:span><text:span text:style-name="T68">）</text:span><text:span text:style-name="T69">。</text:span></text:p>
      <text:p text:style-name="P70"><text:span text:style-name="T71">（五）</text:span><text:span text:style-name="T72">未當選新北市</text:span><text:span text:style-name="T73">10</text:span><text:span text:style-name="T74">8</text:span><text:span text:style-name="T75">年</text:span><text:span text:style-name="T76">、</text:span><text:span text:style-name="T77">10</text:span><text:span text:style-name="T78">9</text:span><text:span text:style-name="T79">年</text:span><text:span text:style-name="T80">、</text:span><text:span text:style-name="T81">110</text:span><text:span text:style-name="T82">年</text:span><text:span text:style-name="T83">、</text:span><text:span text:style-name="T84">111</text:span><text:span text:style-name="T85">年</text:span><text:span text:style-name="T86">及</text:span><text:span text:style-name="T87">112</text:span><text:span text:style-name="T88">年</text:span><text:span text:style-name="T89">模範</text:span><text:span text:style-name="T90">移工</text:span><text:span text:style-name="T91">者</text:span><text:span text:style-name="T92">。</text:span><text:span text:style-name="T93">得獎名單公告後、表揚前，如</text:span><text:span text:style-name="T94">經查屬實有</text:span><text:span text:style-name="T95">違反上述各項情事之一者，應予以取消得獎資格</text:span><text:span text:style-name="T96">，</text:span><text:span text:style-name="T97">其名額從缺。</text:span></text:p>
      <text:p text:style-name="P98">三、遴選方式：</text:p>
      <text:p text:style-name="P99">（一）初選：</text:p>
      <text:p text:style-name="P100"><text:span text:style-name="T101">由本</text:span><text:span text:style-name="T102">府勞工</text:span><text:span text:style-name="T103">局</text:span><text:span text:style-name="T104">組成工作小組進行參選人</text:span><text:span text:style-name="T105">之</text:span><text:span text:style-name="T106">資格審查，進行初選</text:span><text:span text:style-name="T107">，並擇優選</text:span><text:span text:style-name="T108">出家庭類、事業單位類</text:span><text:span text:style-name="T109">移工</text:span><text:span text:style-name="T110">各</text:span><text:span text:style-name="T111">15</text:span><text:span text:style-name="T112">名進入決選（實際選拔人數依評選小組定之）</text:span><text:span text:style-name="T113">。</text:span></text:p>
      <text:p text:style-name="P114">（二）決選：</text:p>
      <text:p text:style-name="P115"><text:span text:style-name="T116">由本府勞工局組成</text:span><text:span text:style-name="T117">遴選</text:span><text:span text:style-name="T118">委員會進行</text:span><text:span text:style-name="T119">決選</text:span><text:span text:style-name="T120">：家庭類</text:span><text:span text:style-name="T121">移工</text:span><text:span text:style-name="T122">5</text:span><text:span text:style-name="T123">名、事業單位類</text:span><text:span text:style-name="T124">移工</text:span><text:span text:style-name="T125">5</text:span><text:span text:style-name="T126">名</text:span><text:span text:style-name="T127">為原則</text:span><text:span text:style-name="T128">（實際選拔人數依評選小組定之）</text:span><text:span text:style-name="T129">，</text:span><text:span text:style-name="T130">並視實際情況派員親訪或電話訪談及蒐集相關資料</text:span><text:span text:style-name="T131">。</text:span></text:p>
      <text:p text:style-name="P132">四、報名期間：</text:p>
      <text:soft-page-break/>
      <text:p text:style-name="P133">自即日起至113年2月2日截止。郵遞送件者，以郵戳為憑；親自送件者，應於上班時間<text:s/>(8時30分至17時30分)內送至收件地點；逾期不予受理。</text:p>
      <text:p text:style-name="P134">五、表揚名額：</text:p>
      <text:p text:style-name="P135"><text:span text:style-name="T136">（一）</text:span><text:span text:style-name="T137">入圍決選但未獲選為模範</text:span><text:span text:style-name="T138">移工</text:span><text:span text:style-name="T139">者</text:span><text:span text:style-name="T140">共</text:span><text:span text:style-name="T141">20</text:span><text:span text:style-name="T142">名</text:span><text:span text:style-name="T143">（實際選拔人數依評選小組定之）</text:span><text:span text:style-name="T144">，每名</text:span><text:span text:style-name="T145">發</text:span><text:span text:style-name="T146">給</text:span><text:span text:style-name="T147">新臺幣</text:span><text:span text:style-name="T148">3</text:span><text:span text:style-name="T149">,0</text:span><text:span text:style-name="T150">00</text:span><text:span text:style-name="T151">元整及獎勵狀</text:span><text:span text:style-name="T152">1</text:span><text:span text:style-name="T153">紙</text:span><text:span text:style-name="T154">，以資獎勵。</text:span></text:p>
      <text:p text:style-name="P155"><text:span text:style-name="T156">（二）</text:span><text:span text:style-name="T157">獲選</text:span><text:span text:style-name="T158">模範移工者共</text:span><text:span text:style-name="T159">10</text:span><text:span text:style-name="T160">名</text:span><text:span text:style-name="T161">（實際選拔人數依評選小組定之）</text:span><text:span text:style-name="T162">，</text:span><text:span text:style-name="T163">每名頒發新臺幣</text:span><text:span text:style-name="T164">6</text:span><text:span text:style-name="T165">,</text:span><text:span text:style-name="T166">0</text:span><text:span text:style-name="T167">00</text:span><text:span text:style-name="T168">元</text:span><text:span text:style-name="T169">整</text:span><text:span text:style-name="T170">及獎座</text:span><text:span text:style-name="T171">1</text:span><text:span text:style-name="T172">座。</text:span></text:p>
      <text:p text:style-name="P173">六、評選標準：</text:p>
      <text:p text:style-name="P174">1.工作表現（佔60分）</text:p>
      <text:p text:style-name="P175">2.主動學習（佔20分）</text:p>
      <text:p text:style-name="P176">3.品行操守（佔10分）</text:p>
      <text:p text:style-name="P177">4.樂觀助人（佔5分）</text:p>
      <text:p text:style-name="P178">5.其他足為楷模事蹟（佔5分）</text:p>
      <text:p text:style-name="P179">七、報名方式：</text:p>
      <text:p text:style-name="P180"><text:span text:style-name="T181">推薦：</text:span><text:span text:style-name="T182">可經由雇主、仲介公司、各國駐臺辦事處、</text:span><text:span text:style-name="T183">移工</text:span><text:span text:style-name="T184">民間服務團體、社會民眾之推薦方式參選。推薦應提出具體事蹟、文字說明</text:span><text:span text:style-name="T185">或</text:span><text:span text:style-name="T186">圖片等相關佐證資料。</text:span></text:p>
      <text:p text:style-name="P187">※事業單位推薦，以同一家事業單位移工：</text:p>
      <text:p text:style-name="P188"><text:s/>1.聘僱人數在30人以下者，以推薦1名為限。</text:p>
      <text:p text:style-name="P189"><text:s/>2.聘僱人數達30人以上未滿100人者，以推薦2名為限。</text:p>
      <text:p text:style-name="P190"><text:s/>3.聘僱人數達100人以上者，最多推薦3名。</text:p>
      <text:p text:style-name="P191">※活動資訊請參閱本府勞工局報名簡章；或來電(02)29603456分機6477鄭小姐洽詢。</text:p>
      <text:p text:style-name="P192">※報名資料(即推薦表)請郵寄或送件至：新北市政府勞工局外勞服務科，22001新北市板橋區中山路1段161號7樓，並請於信封上註記參加「113年度模範移工遴選活動」。</text:p>
      <text:p text:style-name="P193">八、表揚方式：</text:p>
      <text:p text:style-name="P194"><text:span text:style-name="T195">經決選獲選為本市</text:span><text:span text:style-name="T196">1</text:span><text:span text:style-name="T197">1</text:span><text:span text:style-name="T198">3</text:span><text:span text:style-name="T199">年度</text:span><text:span text:style-name="T200">模範</text:span><text:span text:style-name="T201">移工</text:span><text:span text:style-name="T202">，由本</text:span><text:span text:style-name="T203">府勞工</text:span><text:span text:style-name="T204">局</text:span><text:span text:style-name="T205">頒發獎</text:span><text:span text:style-name="T206">金</text:span><text:span text:style-name="T207">新臺幣</text:span><text:span text:style-name="T208">6</text:span><text:span text:style-name="T209">,</text:span><text:span text:style-name="T210">0</text:span><text:span text:style-name="T211">00</text:span><text:span text:style-name="T212">元</text:span><text:span text:style-name="T213">整</text:span><text:span text:style-name="T214">及</text:span><text:span text:style-name="T215">獎座</text:span><text:span text:style-name="T216">1</text:span><text:span text:style-name="T217">座，並於</text:span><text:span text:style-name="T218">1</text:span><text:span text:style-name="T219">1</text:span><text:span text:style-name="T220">3</text:span><text:span text:style-name="T221">年</text:span><text:span text:style-name="T222">4</text:span><text:span text:style-name="T223">月</text:span><text:span text:style-name="T224">下旬</text:span><text:span text:style-name="T225">配合</text:span><text:span text:style-name="T226">五一勞動節</text:span><text:span text:style-name="T227">慶祝</text:span><text:span text:style-name="T228">活動</text:span><text:span text:style-name="T229">中</text:span><text:span text:style-name="T230">公開表揚</text:span><text:span text:style-name="T231">，如</text:span><text:soft-page-break/><text:span text:style-name="T232">遇不可抗力因素，主辦單位有權保留變更活動時間、內容之權利</text:span><text:span text:style-name="T23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margin-left="0.375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3" style:family="text">
      <style:text-properties style:text-line-through-type="none" style:use-window-font-color="true"/>
    </style:style>
    <style:style style:name="WW_CharLFO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2in" text:min-label-width="0.5937in" text:list-level-position-and-space-mode="label-alignment">
          <style:list-level-label-alignment text:label-followed-by="listtab" fo:margin-left="1.1458in" fo:text-indent="-0.593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4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7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.001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勞工局101年度優良外籍勞工遴選活動</dc:title>
    <dc:subject/>
    <meta:initial-creator>陳美伶</meta:initial-creator>
    <dc:creator>鄭詩璇</dc:creator>
    <meta:creation-date>2023-10-31T03:27:00Z</meta:creation-date>
    <dc:date>2023-10-31T03:27:00Z</dc:date>
    <meta:print-date>2023-10-23T08:0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0" meta:character-count="1343" meta:row-count="9" meta:non-whitespace-character-count="1145"/>
  </office:meta>
</office:document-meta>
</file>