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63cm" table:align="center"/>
    </style:style>
    <style:style style:name="表格2.A" style:family="table-column">
      <style:table-column-properties style:column-width="0.21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1.96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0.538cm"/>
    </style:style>
    <style:style style:name="表格2.I" style:family="table-column">
      <style:table-column-properties style:column-width="0.086cm"/>
    </style:style>
    <style:style style:name="表格2.J" style:family="table-column">
      <style:table-column-properties style:column-width="5.089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12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1.43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344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0.734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8" style:family="table-row">
      <style:table-row-properties style:min-row-height="1.171cm" fo:keep-together="always" style:use-optimal-row-height="false"/>
    </style:style>
    <style:style style:name="表格2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9" style:family="table-row">
      <style:table-row-properties style:min-row-height="1.478cm" fo:keep-together="always" style:use-optimal-row-height="false"/>
    </style:style>
    <style:style style:name="表格2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10" style:family="table-row">
      <style:table-row-properties style:min-row-height="1.423cm" fo:keep-together="always" style:use-optimal-row-height="false"/>
    </style:style>
    <style:style style:name="表格2.E10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17" style:family="table-row">
      <style:table-row-properties style:min-row-height="1.057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8" style:family="table-row">
      <style:table-row-properties style:min-row-height="1.263cm" fo:keep-together="always" style:use-optimal-row-height="false"/>
    </style:style>
    <style:style style:name="表格2.19" style:family="table-row">
      <style:table-row-properties style:min-row-height="1.208cm" fo:keep-together="always" style:use-optimal-row-height="false"/>
    </style:style>
    <style:style style:name="表格2.20" style:family="table-row">
      <style:table-row-properties style:min-row-height="1.224cm" fo:keep-together="always" style:use-optimal-row-height="false"/>
    </style:style>
    <style:style style:name="表格2.21" style:family="table-row">
      <style:table-row-properties style:min-row-height="1.242cm" fo:keep-together="always" style:use-optimal-row-height="false"/>
    </style:style>
    <style:style style:name="表格2.C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left="0.002cm" fo:margin-right="0cm" fo:text-indent="-1cm" style:auto-text-indent="false" style:snap-to-layout-grid="false">
        <style:tab-stops>
          <style:tab-stop style:position="7.324cm" style:type="center"/>
          <style:tab-stop style:position="14.649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區塊文字">
      <style:paragraph-properties fo:margin-left="0.51cm" fo:margin-right="0cm" fo:line-height="0.635cm" fo:text-align="start" style:justify-single-word="false" fo:text-indent="-0.51cm" style:auto-text-indent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78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left="0.501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 style:list-style-name="L1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0.529cm" style:snap-to-layout-grid="false"/>
      <style:text-properties fo:font-weight="bold" style:font-name-asian="標楷體" style:font-weight-asian="bold"/>
    </style:style>
    <style:style style:name="P20" style:family="paragraph" style:parent-style-name="Text_20_body" style:list-style-name="L2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-0.042cm" fo:margin-right="0cm" fo:text-indent="0.04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2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fo:margin-left="0.078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margin-left="0.501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Text_20_body">
      <style:paragraph-properties fo:margin-left="0cm" fo:margin-right="0.501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30" style:family="paragraph" style:parent-style-name="Text_20_body">
      <style:paragraph-properties fo:margin-left="0cm" fo:margin-right="0.501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區塊文字" style:list-style-name="L2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本文縮排">
      <style:paragraph-properties fo:margin-left="1.028cm" fo:margin-right="0cm" fo:margin-top="0cm" fo:margin-bottom="0cm" loext:contextual-spacing="false" fo:line-height="0.635cm" fo:text-align="justify" style:justify-single-word="false" fo:text-indent="-0.998cm" style:auto-text-indent="false" style:snap-to-layout-grid="false">
        <style:tab-stops/>
      </style:paragraph-properties>
    </style:style>
    <style:style style:name="P36" style:family="paragraph" style:parent-style-name="本文縮排">
      <style:paragraph-properties fo:margin-left="1.023cm" fo:margin-right="0cm" fo:margin-top="0cm" fo:margin-bottom="0cm" loext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37" style:family="paragraph" style:parent-style-name="本文縮排">
      <style:paragraph-properties fo:margin-left="1.027cm" fo:margin-right="0cm" fo:margin-top="0cm" fo:margin-bottom="0cm" loext:contextual-spacing="false" fo:line-height="0.635cm" fo:text-align="justify" style:justify-single-word="false" fo:text-indent="-1.002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0pt" style:font-name-asian="標楷體" style:font-size-asian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25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附表五</text:span></text:span><text:span text:style-name="預設段落字型"><text:span text:style-name="T3"> <text:s text:c="3"/></text:span></text:span></text:p>
      <text:p text:style-name="P1"><text:span text:style-name="預設段落字型"><text:span text:style-name="T4">新北市工安獎推行職業安全衛生優良人員獎（個人敬業樂業獎）</text:span></text:span></text:p>
      <text:p text:style-name="P1"><text:span text:style-name="預設段落字型"><text:span text:style-name="T4">推（自）薦表（非工程類）</text:span></text:span></text:p>
      <text:p text:style-name="P5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預設段落字型"><text:span text:style-name="T6"><text:s text:c="7"/>年 </text:span></text:span><text:span text:style-name="預設段落字型"><text:span text:style-name="T7">推 行 </text:span></text:span><text:span text:style-name="預設段落字型"><text:span text:style-name="T8">職業安全衛生優良人員 <text:s/>推薦自薦</text:span></text:span><text:span text:style-name="預設段落字型"><text:span text:style-name="T9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服務單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>單位</text:p>
            <text:p text:style-name="P14">所在地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連絡</text:p>
            <text:p text:style-name="P14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>身分證統一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出生</text:p>
            <text:p text:style-name="P13">年月日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8"><text:span text:style-name="預設段落字型"><text:span text:style-name="T10">□ </text:span></text:span><text:span text:style-name="預設段落字型"><text:span text:style-name="T5">3年內</text:span></text:span><text:span text:style-name="預設段落字型"><text:span text:style-name="T11">未曾獲得個人敬業樂 </text:span></text:span></text:p>
            <text:p text:style-name="P21"><text:s text:c="4"/>業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電子信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>連絡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/>
          </table:table-cell>
          <table:table-cell table:style-name="表格2.B1" table:number-columns-spanned="7" office:value-type="string">
            <text:list xml:id="list648070455" text:style-name="L1">
              <text:list-item>
                <text:p text:style-name="P11">是否提供自薦（推薦）表及其電子檔。</text:p>
              </text:list-item>
            </text:list>
            <text:p text:style-name="P22"><text:span text:style-name="預設段落字型"><text:span text:style-name="T10">(本年度請將電子檔</text:span></text:span><text:span text:style-name="預設段落字型"><text:span text:style-name="T1">email至AL0331@ntpc.gov.tw</text:span></text:span><text:span text:style-name="預設段落字型"><text:span text:style-name="T10">)</text:span></text:span></text:p>
            <text:list xml:id="list115011542533788" text:continue-numbering="true" text:style-name="L1">
              <text:list-item>
                <text:p text:style-name="P11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23">□ 是 <text:s text:c="2"/>□ 否</text:p>
            <text:p text:style-name="P23">□ 是 <text:s text:c="2"/>□ 否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2" table:number-columns-spanned="9" office:value-type="string">
            <text:p text:style-name="P24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B3" table:number-columns-spanned="9" office:value-type="string">
            <text:list xml:id="list284657477" text:style-name="L2">
              <text:list-item>
                <text:p text:style-name="P34">初審通過，建議納入決審。</text:p>
              </text:list-item>
              <text:list-item>
                <text:p text:style-name="P20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G4" table:number-columns-spanned="3" office:value-type="string">
            <text:p text:style-name="P8"/>
          </table:table-cell>
          <table:covered-table-cell/>
          <table:covered-table-cell/>
          <table:table-cell table:style-name="表格2.G4" office:value-type="string">
            <text:p text:style-name="P9"/>
          </table:table-cell>
        </table:table-row>
        <table:table-row>
          <table:table-cell table:style-name="表格2.A5" table:number-columns-spanned="4" office:value-type="string">
            <text:p text:style-name="P12">決審項目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25">優良事蹟</text:p>
          </table:table-cell>
          <table:covered-table-cell/>
          <table:table-cell table:style-name="表格2.B1" table:number-columns-spanned="3" office:value-type="string">
            <text:p text:style-name="P25">評分</text:p>
          </table:table-cell>
          <table:covered-table-cell/>
          <table:covered-table-cell/>
          <table:table-cell table:style-name="表格2.I1" office:value-type="string">
            <text:p text:style-name="P26">決審評語</text:p>
          </table:table-cell>
        </table:table-row>
        <table:table-row table:style-name="表格2.6">
          <table:table-cell table:style-name="表格2.A6" table:number-columns-spanned="4" office:value-type="string">
            <text:p text:style-name="P35">一、<text:span text:style-name="預設段落字型"><text:span text:style-name="T12">推動事業單位職業安全衛生管理、教育訓練、改善安全衛生設施、作業程序、方法等，對促進事業單位之職業安全衛生工作具有顯著績效</text:span></text:span><text:span text:style-name="預設段落字型"><text:span text:style-name="T13">(20％)。</text:span>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27"/>
          </table:table-cell>
          <table:covered-table-cell/>
          <table:table-cell table:style-name="表格2.G6" table:number-columns-spanned="3" office:value-type="string">
            <text:p text:style-name="P28"/>
          </table:table-cell>
          <table:covered-table-cell/>
          <table:covered-table-cell/>
          <table:table-cell table:style-name="表格2.J13" table:number-rows-spanned="8" office:value-type="string">
            <text:p text:style-name="P28"/>
          </table:table-cell>
        </table:table-row>
        <table:table-row table:style-name="表格2.7">
          <table:table-cell table:style-name="表格2.A7" table:number-columns-spanned="4" office:value-type="string">
            <text:p text:style-name="P31">二、職業災害處置得宜，使災害損失減至最低限度。(15％)。</text:p>
          </table:table-cell>
          <table:covered-table-cell/>
          <table:covered-table-cell/>
          <table:covered-table-cell/>
          <table:table-cell table:style-name="表格2.E7" table:number-columns-spanned="2" office:value-type="string">
            <text:p text:style-name="P28"/>
          </table:table-cell>
          <table:covered-table-cell/>
          <table:table-cell table:style-name="表格2.G7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4" office:value-type="string">
            <text:p text:style-name="P36">三、<text:span text:style-name="預設段落字型"><text:span text:style-name="T13">改善職業安全衛生設施有創新發明或研究，對促進職業安全衛生工作，具有顯著績效(20％)。</text:span></text:span></text:p>
          </table:table-cell>
          <table:covered-table-cell/>
          <table:covered-table-cell/>
          <table:covered-table-cell/>
          <table:table-cell table:style-name="表格2.E8" table:number-columns-spanned="2" office:value-type="string">
            <text:p text:style-name="P28"/>
          </table:table-cell>
          <table:covered-table-cell/>
          <table:table-cell table:style-name="表格2.G8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4" office:value-type="string">
            <text:p text:style-name="P35"><text:span text:style-name="預設段落字型"><text:span text:style-name="T13">四、推動勞工作業環境工程控制及改善，對作業環境監測及其分析方法之開發研究，有具體成果或顯著績效(10％)。</text:span></text:span></text:p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28"/>
          </table:table-cell>
          <table:covered-table-cell/>
          <table:table-cell table:style-name="表格2.G9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7"><text:span text:style-name="預設段落字型"><text:span text:style-name="T13">五、</text:span></text:span><text:span text:style-name="預設段落字型"><text:span text:style-name="T14">推動職場健康管理、健康促進及營造健康工作環境等勞工健康保護工作，具有顯著績效</text:span></text:span><text:span text:style-name="預設段落字型"><text:span text:style-name="T13">(15％)。</text:span></text:span></text:p>
          </table:table-cell>
          <table:covered-table-cell/>
          <table:covered-table-cell/>
          <table:covered-table-cell/>
          <table:table-cell table:style-name="表格2.E10" table:number-columns-spanned="2" office:value-type="string">
            <text:p text:style-name="P28"/>
          </table:table-cell>
          <table:covered-table-cell/>
          <table:table-cell table:style-name="表格2.G10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5"><text:span text:style-name="預設段落字型"><text:span text:style-name="T13">六、</text:span></text:span><text:span text:style-name="預設段落字型"><text:span text:style-name="T14">辦理職業病預防及推動職業傷病勞工復工管理等工作，具有顯著績效</text:span></text:span><text:span text:style-name="預設段落字型"><text:span text:style-name="T13">(10％)。</text:span></text:span>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28"/>
          </table:table-cell>
          <table:covered-table-cell/>
          <table:table-cell table:style-name="表格2.G1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5"><text:span text:style-name="預設段落字型"><text:span text:style-name="T13">七、其他對於防止職業災害或職業傷病具有貢獻或發明，具有顯著績效(10％)。</text:span></text:span></text:p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9"/>
          </table:table-cell>
          <table:covered-table-cell/>
          <table:table-cell table:style-name="表格2.G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3" table:number-columns-spanned="6" office:value-type="string">
            <text:p text:style-name="P30">總 計 實 得 分 數 （一至七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table:number-columns-spanned="10" office:value-type="string">
            <text:p text:style-name="P19">備註：1.黑框部分請勿填寫（由評選單位填寫）。 </text:p>
            <text:p text:style-name="P32"><text:s text:c="6"/>2.所附書面資料，除當年度有關外，亦可將最新相關事蹟併提，事蹟請具體、量化、簡明予</text:p>
            <text:p text:style-name="P19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10" office:value-type="string">
            <text:p text:style-name="P24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0" office:value-type="string">
            <text:list xml:id="list115012044890476" text:continue-numbering="true" text:style-name="L2">
              <text:list-item>
                <text:p text:style-name="P34">決審不通過。</text:p>
              </text:list-item>
              <text:list-item>
                <text:p text:style-name="P34">決審通過。</text:p>
              </text:list-item>
              <text:list-item>
                <text:p text:style-name="P20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5" table:number-columns-spanned="2" office:value-type="string">
            <text:p text:style-name="P15">評選</text:p>
            <text:p text:style-name="P15">委員</text:p>
            <text:p text:style-name="P15">會人</text:p>
            <text:p text:style-name="P15">員資</text:p>
            <text:p text:style-name="P15">料及</text:p>
            <text:p text:style-name="P15">簽名</text:p>
          </table:table-cell>
          <table:covered-table-cell/>
          <table:table-cell table:style-name="表格2.C17" office:value-type="string">
            <text:p text:style-name="P16">姓 <text:s/>名</text:p>
          </table:table-cell>
          <table:table-cell table:style-name="表格2.C17" table:number-columns-spanned="2" office:value-type="string">
            <text:p text:style-name="P16">在職單位</text:p>
          </table:table-cell>
          <table:covered-table-cell/>
          <table:table-cell table:style-name="表格2.C17" table:number-columns-spanned="2" office:value-type="string">
            <text:p text:style-name="P16">職稱</text:p>
          </table:table-cell>
          <table:covered-table-cell/>
          <table:table-cell table:style-name="表格2.H17" table:number-columns-spanned="3" office:value-type="string">
            <text:p text:style-name="P16">簽 <text:s/>名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7" office:value-type="string">
            <text:p text:style-name="P16"/>
          </table:table-cell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H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7" office:value-type="string">
            <text:p text:style-name="P16"/>
          </table:table-cell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H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17" office:value-type="string">
            <text:p text:style-name="P16"/>
          </table:table-cell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H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16"/>
          </table:table-cell>
          <table:table-cell table:style-name="表格2.C21" table:number-columns-spanned="2" office:value-type="string">
            <text:p text:style-name="P16"/>
          </table:table-cell>
          <table:covered-table-cell/>
          <table:table-cell table:style-name="表格2.C21" table:number-columns-spanned="2" office:value-type="string">
            <text:p text:style-name="P16"/>
          </table:table-cell>
          <table:covered-table-cell/>
          <table:table-cell table:style-name="表格2.H2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margin-top="0cm" fo:margin-bottom="0.318cm" loext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梁希慈</meta:initial-creator>
    <meta:creation-date>2021-04-13T08:57:00Z</meta:creation-date>
    <dc:date>2024-02-22T11:50:09.295000000</dc:date>
    <meta:print-date>2024-02-15T06:11:00Z</meta:print-date>
    <meta:editing-cycles>9</meta:editing-cycles>
    <meta:editing-duration>PT2M39S</meta:editing-duration>
    <meta:document-statistic meta:table-count="2" meta:image-count="0" meta:object-count="0" meta:page-count="2" meta:paragraph-count="56" meta:word-count="672" meta:character-count="768" meta:non-whitespace-character-count="712"/>
    <meta:template xlink:type="simple" xlink:actuate="onRequest" xlink:title="" xlink:href="Normal"/>
  </office:meta>
</office:document-meta>
</file>