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0.21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0.538cm"/>
    </style:style>
    <style:style style:name="表格2.I" style:family="table-column">
      <style:table-column-properties style:column-width="0.086cm"/>
    </style:style>
    <style:style style:name="表格2.J" style:family="table-column">
      <style:table-column-properties style:column-width="5.08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1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1.43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34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0.734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1.171cm" fo:keep-together="always" style:use-optimal-row-height="false"/>
    </style:style>
    <style:style style:name="表格2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9" style:family="table-row">
      <style:table-row-properties style:min-row-height="1.423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13" style:family="table-row">
      <style:table-row-properties style:min-row-height="1.057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4" style:family="table-row">
      <style:table-row-properties style:min-row-height="1.263cm" fo:keep-together="always" style:use-optimal-row-height="false"/>
    </style:style>
    <style:style style:name="表格2.15" style:family="table-row">
      <style:table-row-properties style:min-row-height="1.208cm" fo:keep-together="always" style:use-optimal-row-height="false"/>
    </style:style>
    <style:style style:name="表格2.16" style:family="table-row">
      <style:table-row-properties style:min-row-height="1.224cm" fo:keep-together="always" style:use-optimal-row-height="false"/>
    </style:style>
    <style:style style:name="表格2.17" style:family="table-row">
      <style:table-row-properties style:min-row-height="1.242cm" fo:keep-together="always" style:use-optimal-row-height="false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text:display="none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0.002cm" fo:margin-right="0cm" fo:text-indent="-1cm" style:auto-text-indent="false" style:snap-to-layout-grid="false">
        <style:tab-stops>
          <style:tab-stop style:position="7.324cm" style:type="center"/>
          <style:tab-stop style:position="14.649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區塊文字">
      <style:paragraph-properties fo:margin-left="0.51cm" fo:margin-right="0cm" fo:line-height="0.635cm" fo:text-align="start" style:justify-single-word="false" fo:text-indent="-0.51cm" style:auto-text-indent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本文縮排">
      <style:paragraph-properties fo:margin-left="1.028cm" fo:margin-right="0cm" fo:margin-top="0cm" fo:margin-bottom="0cm" loext:contextual-spacing="false" fo:line-height="0.635cm" fo:text-align="justify" style:justify-single-word="false" fo:text-indent="-0.998cm" style:auto-text-indent="false" style:snap-to-layout-grid="false">
        <style:tab-stops/>
      </style:paragraph-properties>
    </style:style>
    <style:style style:name="P12" style:family="paragraph" style:parent-style-name="本文縮排">
      <style:paragraph-properties fo:margin-left="1.023cm" fo:margin-right="0cm" fo:margin-top="0cm" fo:margin-bottom="0cm" loext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13" style:family="paragraph" style:parent-style-name="區塊文字" style:list-style-name="L2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list-style-name="L1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line-height="0.529cm" style:snap-to-layout-grid="false"/>
      <style:text-properties fo:font-weight="bold" style:font-name-asian="標楷體" style:font-weight-asian="bold"/>
    </style:style>
    <style:style style:name="P24" style:family="paragraph" style:parent-style-name="Text_20_body" style:list-style-name="L2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left="-0.042cm" fo:margin-right="0cm" fo:text-indent="0.04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2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8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30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31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0pt" style:font-name-asian="標楷體" style:font-size-asian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0.25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附表六</text:span></text:span><text:span text:style-name="預設段落字型"><text:span text:style-name="T3"> <text:s text:c="2"/></text:span></text:span></text:p>
      <text:p text:style-name="P1"><text:span text:style-name="預設段落字型"><text:span text:style-name="T4">新北市工安獎推行職業安全衛生優良人員獎（個人敬業樂業獎）</text:span></text:span></text:p>
      <text:p text:style-name="P1"><text:span text:style-name="預設段落字型"><text:span text:style-name="T4">推（自）薦表（工程類）</text:span></text:span></text:p>
      <text:p text:style-name="P5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預設段落字型"><text:span text:style-name="T6"><text:s text:c="7"/>年 </text:span></text:span><text:span text:style-name="預設段落字型"><text:span text:style-name="T7">推 行 </text:span></text:span><text:span text:style-name="預設段落字型"><text:span text:style-name="T8">職業安全衛生優良人員 <text:s/>推薦自薦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服務單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8">單位</text:p>
            <text:p text:style-name="P18">所在地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連絡</text:p>
            <text:p text:style-name="P18">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>身分證統一編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出生</text:p>
            <text:p text:style-name="P17">年月日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2"><text:span text:style-name="預設段落字型"><text:span text:style-name="T10">□ </text:span></text:span><text:span text:style-name="預設段落字型"><text:span text:style-name="T5">3年內</text:span></text:span><text:span text:style-name="預設段落字型"><text:span text:style-name="T11">未曾獲得個人敬業樂 </text:span></text:span></text:p>
            <text:p text:style-name="P25"><text:s text:c="4"/>業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電子信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>連絡地址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/>
          </table:table-cell>
          <table:table-cell table:style-name="表格2.B1" table:number-columns-spanned="7" office:value-type="string">
            <text:list xml:id="list444965226" text:style-name="L1">
              <text:list-item>
                <text:p text:style-name="P15">是否提供自薦（推薦）表及其電子檔。</text:p>
              </text:list-item>
            </text:list>
            <text:p text:style-name="P26"><text:span text:style-name="預設段落字型"><text:span text:style-name="T10">(本年度請將電子檔</text:span></text:span><text:span text:style-name="預設段落字型"><text:span text:style-name="T1">email至AL0331@ntpc.gov.tw</text:span></text:span><text:span text:style-name="預設段落字型"><text:span text:style-name="T10">)</text:span></text:span></text:p>
            <text:list xml:id="list115127457362431" text:continue-numbering="true" text:style-name="L1">
              <text:list-item>
                <text:p text:style-name="P15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27">□ 是 <text:s text:c="2"/>□ 否</text:p>
            <text:p text:style-name="P27">□ 是 <text:s text:c="2"/>□ 否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2" table:number-columns-spanned="9" office:value-type="string">
            <text:p text:style-name="P28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B3" table:number-columns-spanned="9" office:value-type="string">
            <text:list xml:id="list1058142947" text:style-name="L2">
              <text:list-item>
                <text:p text:style-name="P13">初審通過，建議納入決審。</text:p>
              </text:list-item>
              <text:list-item>
                <text:p text:style-name="P24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G4" table:number-columns-spanned="3" office:value-type="string">
            <text:p text:style-name="P8"/>
          </table:table-cell>
          <table:covered-table-cell/>
          <table:covered-table-cell/>
          <table:table-cell table:style-name="表格2.G4" office:value-type="string">
            <text:p text:style-name="P9"/>
          </table:table-cell>
        </table:table-row>
        <table:table-row>
          <table:table-cell table:style-name="表格2.A5" table:number-columns-spanned="4" office:value-type="string">
            <text:p text:style-name="P16">決審項目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29">優良事蹟</text:p>
          </table:table-cell>
          <table:covered-table-cell/>
          <table:table-cell table:style-name="表格2.B1" table:number-columns-spanned="3" office:value-type="string">
            <text:p text:style-name="P29">評分</text:p>
          </table:table-cell>
          <table:covered-table-cell/>
          <table:covered-table-cell/>
          <table:table-cell table:style-name="表格2.I1" office:value-type="string">
            <text:p text:style-name="P30">決審評語</text:p>
          </table:table-cell>
        </table:table-row>
        <table:table-row table:style-name="表格2.6">
          <table:table-cell table:style-name="表格2.A6" table:number-columns-spanned="4" office:value-type="string">
            <text:p text:style-name="P11">一、<text:span text:style-name="預設段落字型"><text:span text:style-name="T12">基本資料。(20％)。</text:span>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31"/>
          </table:table-cell>
          <table:covered-table-cell/>
          <table:table-cell table:style-name="表格2.G6" table:number-columns-spanned="3" office:value-type="string">
            <text:p text:style-name="P32"/>
          </table:table-cell>
          <table:covered-table-cell/>
          <table:covered-table-cell/>
          <table:table-cell table:style-name="表格2.J9" table:number-rows-spanned="4" office:value-type="string">
            <text:p text:style-name="P32"/>
          </table:table-cell>
        </table:table-row>
        <table:table-row table:style-name="表格2.7">
          <table:table-cell table:style-name="表格2.A7" table:number-columns-spanned="4" office:value-type="string">
            <text:p text:style-name="P34">二、職務與決策。(30％)。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32"/>
          </table:table-cell>
          <table:covered-table-cell/>
          <table:table-cell table:style-name="表格2.G7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4" office:value-type="string">
            <text:p text:style-name="P12">三、<text:span text:style-name="預設段落字型"><text:span text:style-name="T12">執行績效。(50％)。</text:span></text:span></text:p>
          </table:table-cell>
          <table:covered-table-cell/>
          <table:covered-table-cell/>
          <table:covered-table-cell/>
          <table:table-cell table:style-name="表格2.E8" table:number-columns-spanned="2" office:value-type="string">
            <text:p text:style-name="P32"/>
          </table:table-cell>
          <table:covered-table-cell/>
          <table:table-cell table:style-name="表格2.G8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33">總 計 實 得 分 數 （一至三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9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10" office:value-type="string">
            <text:p text:style-name="P23">備註：1.黑框部分請勿填寫（由評選單位填寫）。 </text:p>
            <text:p text:style-name="P35"><text:s text:c="6"/>2.所附書面資料，除當年度有關外，亦可將最新相關事蹟併提，事蹟請具體、量化、簡明予</text:p>
            <text:p text:style-name="P23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10" office:value-type="string">
            <text:p text:style-name="P28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0" office:value-type="string">
            <text:list xml:id="list115128619275807" text:continue-numbering="true" text:style-name="L2">
              <text:list-item>
                <text:p text:style-name="P13">決審不通過。</text:p>
              </text:list-item>
              <text:list-item>
                <text:p text:style-name="P13">決審通過。</text:p>
              </text:list-item>
              <text:list-item>
                <text:p text:style-name="P24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5" table:number-columns-spanned="2" office:value-type="string">
            <text:p text:style-name="P19"><text:soft-page-break/>評選</text:p>
            <text:p text:style-name="P19">委員</text:p>
            <text:p text:style-name="P19">會人</text:p>
            <text:p text:style-name="P19">員資</text:p>
            <text:p text:style-name="P19">料及</text:p>
            <text:p text:style-name="P19">簽名</text:p>
          </table:table-cell>
          <table:covered-table-cell/>
          <table:table-cell table:style-name="表格2.C13" office:value-type="string">
            <text:p text:style-name="P20">姓 <text:s/>名</text:p>
          </table:table-cell>
          <table:table-cell table:style-name="表格2.C13" table:number-columns-spanned="2" office:value-type="string">
            <text:p text:style-name="P20">在職單位</text:p>
          </table:table-cell>
          <table:covered-table-cell/>
          <table:table-cell table:style-name="表格2.C13" table:number-columns-spanned="2" office:value-type="string">
            <text:p text:style-name="P20">職稱</text:p>
          </table:table-cell>
          <table:covered-table-cell/>
          <table:table-cell table:style-name="表格2.H13" table:number-columns-spanned="3" office:value-type="string">
            <text:p text:style-name="P20">簽 <text:s/>名</text:p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3" office:value-type="string">
            <text:p text:style-name="P20"/>
          </table:table-cell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H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3" office:value-type="string">
            <text:p text:style-name="P20"/>
          </table:table-cell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H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3" office:value-type="string">
            <text:p text:style-name="P20"/>
          </table:table-cell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C13" table:number-columns-spanned="2" office:value-type="string">
            <text:p text:style-name="P20"/>
          </table:table-cell>
          <table:covered-table-cell/>
          <table:table-cell table:style-name="表格2.H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office:value-type="string">
            <text:p text:style-name="P20"/>
          </table:table-cell>
          <table:table-cell table:style-name="表格2.C17" table:number-columns-spanned="2" office:value-type="string">
            <text:p text:style-name="P20"/>
          </table:table-cell>
          <table:covered-table-cell/>
          <table:table-cell table:style-name="表格2.C17" table:number-columns-spanned="2" office:value-type="string">
            <text:p text:style-name="P20"/>
          </table:table-cell>
          <table:covered-table-cell/>
          <table:table-cell table:style-name="表格2.H17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margin-top="0cm" fo:margin-bottom="0.318cm" loext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梁希慈</meta:initial-creator>
    <meta:creation-date>2022-03-16T06:07:00Z</meta:creation-date>
    <dc:date>2024-02-22T11:51:26.622000000</dc:date>
    <meta:print-date>2022-03-17T08:17:00Z</meta:print-date>
    <meta:editing-cycles>7</meta:editing-cycles>
    <meta:editing-duration>PT5M8S</meta:editing-duration>
    <meta:document-statistic meta:table-count="2" meta:image-count="0" meta:object-count="0" meta:page-count="2" meta:paragraph-count="52" meta:word-count="403" meta:character-count="490" meta:non-whitespace-character-count="435"/>
    <meta:template xlink:type="simple" xlink:actuate="onRequest" xlink:title="" xlink:href="Normal"/>
  </office:meta>
</office:document-meta>
</file>