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6.6868in"/>
    </style:style>
    <style:style style:name="Table2" style:family="table">
      <style:table-properties style:width="6.6868in" style:rel-width="100%" fo:margin-left="0in" table:align="left"/>
    </style:style>
    <style:style style:name="TableRow4" style:family="table-row">
      <style:table-row-properties style:min-row-height="0.2388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>
        <style:tab-stops>
          <style:tab-stop style:type="left" style:position="3.3611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>
        <style:tab-stops>
          <style:tab-stop style:type="left" style:position="3.9618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91" style:family="table-row">
      <style:table-row-properties style:min-row-height="0.837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96" style:family="table-row">
      <style:table-row-properties style:min-row-height="0.62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無間距" style:family="paragraph">
      <style:text-properties style:font-name-asian="標楷體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102" style:family="table-row">
      <style:table-row-properties style:min-row-height="0.638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無間距" style:family="paragraph">
      <style:text-properties style:font-name="標楷體" style:font-name-asian="標楷體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無間距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 fo:text-indent="0.3333in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工作場所職業災害調查結果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罹災者資料</text:p>
          </table:table-cell>
        </table:table-row>
        <table:table-row table:style-name="TableRow7">
          <table:table-cell table:style-name="TableCell8">
            <text:p text:style-name="P9"><text:span text:style-name="T10">姓名：</text:span><text:span text:style-name="T11"><text:tab/></text:span><text:span text:style-name="T12"><text:s text:c="2"/></text:span><text:span text:style-name="T13">身分證字號：</text:span><text:span text:style-name="T14"><text:s text:c="2"/></text:span><text:span text:style-name="T15"><text:s/></text:span><text:span text:style-name="T16"><text:s text:c="2"/></text:span><text:span text:style-name="T17"><text:s text:c="6"/></text:span><text:span text:style-name="T18">電話：</text:span><text:span text:style-name="T19"><text:s text:c="4"/></text:span><text:span text:style-name="T20"><text:s text:c="10"/></text:span></text:p>
            <text:p text:style-name="P21"><text:span text:style-name="T22">出生日期：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2"/></text:span><text:span text:style-name="T28"><text:s/></text:span><text:span text:style-name="T29">日</text:span><text:span text:style-name="T30"><text:s text:c="3"/></text:span><text:span text:style-name="T31">到職日期：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  <text:p text:style-name="P38"><text:span text:style-name="T39">地</text:span><text:span text:style-name="T40">(</text:span><text:span text:style-name="T41">住</text:span><text:span text:style-name="T42">)</text:span><text:span text:style-name="T43">址：</text:span><text:span text:style-name="T44"><text:s text:c="13"/></text:span><text:span text:style-name="T45"><text:s/></text:span><text:span text:style-name="T46"><text:s text:c="7"/></text:span><text:span text:style-name="T47"><text:s/></text:span><text:span text:style-name="T48"><text:s text:c="10"/></text:span><text:span text:style-name="T49"><text:s text:c="3"/></text:span><text:span text:style-name="T50">受傷程度：</text:span><text:span text:style-name="T51"><text:s text:c="32"/></text:span></text:p>
          </table:table-cell>
        </table:table-row>
        <table:table-row table:style-name="TableRow52">
          <table:table-cell table:style-name="TableCell53">
            <text:p text:style-name="P54">二、事業單位基本資料</text:p>
          </table:table-cell>
        </table:table-row>
        <table:table-row table:style-name="TableRow55">
          <table:table-cell table:style-name="TableCell56">
            <text:p text:style-name="P57"><text:span text:style-name="T58">行業別：</text:span><text:span text:style-name="T59"><text:s text:c="9"/></text:span><text:span text:style-name="T60"><text:s text:c="2"/></text:span><text:span text:style-name="T61"><text:s text:c="3"/></text:span><text:span text:style-name="T62"><text:s text:c="2"/></text:span><text:span text:style-name="T63"><text:s/></text:span><text:span text:style-name="T64">勞工人數：</text:span><text:span text:style-name="T65"><text:tab/></text:span><text:span text:style-name="T66"><text:s text:c="2"/></text:span><text:span text:style-name="T67">代表人姓名：</text:span><text:span text:style-name="T68"><text:s text:c="15"/></text:span></text:p>
            <text:p text:style-name="P69"><text:span text:style-name="T70">地址：</text:span><text:span text:style-name="T71"><text:s text:c="17"/></text:span><text:span text:style-name="T72"><text:s/></text:span><text:span text:style-name="T73"><text:s text:c="7"/></text:span><text:span text:style-name="T74"><text:tab/></text:span><text:span text:style-name="T75"><text:s text:c="2"/></text:span><text:span text:style-name="T76"><text:s text:c="3"/></text:span><text:span text:style-name="T77"><text:s/></text:span><text:span text:style-name="T78">聯絡電話：</text:span><text:span text:style-name="T79"><text:s text:c="5"/></text:span><text:span text:style-name="T80"><text:s text:c="6"/></text:span><text:span text:style-name="T81"><text:s text:c="9"/></text:span></text:p>
          </table:table-cell>
        </table:table-row>
        <table:table-row table:style-name="TableRow82">
          <table:table-cell table:style-name="TableCell83">
            <text:p text:style-name="P84">三、承攬關係(含承攬關係圖)：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四、事故發生經過情形：</text:p>
          </table:table-cell>
        </table:table-row>
        <table:table-row table:style-name="TableRow91">
          <table:table-cell table:style-name="TableCell92">
            <text:p text:style-name="無間距"/>
          </table:table-cell>
        </table:table-row>
        <table:table-row table:style-name="TableRow93">
          <table:table-cell table:style-name="TableCell94">
            <text:p text:style-name="P95">五、事故發生原因(含顯示災害現場照片及肇災原因分析)：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六、改善對策(含改善照片或改善圖說)：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七、撫恤情形：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負責人：<text:s text:c="12"/>安衛主管：<text:s text:c="12"/>填表人：</text:p>
            <text:p text:style-name="P114">會同勞工代表：</text:p>
          </table:table-cell>
        </table:table-row>
      </table:table>
      <text:p text:style-name="P115">註：1、調查重點在於事故原因分析及改善措施。</text:p>
      <text:p text:style-name="P116"><text:span text:style-name="T117">2、表格可依內容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署南區職業安全衛生中心</dc:title>
    <dc:subject/>
    <meta:initial-creator>user</meta:initial-creator>
    <dc:creator>楊淳鎮</dc:creator>
    <meta:creation-date>2024-04-12T01:29:00Z</meta:creation-date>
    <dc:date>2024-04-12T01:29:00Z</dc:date>
    <meta:print-date>2017-11-02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