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3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905cm"/>
    </style:style>
    <style:style style:name="表格1.C" style:family="table-column">
      <style:table-column-properties style:column-width="6.422cm"/>
    </style:style>
    <style:style style:name="表格1.D" style:family="table-column">
      <style:table-column-properties style:column-width="3.103cm"/>
    </style:style>
    <style:style style:name="表格1.E" style:family="table-column">
      <style:table-column-properties style:column-width="3.911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74cm" fo:keep-together="auto"/>
    </style:style>
    <style:style style:name="表格1.5" style:family="table-row">
      <style:table-row-properties style:min-row-height="0.781cm" fo:keep-together="auto"/>
    </style:style>
    <style:style style:name="表格1.6" style:family="table-row">
      <style:table-row-properties style:min-row-height="0.942cm" fo:keep-together="auto"/>
    </style:style>
    <style:style style:name="表格1.7" style:family="table-row">
      <style:table-row-properties style:min-row-height="1.132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8" style:family="table-row">
      <style:table-row-properties style:min-row-height="1.266cm" fo:keep-together="auto"/>
    </style:style>
    <style:style style:name="表格1.11" style:family="table-row">
      <style:table-row-properties style:min-row-height="1.263cm" fo:keep-together="auto"/>
    </style:style>
    <style:style style:name="表格1.12" style:family="table-row">
      <style:table-row-properties style:min-row-height="1.224cm" fo:keep-together="auto"/>
    </style:style>
    <style:style style:name="表格1.17" style:family="table-row">
      <style:table-row-properties style:min-row-height="1.28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margin-left="1.582cm" fo:margin-right="0.953cm" fo:margin-top="0cm" fo:margin-bottom="0.318cm" loext:contextual-spacing="false" fo:text-indent="-0.633cm" style:auto-text-indent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0.953cm" fo:margin-right="0.953cm" fo:line-height="0.282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margin-left="1.27cm" fo:margin-right="0.953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ff0000" fo:font-size="13pt" style:font-name-asian="標楷體" style:font-size-asian="13pt" style:font-size-complex="13pt"/>
    </style:style>
    <style:style style:name="T7" style:family="text">
      <style:text-properties fo:font-size="10pt" style:font-name-asian="標楷體" style:font-size-asian="10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(機關單位名稱)</text:p>
      <text:p text:style-name="P6">適用勞動基準法人員因天災、事變或突發事件「延長工時」通報單</text:p>
      <text:p text:style-name="P8"><text:span text:style-name="T5">◎</text:span> 依據勞動基準法第32條第4項規定辦理 <text:span text:style-name="T1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業務單位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執勤地點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延長工時之法源依據</text:p>
          </table:table-cell>
          <table:covered-table-cell/>
          <table:table-cell table:style-name="表格1.C1" table:number-columns-spanned="3" office:value-type="string">
            <text:p text:style-name="P1"><text:span text:style-name="T2">勞動基</text:span><text:span text:style-name="T3">準法第32條第4項</text:span></text:p>
            <text:p text:style-name="P7">(指單日工作時間超過8小時或休息日出勤之工作時間)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延長工時事由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C1" table:number-columns-spanned="5" office:value-type="string">
            <text:p text:style-name="P3">延長工時人員名單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適 用 勞 基 法</text:p>
            <text:p text:style-name="P5">勞 工 姓 名</text:p>
          </table:table-cell>
          <table:covered-table-cell/>
          <table:table-cell table:style-name="表格1.C1" table:number-columns-spanned="3" office:value-type="string">
            <text:p text:style-name="P2">延長工時之日期暨起迄時間</text:p>
            <text:p text:style-name="P2">例如:107年O月O日；下午5時至下午10時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1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2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3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4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5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6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7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8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9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10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承辦人及電話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通報時間</text:p>
          </table:table-cell>
          <table:table-cell table:style-name="表格1.C1" office:value-type="string">
            <text:p text:style-name="P4"/>
          </table:table-cell>
        </table:table-row>
      </table:table>
      <text:p text:style-name="P9"/>
      <text:p text:style-name="P10"><text:span text:style-name="T2">※</text:span><text:span text:style-name="T3">事業單位因天災、事變、突發事件有使勞工在正常工作時間以外工作之必要時，請於</text:span><text:span text:style-name="T6">「延長開始後24小時內」</text:span><text:span text:style-name="T7">（勞基法第32條第4項）</text:span><text:span text:style-name="T3">，至新北勞動雲首頁(</text:span><text:a xlink:type="simple" xlink:href="https://ilabor.ntpc.gov.tw/" text:style-name="Internet_20_link" text:visited-style-name="Visited_20_Internet_20_Link"><text:span text:style-name="Internet_20_link"><text:span text:style-name="T3">https://ilabor.ntpc.gov.tw/</text:span></text:span></text:a><text:span text:style-name="T3">)</text:span><text:span text:style-name="T4">填報</text:span><text:span text:style-name="T3">，即無需再行文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586cm" fo:margin-left="0.635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適用勞動基準法人員因天災事變、突發事故延長工時通報單</dc:title>
    <dc:subject>適用勞基法人員天災事變突發事故延長工時通報單</dc:subject>
    <meta:keyword>天災事變</meta:keyword>
    <meta:keyword>適用勞動基準法</meta:keyword>
    <meta:keyword>通報單</meta:keyword>
    <dc:description>適用勞動基準法人員因天災事變突發事故延長工時通報單</dc:description>
    <meta:initial-creator>臺北縣政府勞工局</meta:initial-creator>
    <meta:creation-date>2019-08-15T14:00:00</meta:creation-date>
    <dc:date>2022-06-02T09:55:53.820000000</dc:date>
    <meta:print-date>2022-06-02T09:55:47.187000000</meta:print-date>
    <meta:editing-cycles>5</meta:editing-cycles>
    <meta:editing-duration>PT1H40M3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27" meta:word-count="264" meta:character-count="311" meta:non-whitespace-character-count="301"/>
  </office:meta>
</office:document-meta>
</file>