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 style:font-size-complex="20pt" fo:background-color="#FFFF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 style:font-size-complex="20pt" fo:background-color="#FFFF00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61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7104in" style:use-optimal-column-width="false"/>
    </style:style>
    <style:style style:name="TableColumn13" style:family="table-column">
      <style:table-column-properties style:column-width="1.6763in" style:use-optimal-column-width="false"/>
    </style:style>
    <style:style style:name="TableColumn14" style:family="table-column">
      <style:table-column-properties style:column-width="1.3812in" style:use-optimal-column-width="false"/>
    </style:style>
    <style:style style:name="TableColumn15" style:family="table-column">
      <style:table-column-properties style:column-width="3.7486in" style:use-optimal-column-width="false"/>
    </style:style>
    <style:style style:name="Table11" style:family="table">
      <style:table-properties style:width="7.5166in" fo:margin-left="0in" table:align="left"/>
    </style:style>
    <style:style style:name="TableRow16" style:family="table-row">
      <style:table-row-properties style:min-row-height="0.3215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FF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FF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0" style:family="table-row">
      <style:table-row-properties style:min-row-height="0.509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35" style:parent-style-name="HTML預設格式" style:family="paragraph">
      <style:paragraph-properties fo:text-align="center" fo:line-height="0.2361in"/>
    </style:style>
    <style:style style:name="T36" style:parent-style-name="預設段落字型" style:family="text">
      <style:text-properties style:font-name="微軟正黑體" style:font-name-asian="微軟正黑體" style:font-name-complex="新細明體" fo:color="#0000FF" style:language-complex="ar" style:country-complex="SA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FF" style:language-complex="ar" style:country-complex="SA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5in"/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/>
    </style:style>
    <style:style style:name="P46" style:parent-style-name="內文" style:family="paragraph">
      <style:paragraph-properties fo:text-align="center" fo:line-height="0.2361in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57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ableRow58" style:family="table-row">
      <style:table-row-properties style:min-row-height="0.5666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63" style:parent-style-name="HTML預設格式" style:family="paragraph">
      <style:paragraph-properties fo:text-align="center" fo:line-height="0.2361in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FF" style:language-complex="ar" style:country-complex="SA"/>
    </style:style>
    <style:style style:name="T65" style:parent-style-name="預設段落字型" style:family="text">
      <style:text-properties style:font-name="微軟正黑體" style:font-name-asian="微軟正黑體" style:font-name-complex="新細明體" fo:color="#0000FF" style:language-complex="ar" style:country-complex="SA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FF" style:letter-kerning="false"/>
    </style:style>
    <style:style style:name="P80" style:parent-style-name="內文" style:family="paragraph">
      <style:paragraph-properties fo:text-align="center" fo:line-height="0.2361in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P102" style:parent-style-name="內文" style:family="paragraph">
      <style:paragraph-properties fo:line-height="0.1388in">
        <style:tab-stops>
          <style:tab-stop style:type="left" style:position="-0.625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055in">
        <style:tab-stops>
          <style:tab-stop style:type="left" style:position="-0.625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777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2222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超連結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內文" style:family="paragraph">
      <style:paragraph-properties fo:line-height="0.208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120" style:parent-style-name="內文" style:family="paragraph">
      <style:paragraph-properties style:snap-to-layout-grid="false" fo:line-height="0.2083in" fo:margin-right="-0.059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color="#FF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內文" style:family="paragraph">
      <style:paragraph-properties fo:line-height="0.3888in" fo:margin-left="0.1944in" fo:text-indent="-0.1944in">
        <style:tab-stops>
          <style:tab-stop style:type="left" style:position="-0.8194in"/>
          <style:tab-stop style:type="left" style:position="-0.5694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FF" fo:font-size="20pt" style:font-size-asian="20pt" style:font-size-complex="20pt"/>
    </style:style>
    <style:style style:name="P132" style:parent-style-name="內文" style:family="paragraph">
      <style:paragraph-properties fo:line-height="0.3333in" fo:margin-left="0.1944in" fo:text-indent="-0.1944in">
        <style:tab-stops>
          <style:tab-stop style:type="left" style:position="-0.3194in"/>
          <style:tab-stop style:type="left" style:position="0.1805in"/>
          <style:tab-stop style:type="left" style:position="6.4305in"/>
          <style:tab-stop style:type="left" style:position="7.0555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 fo:background-color="#FFFF00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333in" fo:margin-left="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D0D0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0D0D0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0D0D0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內文" style:family="paragraph">
      <style:paragraph-properties fo:line-height="0.2222in" fo:margin-left="0.1805in" fo:text-indent="-0.1805in">
        <style:tab-stops>
          <style:tab-stop style:type="left" style:position="-0.8055in"/>
          <style:tab-stop style:type="left" style:position="-0.5555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5in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P167" style:parent-style-name="內文" style:family="paragraph">
      <style:paragraph-properties style:snap-to-layout-grid="false" fo:line-height="0.25in" fo:text-indent="0.1666in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 fo:background-color="#FFFF00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76" style:parent-style-name="內文" style:family="paragraph">
      <style:paragraph-properties fo:text-align="justify" fo:line-height="0.2222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177" style:parent-style-name="內文" style:family="paragraph">
      <style:paragraph-properties fo:line-height="0.2222in" fo:margin-right="0.0965in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 fo:language="zh" fo:country="TW"/>
    </style:style>
    <style:style style:name="T183" style:parent-style-name="預設段落字型" style:family="text">
      <style:text-properties style:font-name="微軟正黑體" style:font-name-asian="微軟正黑體"/>
    </style:style>
    <style:style style:name="P184" style:parent-style-name="內文" style:family="paragraph">
      <style:paragraph-properties fo:line-height="0.2222in" fo:margin-right="0.0965in"/>
      <style:text-properties style:font-name="微軟正黑體" style:font-name-asian="微軟正黑體"/>
    </style:style>
    <style:style style:name="P185" style:parent-style-name="內文" style:family="paragraph">
      <style:paragraph-properties fo:line-height="0.2222in" fo:margin-right="0.0965in"/>
      <style:text-properties style:font-name="微軟正黑體" style:font-name-asian="微軟正黑體"/>
    </style:style>
    <style:style style:name="P186" style:parent-style-name="內文" style:family="paragraph">
      <style:paragraph-properties fo:line-height="0.2222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5" style:parent-style-name="預設段落字型" style:family="text">
      <style:text-properties style:font-name="微軟正黑體" style:font-name-asian="微軟正黑體"/>
    </style:style>
    <style:style style:name="P196" style:parent-style-name="內文" style:family="paragraph">
      <style:paragraph-properties fo:line-height="0.2222in" fo:margin-right="0.0965in"/>
      <style:text-properties style:font-name="微軟正黑體" style:font-name-asian="微軟正黑體"/>
    </style:style>
    <style:style style:name="P197" style:parent-style-name="內文" style:family="paragraph">
      <style:paragraph-properties fo:line-height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083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209" style:parent-style-name="預設段落字型" style:family="text">
      <style:text-properties style:font-name="微軟正黑體" style:font-name-asian="微軟正黑體" fo:font-weight="bold" style:font-weight-asian="bold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/>
    </style:style>
    <style:style style:name="P214" style:parent-style-name="內文" style:family="paragraph">
      <style:paragraph-properties fo:line-height="0.2222in"/>
      <style:text-properties style:font-name="微軟正黑體" style:font-name-asian="微軟正黑體"/>
    </style:style>
    <style:style style:name="P215" style:parent-style-name="內文" style:family="paragraph">
      <style:paragraph-properties fo:line-height="0.2222in"/>
      <style:text-properties style:font-name="微軟正黑體" style:font-name-asian="微軟正黑體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/>
    </style:style>
    <style:style style:name="P220" style:parent-style-name="內文" style:family="paragraph">
      <style:paragraph-properties fo:line-height="0.2222in"/>
      <style:text-properties style:font-name="微軟正黑體" style:font-name-asian="微軟正黑體"/>
    </style:style>
    <style:style style:name="P221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weight-complex="bold" fo:color="#0000FF" fo:font-size="14pt" style:font-size-asian="14pt" style:font-size-complex="14pt"/>
    </style:style>
    <style:style style:name="P222" style:parent-style-name="內文" style:family="paragraph">
      <style:paragraph-properties fo:line-height="0.1666in"/>
      <style:text-properties style:font-name="微軟正黑體" style:font-name-asian="微軟正黑體"/>
    </style:style>
    <style:style style:name="P223" style:parent-style-name="內文" style:family="paragraph">
      <style:paragraph-properties fo:line-height="0.2777in" fo:margin-right="0.096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1944in" fo:margin-right="0.0965in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7" style:parent-style-name="內文" style:family="paragraph">
      <style:paragraph-properties fo:line-height="0.1944in" fo:margin-right="0.0965in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 fo:color="#0000FF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weight-complex="bold" fo:font-size="13.5pt" style:font-size-asian="13.5pt" style:font-size-complex="13.5pt"/>
    </style:style>
    <style:style style:name="T233" style:parent-style-name="預設段落字型" style:family="text">
      <style:text-properties style:font-name="微軟正黑體" style:font-name-asian="微軟正黑體" fo:color="#FF0000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FF0000"/>
    </style:style>
    <style:style style:name="P236" style:parent-style-name="內文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微軟正黑體" style:font-name-asian="微軟正黑體" fo:background-color="#FFFF99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99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99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99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99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99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99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99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99"/>
    </style:style>
    <style:style style:name="T246" style:parent-style-name="預設段落字型" style:family="text">
      <style:text-properties style:font-name="微軟正黑體" style:font-name-asian="微軟正黑體" fo:background-color="#FFFF99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99"/>
    </style:style>
    <style:style style:name="T248" style:parent-style-name="預設段落字型" style:family="text">
      <style:text-properties style:font-name="微軟正黑體" style:font-name-asian="微軟正黑體" fo:background-color="#FFFF99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99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99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99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99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99"/>
    </style:style>
    <style:style style:name="T254" style:parent-style-name="預設段落字型" style:family="text">
      <style:text-properties style:font-name="微軟正黑體" style:font-name-asian="微軟正黑體" fo:color="#FF0000" fo:background-color="#FFFF99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99"/>
    </style:style>
    <style:style style:name="T256" style:parent-style-name="預設段落字型" style:family="text">
      <style:text-properties style:font-name="微軟正黑體" style:font-name-asian="微軟正黑體" fo:background-color="#FFFF99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99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99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 fo:background-color="#FFFF99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99"/>
    </style:style>
    <style:style style:name="P261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262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T263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264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265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66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67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68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69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70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71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7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274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275" style:parent-style-name="超連結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olumn278" style:family="table-column">
      <style:table-column-properties style:column-width="0.5069in" style:use-optimal-column-width="false"/>
    </style:style>
    <style:style style:name="TableColumn279" style:family="table-column">
      <style:table-column-properties style:column-width="0.8277in" style:use-optimal-column-width="false"/>
    </style:style>
    <style:style style:name="TableColumn280" style:family="table-column">
      <style:table-column-properties style:column-width="1.0826in" style:use-optimal-column-width="false"/>
    </style:style>
    <style:style style:name="TableColumn281" style:family="table-column">
      <style:table-column-properties style:column-width="1.1055in" style:use-optimal-column-width="false"/>
    </style:style>
    <style:style style:name="TableColumn282" style:family="table-column">
      <style:table-column-properties style:column-width="0.5333in" style:use-optimal-column-width="false"/>
    </style:style>
    <style:style style:name="TableColumn283" style:family="table-column">
      <style:table-column-properties style:column-width="1.2381in" style:use-optimal-column-width="false"/>
    </style:style>
    <style:style style:name="TableColumn284" style:family="table-column">
      <style:table-column-properties style:column-width="0.4923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0.6895in" style:use-optimal-column-width="false"/>
    </style:style>
    <style:style style:name="TableColumn287" style:family="table-column">
      <style:table-column-properties style:column-width="0.6888in" style:use-optimal-column-width="false"/>
    </style:style>
    <style:style style:name="TableColumn288" style:family="table-column">
      <style:table-column-properties style:column-width="0.3708in" style:use-optimal-column-width="false"/>
    </style:style>
    <style:style style:name="Table277" style:family="table">
      <style:table-properties style:width="7.8312in" fo:margin-left="0in" table:align="center"/>
    </style:style>
    <style:style style:name="TableRow289" style:family="table-row">
      <style:table-row-properties style:min-row-height="0.4569in" style:use-optimal-row-height="false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粗黑標題" style:family="paragraph">
      <style:paragraph-properties fo:line-height="0.2083in"/>
    </style:style>
    <style:style style:name="P292" style:parent-style-name="粗黑標題" style:family="paragraph">
      <style:paragraph-properties fo:line-height="0.2083in"/>
    </style:style>
    <style:style style:name="TableCell293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</style:style>
    <style:style style:name="T2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fo:language="zh" fo:country="TW"/>
    </style:style>
    <style:style style:name="T2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fo:language="zh" fo:country="TW"/>
    </style:style>
    <style:style style:name="T2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fo:language="zh" fo:country="TW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fo:language="zh" fo:country="TW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fo:language="zh" fo:country="TW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fo:language="zh" fo:country="TW"/>
    </style:style>
    <style:style style:name="P303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粗黑標題" style:family="paragraph">
      <style:paragraph-properties fo:line-height="0.2083in"/>
    </style:style>
    <style:style style:name="P306" style:parent-style-name="粗黑標題" style:family="paragraph">
      <style:paragraph-properties fo:line-height="0.2083in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09" style:family="table-row">
      <style:table-row-properties style:min-row-height="0.3993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粗黑標題" style:family="paragraph">
      <style:paragraph-properties fo:line-height="0.2083in"/>
    </style:style>
    <style:style style:name="P312" style:parent-style-name="粗黑標題" style:family="paragraph">
      <style:paragraph-properties fo:line-height="0.2083in"/>
    </style:style>
    <style:style style:name="TableCell31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15" style:family="table-row">
      <style:table-row-properties style:min-row-height="0.3881in" style:use-optimal-row-height="false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粗黑標題" style:family="paragraph">
      <style:paragraph-properties fo:line-height="0.2083in"/>
    </style:style>
    <style:style style:name="P318" style:parent-style-name="粗黑標題" style:family="paragraph">
      <style:paragraph-properties fo:line-height="0.2083in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粗黑標題" style:family="paragraph">
      <style:paragraph-properties fo:line-height="0.2083in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25" style:family="table-row">
      <style:table-row-properties style:min-row-height="0.7208in"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粗黑標題" style:family="paragraph">
      <style:paragraph-properties fo:line-height="0.2083in"/>
    </style:style>
    <style:style style:name="P328" style:parent-style-name="粗黑標題" style:family="paragraph">
      <style:paragraph-properties fo:line-height="0.2083in"/>
    </style:style>
    <style:style style:name="TableCell329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805in"/>
      <style:text-properties style:font-name="微軟正黑體" style:font-name-asian="微軟正黑體" fo:font-weight="bold" style:font-weight-asian="bold" fo:color="#FF0000"/>
    </style:style>
    <style:style style:name="P331" style:parent-style-name="內文" style:family="paragraph">
      <style:paragraph-properties fo:line-height="0.1805in"/>
      <style:text-properties style:font-name="微軟正黑體" style:font-name-asian="微軟正黑體" fo:font-weight="bold" style:font-weight-asian="bold" fo:color="#FF0000"/>
    </style:style>
    <style:style style:name="P332" style:parent-style-name="內文" style:family="paragraph">
      <style:paragraph-properties fo:line-height="0.1805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letter-kerning="false" fo:font-size="11pt" style:font-size-asian="11pt" style:font-size-complex="11pt" fo:background-color="#FFFF00" fo:language="zh" fo:country="TW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letter-kerning="false" fo:font-size="11pt" style:font-size-asian="11pt" style:font-size-complex="11pt" fo:background-color="#FFFF00" fo:language="zh" fo:country="TW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letter-kerning="false" fo:font-size="11pt" style:font-size-asian="11pt" style:font-size-complex="11pt" fo:background-color="#FFFF00" fo:language="zh" fo:country="TW"/>
    </style:style>
    <style:style style:name="P338" style:parent-style-name="內文" style:family="paragraph">
      <style:paragraph-properties fo:line-height="0.1805in"/>
      <style:text-properties style:font-name="微軟正黑體" style:font-name-asian="微軟正黑體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340" style:parent-style-name="粗黑標題" style:family="paragraph">
      <style:paragraph-properties fo:line-height="0.1666in"/>
    </style:style>
    <style:style style:name="P341" style:parent-style-name="粗黑標題" style:family="paragraph">
      <style:paragraph-properties fo:line-height="0.1666in"/>
    </style:style>
    <style:style style:name="P342" style:parent-style-name="粗黑標題" style:family="paragraph">
      <style:paragraph-properties fo:line-height="0.1388in"/>
    </style:style>
    <style:style style:name="T343" style:parent-style-name="預設段落字型" style:family="text">
      <style:text-properties style:font-name-complex="微軟正黑體" style:font-weight-complex="bold" fo:color="#0000FF" style:letter-kerning="false" fo:font-size="9pt" style:font-size-asian="9pt" style:font-size-complex="9pt" fo:language="zh" fo:country="TW"/>
    </style:style>
    <style:style style:name="T344" style:parent-style-name="預設段落字型" style:family="text">
      <style:text-properties style:font-name-complex="微軟正黑體" style:font-weight-complex="bold" fo:color="#0000FF" style:letter-kerning="false" fo:font-size="9pt" style:font-size-asian="9pt" style:font-size-complex="9pt" fo:language="zh" fo:country="TW"/>
    </style:style>
    <style:style style:name="T345" style:parent-style-name="預設段落字型" style:family="text">
      <style:text-properties style:font-name-complex="微軟正黑體" fo:font-weight="normal" style:font-weight-asian="normal" style:font-weight-complex="bold" fo:color="#0000FF" style:letter-kerning="false" fo:font-size="9pt" style:font-size-asian="9pt" style:font-size-complex="9pt" fo:language="zh" fo:country="TW"/>
    </style:style>
    <style:style style:name="T346" style:parent-style-name="預設段落字型" style:family="text">
      <style:text-properties style:font-name-complex="微軟正黑體" style:font-weight-complex="bold" fo:color="#FF3300" style:letter-kerning="false" fo:font-size="9pt" style:font-size-asian="9pt" style:font-size-complex="9pt" fo:language="zh" fo:country="TW"/>
    </style:style>
    <style:style style:name="T347" style:parent-style-name="預設段落字型" style:family="text">
      <style:text-properties style:font-name-complex="微軟正黑體" style:font-weight-complex="bold" fo:color="#0000FF" style:letter-kerning="false" fo:font-size="9pt" style:font-size-asian="9pt" style:font-size-complex="9pt" fo:language="zh" fo:country="TW"/>
    </style:style>
    <style:style style:name="TableCell3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350" style:family="table-row">
      <style:table-row-properties style:min-row-height="0.7993in" style:use-optimal-row-height="false"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粗黑標題" style:family="paragraph">
      <style:paragraph-properties fo:line-height="0.1944in"/>
    </style:style>
    <style:style style:name="P355" style:parent-style-name="內文" style:family="paragraph">
      <style:paragraph-properties fo:text-align="center" fo:line-height="0.1944in"/>
      <style:text-properties style:font-name="微軟正黑體" style:font-name-asian="微軟正黑體" style:font-name-complex="微軟正黑體" fo:font-weight="bold" style:font-weight-asian="bold" style:font-weight-complex="bold" fo:color="#0000FF" style:letter-kerning="false" fo:font-size="9pt" style:font-size-asian="9pt" style:font-size-complex="9pt" fo:language="zh" fo:country="TW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letter-kerning="false" fo:font-size="9pt" style:font-size-asian="9pt" style:font-size-complex="9pt" fo:language="zh" fo:country="TW"/>
    </style:style>
    <style:style style:name="T3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letter-kerning="false" fo:font-size="9pt" style:font-size-asian="9pt" style:font-size-complex="9pt" fo:background-color="#FFFF00" fo:language="zh" fo:country="TW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background-color="#CCFFFF"/>
    </style:style>
    <style:style style:name="T361" style:parent-style-name="預設段落字型" style:family="text">
      <style:text-properties style:font-weight-complex="bold" fo:background-color="#CCFFFF"/>
    </style:style>
    <style:style style:name="TableCell3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粗黑標題" style:family="paragraph">
      <style:paragraph-properties fo:line-height="0.1666in"/>
    </style:style>
    <style:style style:name="TableCell36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粗黑標題" style:family="paragraph">
      <style:paragraph-properties fo:line-height="0.1666in"/>
    </style:style>
    <style:style style:name="P367" style:parent-style-name="內文" style:family="paragraph">
      <style:paragraph-properties fo:text-align="center" fo:line-height="0.1527in"/>
    </style:style>
    <style:style style:name="T3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0pt" style:font-size-asian="10pt" style:font-size-complex="10pt" fo:language="zh" fo:country="TW"/>
    </style:style>
    <style:style style:name="T3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3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00" fo:language="zh" fo:country="TW"/>
    </style:style>
    <style:style style:name="T3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00" fo:language="zh" fo:country="TW"/>
    </style:style>
    <style:style style:name="T3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background-color="#FFFF00" fo:language="zh" fo:country="TW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粗黑標題" style:family="paragraph">
      <style:paragraph-properties fo:line-height="0.1666in"/>
    </style:style>
    <style:style style:name="P375" style:parent-style-name="粗黑標題" style:family="paragraph">
      <style:paragraph-properties fo:line-height="0.1666in"/>
    </style:style>
    <style:style style:name="P376" style:parent-style-name="粗黑標題" style:family="paragraph">
      <style:paragraph-properties fo:line-height="0.1527in"/>
      <style:text-properties style:font-name-complex="微軟正黑體" style:font-weight-complex="bold" fo:color="#FF0000" style:letter-kerning="false" fo:font-size="10pt" style:font-size-asian="10pt" style:font-size-complex="10pt" fo:background-color="#FFFF00" fo:language="zh" fo:country="TW"/>
    </style:style>
    <style:style style:name="P377" style:parent-style-name="粗黑標題" style:family="paragraph">
      <style:paragraph-properties fo:line-height="0.1527in"/>
    </style:style>
    <style:style style:name="T378" style:parent-style-name="預設段落字型" style:family="text">
      <style:text-properties style:font-name-complex="微軟正黑體" style:font-weight-complex="bold" fo:color="#FF0000" style:letter-kerning="false" fo:font-size="10pt" style:font-size-asian="10pt" style:font-size-complex="10pt" fo:background-color="#FFFF00" fo:language="zh" fo:country="TW"/>
    </style:style>
    <style:style style:name="T379" style:parent-style-name="預設段落字型" style:family="text">
      <style:text-properties style:font-name-complex="微軟正黑體" style:font-weight-complex="bold" fo:color="#FF0000" style:letter-kerning="false" fo:font-size="10pt" style:font-size-asian="10pt" style:font-size-complex="10pt" fo:background-color="#FFFF00" fo:language="zh" fo:country="TW"/>
    </style:style>
    <style:style style:name="T380" style:parent-style-name="預設段落字型" style:family="text">
      <style:text-properties style:font-name-complex="微軟正黑體" style:font-weight-complex="bold" fo:color="#FF0000" style:letter-kerning="false" fo:font-size="10pt" style:font-size-asian="10pt" style:font-size-complex="10pt" fo:background-color="#FFFF00" fo:language="zh" fo:country="TW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2" style:parent-style-name="粗黑標題" style:family="paragraph">
      <style:paragraph-properties fo:line-height="0.1666in"/>
    </style:style>
    <style:style style:name="P383" style:parent-style-name="粗黑標題" style:family="paragraph">
      <style:paragraph-properties fo:line-height="0.1666in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粗黑標題" style:family="paragraph">
      <style:paragraph-properties fo:line-height="0.1666in"/>
      <style:text-properties fo:font-size="10pt" style:font-size-asian="10pt" style:font-size-complex="10pt"/>
    </style:style>
    <style:style style:name="TableRow386" style:family="table-row">
      <style:table-row-properties style:min-row-height="0.525in" style:use-optimal-row-height="false"/>
    </style:style>
    <style:style style:name="P38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88" style:family="table-cell">
      <style:table-cell-properties fo:border-top="0.0069in solid #000000" fo:border-left="0.0069in solid #000000" fo:border-bottom="none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0pt" style:font-size-asian="10pt" style:font-size-complex="10pt" fo:language="zh" fo:country="TW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fo:language="zh" fo:country="TW"/>
    </style:style>
    <style:style style:name="T3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1pt" style:font-size-asian="11pt" style:font-size-complex="11pt" fo:language="zh" fo:country="TW"/>
    </style:style>
    <style:style style:name="T3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0pt" style:font-size-asian="10pt" style:font-size-complex="10pt" fo:language="zh" fo:country="TW"/>
    </style:style>
    <style:style style:name="P394" style:parent-style-name="內文" style:family="paragraph">
      <style:paragraph-properties fo:line-height="0.1944in"/>
    </style:style>
    <style:style style:name="T3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0pt" style:font-size-asian="10pt" style:font-size-complex="10pt" fo:language="zh" fo:country="TW"/>
    </style:style>
    <style:style style:name="T3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3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3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3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4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P401" style:parent-style-name="內文" style:family="paragraph">
      <style:paragraph-properties fo:line-height="0.1527in"/>
    </style:style>
    <style:style style:name="T4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letter-kerning="false" fo:font-size="10pt" style:font-size-asian="10pt" style:font-size-complex="10pt" fo:language="zh" fo:country="TW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8000" style:letter-kerning="false" fo:font-size="10pt" style:font-size-asian="10pt" style:font-size-complex="10pt" fo:language="zh" fo:country="TW"/>
    </style:style>
    <style:style style:name="T4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4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4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4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4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4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4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10pt" style:font-size-asian="10pt" style:font-size-complex="10pt" fo:language="zh" fo:country="TW"/>
    </style:style>
    <style:style style:name="T4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style:letter-kerning="false" fo:font-size="9pt" style:font-size-asian="9pt" style:font-size-complex="9pt" fo:language="zh" fo:country="TW"/>
    </style:style>
    <style:style style:name="TableRow412" style:family="table-row">
      <style:table-row-properties style:min-row-height="0.6916in" style:use-optimal-row-height="false"/>
    </style:style>
    <style:style style:name="P41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14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weight-complex="bold" fo:color="#FF33CC"/>
    </style:style>
    <style:style style:name="P417" style:parent-style-name="內文" style:family="paragraph">
      <style:paragraph-properties fo:text-align="center" fo:line-height="0.1666in"/>
      <style:text-properties style:font-name="微軟正黑體" style:font-name-asian="微軟正黑體" fo:color="#FF0000" fo:font-size="11pt" style:font-size-asian="11pt" style:font-size-complex="11pt"/>
    </style:style>
    <style:style style:name="P418" style:parent-style-name="內文" style:family="paragraph">
      <style:paragraph-properties fo:text-align="center" fo:line-height="0.1666in"/>
      <style:text-properties style:font-name="微軟正黑體" style:font-name-asian="微軟正黑體" fo:color="#FF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</style:style>
    <style:style style:name="T421" style:parent-style-name="預設段落字型" style:family="text">
      <style:text-properties style:font-name="微軟正黑體" style:font-name-asian="微軟正黑體" fo:color="#FF33CC" fo:font-size="11pt" style:font-size-asian="11pt" style:font-size-complex="11pt"/>
    </style:style>
    <style:style style:name="P422" style:parent-style-name="內文" style:family="paragraph">
      <style:paragraph-properties fo:text-align="center" fo:line-height="0.1666in"/>
      <style:text-properties style:font-name="微軟正黑體" style:font-name-asian="微軟正黑體" fo:color="#FF0000" fo:font-size="11pt" style:font-size-asian="11pt" style:font-size-complex="11pt"/>
    </style:style>
    <style:style style:name="P423" style:parent-style-name="內文" style:family="paragraph">
      <style:paragraph-properties fo:text-align="center" fo:line-height="0.1666in"/>
      <style:text-properties style:font-name="微軟正黑體" style:font-name-asian="微軟正黑體" fo:color="#FF0000" fo:font-size="8pt" style:font-size-asian="8pt" style:font-size-complex="8pt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</style:style>
    <style:style style:name="T428" style:parent-style-name="預設段落字型" style:family="text">
      <style:text-properties style:font-name="微軟正黑體" style:font-name-asian="微軟正黑體" fo:color="#FF33CC" fo:font-size="11pt" style:font-size-asian="11pt" style:font-size-complex="11pt"/>
    </style:style>
    <style:style style:name="P429" style:parent-style-name="內文" style:family="paragraph">
      <style:paragraph-properties fo:text-align="center" fo:line-height="0.1666in"/>
      <style:text-properties style:font-name="微軟正黑體" style:font-name-asian="微軟正黑體" fo:color="#FF0000" fo:font-size="9pt" style:font-size-asian="9pt" style:font-size-complex="9pt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fo:color="#FF0000" fo:font-size="8pt" style:font-size-asian="8pt" style:font-size-complex="8pt"/>
    </style:style>
    <style:style style:name="P431" style:parent-style-name="內文" style:family="paragraph">
      <style:paragraph-properties fo:text-align="center" fo:line-height="0.1666in"/>
    </style:style>
    <style:style style:name="T432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434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</style:style>
    <style:style style:name="T437" style:parent-style-name="預設段落字型" style:family="text">
      <style:text-properties style:font-name="微軟正黑體" style:font-name-asian="微軟正黑體" fo:color="#FF33CC" fo:font-size="11pt" style:font-size-asian="11pt" style:font-size-complex="11pt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FF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weight-complex="bold" fo:color="#FF0000"/>
    </style:style>
    <style:style style:name="P441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weight-complex="bold" fo:color="#FF0000"/>
    </style:style>
    <style:style style:name="P442" style:parent-style-name="內文" style:family="paragraph">
      <style:paragraph-properties style:snap-to-layout-grid="false" fo:line-height="0.1944in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/>
    </style:style>
    <style:style style:name="T447" style:parent-style-name="預設段落字型" style:family="text">
      <style:text-properties style:font-name="微軟正黑體" style:font-name-asian="微軟正黑體" fo:color="#FF33CC" fo:font-size="11pt" style:font-size-asian="11pt" style:font-size-complex="11pt"/>
    </style:style>
    <style:style style:name="P448" style:parent-style-name="內文" style:family="paragraph">
      <style:paragraph-properties fo:text-align="center" fo:line-height="0.1388in"/>
      <style:text-properties style:font-name="微軟正黑體" style:font-name-asian="微軟正黑體" fo:color="#FF0000" fo:font-size="10pt" style:font-size-asian="10pt" style:font-size-complex="10pt"/>
    </style:style>
    <style:style style:name="P449" style:parent-style-name="內文" style:family="paragraph">
      <style:paragraph-properties fo:text-align="center" fo:line-height="0.1388in"/>
      <style:text-properties style:font-name="微軟正黑體" style:font-name-asian="微軟正黑體" fo:color="#FF0000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</style:style>
    <style:style style:name="T452" style:parent-style-name="預設段落字型" style:family="text">
      <style:text-properties style:font-name="微軟正黑體" style:font-name-asian="微軟正黑體" fo:color="#FF33CC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FF0000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</style:style>
    <style:style style:name="T456" style:parent-style-name="預設段落字型" style:family="text">
      <style:text-properties style:font-name="微軟正黑體" style:font-name-asian="微軟正黑體" fo:color="#FF33CC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FF0000" fo:font-size="11pt" style:font-size-asian="11pt" style:font-size-complex="11pt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FF0000" fo:font-size="8pt" style:font-size-asian="8pt" style:font-size-complex="8pt"/>
    </style:style>
    <style:style style:name="TableRow462" style:family="table-row">
      <style:table-row-properties style:min-row-height="0.3708in" style:use-optimal-row-height="false"/>
    </style:style>
    <style:style style:name="P46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482" style:family="table-row">
      <style:table-row-properties style:min-row-height="0.377in" style:use-optimal-row-height="false"/>
    </style:style>
    <style:style style:name="P48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4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4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502" style:family="table-row">
      <style:table-row-properties style:min-row-height="0.3923in" style:use-optimal-row-height="false"/>
    </style:style>
    <style:style style:name="P50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522" style:family="table-row">
      <style:table-row-properties style:min-row-height="0.3784in" style:use-optimal-row-height="false"/>
    </style:style>
    <style:style style:name="P52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542" style:family="table-row">
      <style:table-row-properties style:min-row-height="0.3784in" style:use-optimal-row-height="false"/>
    </style:style>
    <style:style style:name="P54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562" style:family="table-row">
      <style:table-row-properties style:min-row-height="0.3513in" style:use-optimal-row-height="false"/>
    </style:style>
    <style:style style:name="P56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222in"/>
      <style:text-properties style:font-name="微軟正黑體" style:font-name-asian="微軟正黑體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/>
    </style:style>
    <style:style style:name="TableRow582" style:family="table-row">
      <style:table-row-properties style:min-row-height="0.2416in" style:use-optimal-row-height="false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1805in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86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88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58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590" style:parent-style-name="內文" style:family="paragraph">
      <style:paragraph-properties fo:line-height="0.1805in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2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596" style:family="table-row">
      <style:table-row-properties style:min-row-height="0.2194in" style:use-optimal-row-height="false"/>
    </style:style>
    <style:style style:name="TableCell5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805in"/>
      <style:text-properties style:font-name="微軟正黑體" style:font-name-asian="微軟正黑體"/>
    </style:style>
    <style:style style:name="P599" style:parent-style-name="內文" style:family="paragraph">
      <style:paragraph-properties fo:text-align="center" fo:line-height="0.1805in"/>
      <style:text-properties style:font-name="微軟正黑體" style:font-name-asian="微軟正黑體"/>
    </style:style>
    <style:style style:name="P600" style:parent-style-name="內文" style:family="paragraph">
      <style:paragraph-properties fo:text-align="center" fo:line-height="0.1805in"/>
      <style:text-properties style:font-name="微軟正黑體" style:font-name-asian="微軟正黑體"/>
    </style:style>
    <style:style style:name="TableCell6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60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1805in"/>
      <style:text-properties style:font-name="微軟正黑體" style:font-name-asian="微軟正黑體" fo:font-size="10pt" style:font-size-asian="10pt" style:font-size-complex="10pt"/>
    </style:style>
    <style:style style:name="TableCell60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805in"/>
      <style:text-properties style:font-name="微軟正黑體" style:font-name-asian="微軟正黑體"/>
    </style:style>
    <style:style style:name="TableCell6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1805in"/>
      <style:text-properties style:font-name="微軟正黑體" style:font-name-asian="微軟正黑體"/>
    </style:style>
    <style:style style:name="TableRow609" style:family="table-row">
      <style:table-row-properties style:min-row-height="0.2895in" style:use-optimal-row-height="false"/>
    </style:style>
    <style:style style:name="P610" style:parent-style-name="內文" style:family="paragraph">
      <style:paragraph-properties fo:line-height="0.1805in"/>
      <style:text-properties style:font-name="微軟正黑體" style:font-name-asian="微軟正黑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1805in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805in"/>
      <style:text-properties style:font-name="微軟正黑體" style:font-name-asian="微軟正黑體"/>
    </style:style>
    <style:style style:name="TableCell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805in"/>
      <style:text-properties style:font-name="微軟正黑體" style:font-name-asian="微軟正黑體"/>
    </style:style>
    <style:style style:name="TableRow619" style:family="table-row">
      <style:table-row-properties style:min-row-height="0.2243in" style:use-optimal-row-height="false"/>
    </style:style>
    <style:style style:name="P620" style:parent-style-name="內文" style:family="paragraph">
      <style:paragraph-properties fo:line-height="0.1805in"/>
      <style:text-properties style:font-name="微軟正黑體" style:font-name-asian="微軟正黑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805in"/>
      <style:text-properties style:font-name="微軟正黑體" style:font-name-asian="微軟正黑體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805in"/>
      <style:text-properties style:font-name="微軟正黑體" style:font-name-asian="微軟正黑體"/>
    </style:style>
    <style:style style:name="TableRow625" style:family="table-row">
      <style:table-row-properties style:min-row-height="0.2784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805in"/>
    </style:style>
    <style:style style:name="T62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2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30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631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/>
    </style:style>
    <style:style style:name="T632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/>
    </style:style>
    <style:style style:name="T633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634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/>
    </style:style>
    <style:style style:name="T63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36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3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fo:color="#FF0000" style:letter-kerning="false"/>
    </style:style>
    <style:style style:name="T63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63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640" style:family="table-row">
      <style:table-row-properties style:min-row-height="0.2909in" style:use-optimal-row-height="false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805in"/>
    </style:style>
    <style:style style:name="T643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644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/>
    </style:style>
    <style:style style:name="T64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646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/>
    </style:style>
    <style:style style:name="T64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/>
    </style:style>
    <style:style style:name="T648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64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650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651" style:parent-style-name="預設段落字型" style:family="text">
      <style:text-properties style:font-name="微軟正黑體" style:font-name-asian="微軟正黑體" style:font-name-complex="Helvetica" fo:font-weight="bold" style:font-weight-asian="bold" fo:color="#FF0000" style:letter-kerning="false" fo:background-color="#FFFFFF"/>
    </style:style>
    <style:style style:name="T652" style:parent-style-name="預設段落字型" style:family="text">
      <style:text-properties style:font-name="微軟正黑體" style:font-name-asian="微軟正黑體" style:font-name-complex="Helvetica" fo:font-weight="bold" style:font-weight-asian="bold" fo:color="#FF0000" style:letter-kerning="false" fo:background-color="#FFFFFF"/>
    </style:style>
    <style:style style:name="T653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background-color="#FFFFFF"/>
    </style:style>
    <style:style style:name="T654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655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font-size="11pt" style:font-size-asian="11pt" style:font-size-complex="11pt"/>
    </style:style>
    <style:style style:name="T656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font-size="11pt" style:font-size-asian="11pt" style:font-size-complex="11pt"/>
    </style:style>
    <style:style style:name="T657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font-size="11pt" style:font-size-asian="11pt" style:font-size-complex="11pt"/>
    </style:style>
    <style:style style:name="T658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font-size="11pt" style:font-size-asian="11pt" style:font-size-complex="11pt"/>
    </style:style>
    <style:style style:name="T659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font-size="11pt" style:font-size-asian="11pt" style:font-size-complex="11pt"/>
    </style:style>
    <style:style style:name="TableRow660" style:family="table-row">
      <style:table-row-properties style:min-row-height="0.4819in" style:use-optimal-row-height="false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1805in"/>
    </style:style>
    <style:style style:name="T663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664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/>
    </style:style>
    <style:style style:name="T66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666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/>
    </style:style>
    <style:style style:name="T667" style:parent-style-name="預設段落字型" style:family="text">
      <style:text-properties style:font-name="微軟正黑體" style:font-name-asian="微軟正黑體" style:font-name-complex="DFKaiShu-SB-Estd-BF" fo:font-weight="bold" style:font-weight-asian="bold" style:font-weight-complex="bold" style:letter-kerning="false"/>
    </style:style>
    <style:style style:name="T668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669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670" style:parent-style-name="預設段落字型" style:family="text">
      <style:text-properties style:font-name="微軟正黑體" style:font-name-asian="微軟正黑體" style:font-name-complex="Helvetica" fo:color="#000000" style:letter-kerning="false"/>
    </style:style>
    <style:style style:name="T671" style:parent-style-name="預設段落字型" style:family="text">
      <style:text-properties style:font-name="微軟正黑體" style:font-name-asian="微軟正黑體" style:font-name-complex="Helvetica" fo:font-weight="bold" style:font-weight-asian="bold" fo:color="#FF0000" style:letter-kerning="false"/>
    </style:style>
    <style:style style:name="P672" style:parent-style-name="內文" style:family="paragraph">
      <style:paragraph-properties fo:text-align="justify" fo:line-height="0.1805in"/>
    </style:style>
    <style:style style:name="T673" style:parent-style-name="預設段落字型" style:family="text">
      <style:text-properties style:font-name="微軟正黑體" style:font-name-asian="微軟正黑體" style:font-name-complex="Helvetica" fo:color="#0000FF" style:letter-kerning="false"/>
    </style:style>
    <style:style style:name="T674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font-size="11pt" style:font-size-asian="11pt" style:font-size-complex="11pt" fo:background-color="#FFFFFF"/>
    </style:style>
    <style:style style:name="T675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font-size="11pt" style:font-size-asian="11pt" style:font-size-complex="11pt" fo:background-color="#FFFFFF"/>
    </style:style>
    <style:style style:name="T676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font-size="11pt" style:font-size-asian="11pt" style:font-size-complex="11pt" fo:background-color="#FFFFFF"/>
    </style:style>
    <style:style style:name="T677" style:parent-style-name="預設段落字型" style:family="text">
      <style:text-properties style:font-name="微軟正黑體" style:font-name-asian="微軟正黑體" style:font-name-complex="Helvetica" fo:font-weight="bold" style:font-weight-asian="bold" fo:color="#0000FF" style:letter-kerning="false" fo:font-size="11pt" style:font-size-asian="11pt" style:font-size-complex="11pt" fo:background-color="#FFFFFF"/>
    </style:style>
    <style:style style:name="TableRow678" style:family="table-row">
      <style:table-row-properties style:min-row-height="0.1319in" style:use-optimal-row-height="false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1805in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ableRow686" style:family="table-row">
      <style:table-row-properties style:min-row-height="0.177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1805in"/>
    </style:style>
    <style:style style:name="T689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690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69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692" style:parent-style-name="內文" style:family="paragraph">
      <style:paragraph-properties style:line-height-at-least="0in" fo:margin-right="0.0965in">
        <style:tab-stops>
          <style:tab-stop style:type="left" style:position="0.0986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</text:span><text:span text:style-name="T6">-</text:span><text:span text:style-name="T7">汐止</text:span><text:span text:style-name="T8">就服站</text:span><text:span text:style-name="T9"><text:tab/></text:span></text:p>
      <text:p text:style-name="P10">113年11-12月徵才活動-廠商報名表與廠商須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場</text:span><text:span text:style-name="T20">次</text:span><text:span text:style-name="T21">勾選</text:span></text:p>
            <text:p text:style-name="P22"><text:span text:style-name="T23">（√）</text:span></text:p>
          </table:table-cell>
          <table:table-cell table:style-name="TableCell24">
            <text:p text:style-name="P25">型態/廠商數</text:p>
          </table:table-cell>
          <table:table-cell table:style-name="TableCell26">
            <text:p text:style-name="P27">活動期程</text:p>
          </table:table-cell>
          <table:table-cell table:style-name="TableCell28">
            <text:p text:style-name="P29">地點/報名截止日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中型徵才活動</text:p>
            <text:p text:style-name="P35"><text:span text:style-name="T36">29家</text:span><text:span text:style-name="T37"><text:s/></text:span><text:span text:style-name="T38">(</text:span><text:span text:style-name="T39">無隔間</text:span><text:span text:style-name="T40">/</text:span><text:span text:style-name="T41">無</text:span><text:span text:style-name="T42">背板</text:span><text:span text:style-name="T43">)</text:span></text:p>
          </table:table-cell>
          <table:table-cell table:style-name="TableCell44">
            <text:p text:style-name="P45">11/21(四)<text:s/></text:p>
            <text:p text:style-name="P46"><text:span text:style-name="T47">10:00-14:00</text:span></text:p>
          </table:table-cell>
          <table:table-cell table:style-name="TableCell48">
            <text:p text:style-name="P49"><text:span text:style-name="T50">汐止區公所11樓禮堂<text:s/></text:span><text:span text:style-name="T51"><text:s/></text:span><text:span text:style-name="T52">09/27(</text:span><text:span text:style-name="T53">五</text:span><text:span text:style-name="T54">)報名截止</text:span></text:p>
            <text:p text:style-name="P55"><text:span text:style-name="T56">新北市</text:span><text:span text:style-name="T57">汐止區新台五路1段268號11樓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聯合徵才活動</text:p>
            <text:p text:style-name="P63"><text:span text:style-name="T64">19家</text:span><text:span text:style-name="T65"><text:s/></text:span><text:span text:style-name="T66">(</text:span><text:span text:style-name="T67">無隔間</text:span><text:span text:style-name="T68">/</text:span><text:span text:style-name="T69">無</text:span><text:span text:style-name="T70">背板</text:span><text:span text:style-name="T71">)</text:span></text:p>
          </table:table-cell>
          <table:table-cell table:style-name="TableCell72">
            <text:p text:style-name="P73"><text:span text:style-name="T74">12</text:span><text:span text:style-name="T75">/</text:span><text:span text:style-name="T76">13(</text:span><text:span text:style-name="T77">五</text:span><text:span text:style-name="T78">)</text:span><text:span text:style-name="T79"><text:s/></text:span></text:p>
            <text:p text:style-name="P80"><text:span text:style-name="T81">1</text:span><text:span text:style-name="T82">0</text:span><text:span text:style-name="T83">:00-1</text:span><text:span text:style-name="T84">4</text:span><text:span text:style-name="T85">:00</text:span></text:p>
          </table:table-cell>
          <table:table-cell table:style-name="TableCell86">
            <text:p text:style-name="P87"><text:span text:style-name="T88">三重</text:span><text:span text:style-name="T89">-</text:span><text:span text:style-name="T90">永盛市民活動中心</text:span><text:span text:style-name="T91"><text:s/></text:span><text:span text:style-name="T92"><text:s/></text:span><text:span text:style-name="T93">10</text:span><text:span text:style-name="T94">/04(</text:span><text:span text:style-name="T95">五</text:span><text:span text:style-name="T96">)</text:span><text:span text:style-name="T97">報名截止</text:span></text:p>
            <text:p text:style-name="P98"><text:span text:style-name="T99">新北市</text:span><text:span text:style-name="T100">三重區車路頭街133號1樓</text:span><text:span text:style-name="T101">(近捷運三和國中站)</text:span></text:p>
          </table:table-cell>
        </table:table-row>
      </table:table>
      <text:p text:style-name="P102"/>
      <text:p text:style-name="P103"><text:span text:style-name="T104">【報名方式</text:span><text:span text:style-name="T105">/</text:span><text:span text:style-name="T106">注意事項】(</text:span><text:span text:style-name="T107">請務必詳閱!!!</text:span><text:span text:style-name="T108">)</text:span><text:span text:style-name="T109"><text:tab/></text:span></text:p>
      <text:p text:style-name="P110">1.報名方式：</text:p>
      <text:p text:style-name="P111"><text:span text:style-name="T112">(1)</text:span><text:span text:style-name="T113">E-mail</text:span><text:span text:style-name="T114">報名</text:span><text:span text:style-name="T115">：</text:span><text:a xlink:href="mailto:an2797@ntpc.gov.tw" office:target-frame-name="_top" xlink:show="replace"><text:span text:style-name="T116">an2797@ntpc.gov.tw</text:span></text:a><text:span text:style-name="T117">江小姐</text:span><text:span text:style-name="T118"><text:s/></text:span></text:p>
      <text:p text:style-name="P119">(2)若有任何相關疑問請電洽(02)8692-3963分機25江小姐</text:p>
      <text:p text:style-name="P120"><text:span text:style-name="T121">(</text:span><text:span text:style-name="T122">3)</text:span><text:span text:style-name="T123">如貴公司有意願參加徵才活動，請於報名表勾選報名的場次(</text:span><text:span text:style-name="T124">可一起勾選</text:span><text:span text:style-name="T125">√</text:span><text:span text:style-name="T126">)</text:span><text:span text:style-name="T127">並『回寄報名表』。</text:span></text:p>
      <text:p text:style-name="P128"><text:span text:style-name="T129">2.</text:span><text:span text:style-name="T130">報名費用：</text:span><text:span text:style-name="T131">完全免費!!</text:span></text:p>
      <text:p text:style-name="P132"><text:span text:style-name="T133">3.</text:span><text:span text:style-name="T134">報名非等於錄取！</text:span><text:span text:style-name="T135">(</text:span><text:span text:style-name="T136">錄取-方可參加現場徵才活動</text:span><text:span text:style-name="T137">)</text:span></text:p>
      <text:p text:style-name="P138"><text:span text:style-name="T139">預計</text:span><text:span text:style-name="T140">最晚</text:span><text:span text:style-name="T141">於</text:span><text:span text:style-name="T142">活動前</text:span><text:span text:style-name="T143">二</text:span><text:span text:style-name="T144">週</text:span><text:span text:style-name="T145">以</text:span><text:span text:style-name="T146">E</text:span><text:span text:style-name="T147">-</text:span><text:span text:style-name="T148">mail</text:span><text:span text:style-name="T149">通知</text:span><text:span text:style-name="T150">是否</text:span><text:span text:style-name="T151">錄取</text:span><text:span text:style-name="T152">，因報名廠商眾多，未錄取廠商恕無法行文告知。</text:span></text:p>
      <text:p text:style-name="P153"><text:span text:style-name="T154">4</text:span><text:span text:style-name="T155">.</text:span><text:span text:style-name="T156">主辦單位有權使用各場次活動所有求職者相關資料(含徵才廠商、求職者自備之履歷表)，以利後續就業協助，煩請務必配合。</text:span></text:p>
      <text:p text:style-name="P157">5.注意事項：</text:p>
      <text:p text:style-name="P158"><text:span text:style-name="T159">(1)</text:span><text:span text:style-name="T160">為避免</text:span><text:span text:style-name="T161">影響您的權益，</text:span><text:span text:style-name="T162">回傳報名表後請</text:span><text:span text:style-name="T163">務必來電確認</text:span><text:span text:style-name="T164">主辧單位</text:span><text:span text:style-name="T165">是否有收到資料</text:span><text:span text:style-name="T166">。</text:span></text:p>
      <text:p text:style-name="P167"><text:span text:style-name="T168">(</text:span><text:span text:style-name="T169">提醒</text:span><text:span text:style-name="T170">報名表</text:span><text:span text:style-name="T171">-</text:span><text:span text:style-name="T172">職缺需求總人數</text:span><text:span text:style-name="T173">合計加總至少5名以上哦</text:span><text:span text:style-name="T174">!</text:span><text:span text:style-name="T175">)</text:span></text:p>
      <text:p text:style-name="P176">(2)本處於活動當天備有制式履歷表提供求職者填寫，歡迎徵才企業多加利用。</text:p>
      <text:p text:style-name="P177"><text:span text:style-name="T178">(</text:span><text:span text:style-name="T179">3</text:span><text:span text:style-name="T180">)</text:span><text:span text:style-name="T181">本處徵才活動</text:span><text:span text:style-name="T182">嚴禁進行商業活動</text:span><text:span text:style-name="T183">。</text:span></text:p>
      <text:p text:style-name="P184">(4)現場徵才職缺，不得違反【勞基法】、【就業服務法】、【就業歧視】等相關法令。</text:p>
      <text:p text:style-name="P185">(5)廠商攤位安排及活動相關事宜，若無法符合企業期待請見諒。</text:p>
      <text:p text:style-name="P186"><text:span text:style-name="T187">(6)</text:span><text:span text:style-name="T188">提醒</text:span><text:span text:style-name="T189">：</text:span><text:span text:style-name="T190">主辦單位保有活動變更之權利</text:span><text:span text:style-name="T191">！</text:span><text:span text:style-name="T192">若遇特殊情況(如場地租借、天候(颱風)等)而有所異動，活動調整會另行以E</text:span><text:span text:style-name="T193">-</text:span><text:span text:style-name="T194">mail通知</text:span><text:span text:style-name="T195">。</text:span></text:p>
      <text:p text:style-name="P196">(7)未盡事宜，將另行通知，請公司配合辦理。</text:p>
      <text:p text:style-name="P197"/>
      <text:p text:style-name="P198"><text:span text:style-name="T199">6.廠商</text:span><text:span text:style-name="T200">篩選</text:span><text:span text:style-name="T201">審核</text:span><text:span text:style-name="T202">標準</text:span><text:span text:style-name="T203">：</text:span><text:span text:style-name="T204">(</text:span><text:span text:style-name="T205">本處將以下述標準，作為每場次篩選</text:span><text:span text:style-name="T206">審核</text:span><text:span text:style-name="T207">之標準依據參考</text:span><text:span text:style-name="T208">之面向</text:span><text:span text:style-name="T209">)</text:span></text:p>
      <text:p text:style-name="P210"><text:span text:style-name="T211">(1)經錄取，欲取消報名者，</text:span><text:span text:style-name="T212">須於行前通知回覆截止日前告知</text:span><text:span text:style-name="T213">；無故不到、遲到、早退者，均會記錄。</text:span></text:p>
      <text:p text:style-name="P214">(2)於活動會場無法配合提供求職者履歷資料供本處運用者。</text:p>
      <text:p text:style-name="P215">(3)當日活動現場實際應徵的求職人數狀況(以提供給本處履歷資料為主)。</text:p>
      <text:p text:style-name="P216"><text:span text:style-name="T217">(4)是否於</text:span><text:span text:style-name="T218">近期內有違反勞動法令或負面形象</text:span><text:span text:style-name="T219">。</text:span></text:p>
      <text:p text:style-name="P220">(5)求職民眾或現場工作人員發現有推銷行為、宣傳課程或進行與徵才無關之行為者。</text:p>
      <text:p text:style-name="P221">(6)工作職缺多元性、工作內容、工作地點、需求人數、職業別、薪資待遇、公司福利、工作時間(含時段)及產業配比等因素為遴選重點。</text:p>
      <text:p text:style-name="P222"/>
      <text:p text:style-name="P223">溫馨提醒：</text:p>
      <text:p text:style-name="P224"><text:span text:style-name="T225">(1)「就業服務法」規定，自107年11月30日起，雇主招募或僱用員工，</text:span><text:span text:style-name="T226">「經常性薪資未達4萬元之職缺，應公開揭示或告知其薪資範圍」，請務必確實填寫職缺薪資範圍。</text:span></text:p>
      <text:p text:style-name="P227"><text:span text:style-name="T228">(2)依據勞動部108年3月21日公布「雇主招募員工公開揭示獲告知職缺薪資範圍指導原則」，</text:span><text:span text:style-name="T229"> </text:span><text:span text:style-name="T230">如果雇主要以一定區間揭示薪資範圍，</text:span><text:span text:style-name="T231">區間以不超過5000元為宜</text:span><text:span text:style-name="T232">，違反規定者依法可處6萬至30萬元罰緩。</text:span><text:span text:style-name="T233">(職缺待遇欄位如以</text:span><text:span text:style-name="T234">級距方式</text:span><text:span text:style-name="T235">呈現，薪資級距不超過5,000元。)</text:span></text:p>
      <text:p text:style-name="P236"><text:span text:style-name="T237">(3)自</text:span><text:span text:style-name="T238">11</text:span><text:span text:style-name="T239">3</text:span><text:span text:style-name="T240">年</text:span><text:span text:style-name="T241">1</text:span><text:span text:style-name="T242">月</text:span><text:span text:style-name="T243">1</text:span><text:span text:style-name="T244">日</text:span><text:span text:style-name="T245">起</text:span><text:span text:style-name="T246">，調整</text:span><text:span text:style-name="T247">每月</text:span><text:span text:style-name="T248">基本工資為新臺幣</text:span><text:span text:style-name="T249">2</text:span><text:span text:style-name="T250">7</text:span><text:span text:style-name="T251">,</text:span><text:span text:style-name="T252">47</text:span><text:span text:style-name="T253">0元</text:span><text:span text:style-name="T254">、</text:span><text:span text:style-name="T255">每小時</text:span><text:span text:style-name="T256">基本工資為新臺幣</text:span><text:span text:style-name="T257">1</text:span><text:span text:style-name="T258">83</text:span><text:span text:style-name="T259">元</text:span><text:span text:style-name="T260">。</text:span></text:p>
      <text:soft-page-break/>
      <text:p text:style-name="P261"><text:span text:style-name="T262">廠商</text:span><text:span text:style-name="T263">報名表</text:span></text:p>
      <text:p text:style-name="P264"><text:span text:style-name="T265">請以</text:span><text:span text:style-name="T266">mail</text:span><text:span text:style-name="T267">回</text:span><text:span text:style-name="T268">傳</text:span><text:span text:style-name="T269">報名表</text:span><text:span text:style-name="T270">(</text:span><text:span text:style-name="T271">請</text:span><text:span text:style-name="T272">word</text:span><text:span text:style-name="T273">檔)</text:span><text:span text:style-name="T274"><text:s/></text:span><text:a xlink:href="mailto:an2797@ntpc.gov.tw" office:target-frame-name="_top" xlink:show="replace"><text:span text:style-name="T275">an2797@ntpc.gov.tw</text:span></text:a><text:span text:style-name="T276"><text:s/>江小姐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公司</text:p>
            <text:p text:style-name="P292">名稱</text:p>
          </table:table-cell>
          <table:table-cell table:style-name="TableCell293" table:number-columns-spanned="7">
            <text:p text:style-name="P294"><text:span text:style-name="T295">(此為-活動職缺海報</text:span><text:span text:style-name="T296">、</text:span><text:span text:style-name="T297">背板和手冊-公司</text:span><text:span text:style-name="T298">對外名稱</text:span><text:span text:style-name="T299">之</text:span><text:span text:style-name="T300">呈現</text:span><text:span text:style-name="T301">頭銜</text:span><text:span text:style-name="T302">)</text:span></text:p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統一</text:p>
            <text:p text:style-name="P306">編號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公司</text:p>
            <text:p text:style-name="P312">地址</text:p>
          </table: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營業</text:p>
            <text:p text:style-name="P318">項目</text:p>
          </table:table-cell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行業別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福利</text:p>
            <text:p text:style-name="P328">制度</text:p>
          </table:table-cell>
          <table:table-cell table:style-name="TableCell329" table:number-columns-spanned="7">
            <text:p text:style-name="P330">※補充說明:雇主應替員工投保及提供之法定義務，請"勿"填入該欄位</text:p>
            <text:p text:style-name="P331">【如:勞保、健保、就保等】，如誤填主辦單位將代為移除。</text:p>
            <text:p text:style-name="P332"><text:span text:style-name="T333">-</text:span><text:span text:style-name="T334">--</text:span><text:span text:style-name="T335">(</text:span><text:span text:style-name="T336">請</text:span><text:span text:style-name="T337">在空白處-填入福利制度說明)</text:span>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QR</text:p>
            <text:p text:style-name="P341">Code</text:p>
            <text:p text:style-name="P342"><text:span text:style-name="T343">(</text:span><text:span text:style-name="T344">為公司官網</text:span><text:span text:style-name="T345">，</text:span><text:span text:style-name="T346">勿留人力銀行網站</text:span><text:span text:style-name="T347">)</text:span>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rows-spanned="9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352">
            <text:p text:style-name="粗黑標題">職稱</text:p>
          </table:table-cell>
          <table:table-cell table:style-name="TableCell353">
            <text:p text:style-name="P354">工作時間</text:p>
            <text:p text:style-name="P355">日、晚班(需輪班)</text:p>
            <text:p text:style-name="P356"><text:span text:style-name="T357">(</text:span><text:span text:style-name="T358">請協助務必詳填日、晚班時間)</text:span></text:p>
          </table:table-cell>
          <table:table-cell table:style-name="TableCell359">
            <text:p text:style-name="P360">休息時間&amp;</text:p>
            <text:p text:style-name="粗黑標題"><text:span text:style-name="T361">休假方式</text:span></text:p>
          </table:table-cell>
          <table:table-cell table:style-name="TableCell362">
            <text:p text:style-name="粗黑標題">學歷</text:p>
          </table:table-cell>
          <table:table-cell table:style-name="TableCell363">
            <text:p text:style-name="P364">工作內容</text:p>
          </table:table-cell>
          <table:table-cell table:style-name="TableCell365" table:number-columns-spanned="2">
            <text:p text:style-name="P366">待遇</text:p>
            <text:p text:style-name="P367"><text:span text:style-name="T368">(月薪4萬以下</text:span><text:span text:style-name="T369">薪資</text:span><text:span text:style-name="T370">級距區間，不超</text:span><text:span text:style-name="T371">過5,000元</text:span><text:span text:style-name="T372">)</text:span></text:p>
          </table:table-cell>
          <table:covered-table-cell/>
          <table:table-cell table:style-name="TableCell373">
            <text:p text:style-name="P374">需求</text:p>
            <text:p text:style-name="P375">人數</text:p>
            <text:p text:style-name="P376">(勿寫</text:p>
            <text:p text:style-name="P377"><text:span text:style-name="T378">不拘</text:span><text:span text:style-name="T379">或不限</text:span><text:span text:style-name="T380">)</text:span></text:p>
          </table:table-cell>
          <table:table-cell table:style-name="TableCell381">
            <text:p text:style-name="P382">工作</text:p>
            <text:p text:style-name="P383">地點</text:p>
          </table:table-cell>
          <table:table-cell table:style-name="TableCell384">
            <text:p text:style-name="P385">適用身障 (V)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0">
            <text:p text:style-name="P389"><text:span text:style-name="T390">工作時間填寫說明：工作時間</text:span><text:span text:style-name="T391">如</text:span><text:span text:style-name="T392">有超過８小時，需協助備註說明</text:span><text:span text:style-name="T393">:(如下供參考)</text:span></text:p>
            <text:p text:style-name="P394"><text:span text:style-name="T395">說明1:</text:span><text:span text:style-name="T396">工作時間08:00-20:00</text:span><text:span text:style-name="T397"><text:s/></text:span><text:span text:style-name="T398">(</text:span><text:span text:style-name="T399">休息</text:span><text:span text:style-name="T400">＿小時、用餐＿小時或固定加班_小時)</text:span></text:p>
            <text:p text:style-name="P401"><text:span text:style-name="T402">說明2:</text:span><text:span text:style-name="T403">若無法列出時間</text:span><text:span text:style-name="T404">-</text:span><text:span text:style-name="T405">可用營業時間</text:span><text:span text:style-name="T406">1</text:span><text:span text:style-name="T407">0</text:span><text:span text:style-name="T408">:00-</text:span><text:span text:style-name="T409">23</text:span><text:span text:style-name="T410">:00依門市營業時間排班</text:span><text:span text:style-name="T411">(每日工時＿小時，休息＿小時或固定加班_小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範例</text:span></text:p>
            <text:p text:style-name="P417">輪班</text:p>
            <text:p text:style-name="P418">作業員</text:p>
          </table:table-cell>
          <table:table-cell table:style-name="TableCell419">
            <text:p text:style-name="P420"><text:span text:style-name="T421">範例</text:span></text:p>
            <text:p text:style-name="P422">輪班／固定班</text:p>
            <text:p text:style-name="P423">日班08:30-20:30</text:p>
            <text:p text:style-name="P424"><text:span text:style-name="T425">夜班20:30-08:30</text:span></text:p>
          </table:table-cell>
          <table:table-cell table:style-name="TableCell426">
            <text:p text:style-name="P427"><text:span text:style-name="T428">範例</text:span></text:p>
            <text:p text:style-name="P429">例如：做４休２</text:p>
            <text:p text:style-name="P430">(3個月-日夜輪班)</text:p>
            <text:p text:style-name="P431"><text:span text:style-name="T432">(中間休息</text:span><text:span text:style-name="T433">2</text:span><text:span text:style-name="T434">小時)</text:span></text:p>
          </table:table-cell>
          <table:table-cell table:style-name="TableCell435">
            <text:p text:style-name="P436"><text:span text:style-name="T437">範例</text:span></text:p>
            <text:p text:style-name="P438">高中職以上</text:p>
          </table:table-cell>
          <table:table-cell table:style-name="TableCell439">
            <text:p text:style-name="P440">※請務必記得</text:p>
            <text:p text:style-name="P441">自行登打其工作內容</text:p>
            <text:p text:style-name="P442"><text:span text:style-name="T443">(勿空白</text:span><text:span text:style-name="T444">)</text:span></text:p>
          </table:table-cell>
          <table:table-cell table:style-name="TableCell445" table:number-columns-spanned="2">
            <text:p text:style-name="P446"><text:span text:style-name="T447">範例</text:span></text:p>
            <text:p text:style-name="P448">月薪35,000元起或月薪35,000-</text:p>
            <text:p text:style-name="P449">40,000元</text:p>
          </table:table-cell>
          <table:covered-table-cell/>
          <table:table-cell table:style-name="TableCell450">
            <text:p text:style-name="P451"><text:span text:style-name="T452">範例</text:span></text:p>
            <text:p text:style-name="P453">10人</text:p>
          </table:table-cell>
          <table:table-cell table:style-name="TableCell454">
            <text:p text:style-name="P455"><text:span text:style-name="T456">範例</text:span></text:p>
            <text:p text:style-name="P457">新北市</text:p>
            <text:p text:style-name="P458"><text:span text:style-name="T459">汐止區</text:span></text:p>
          </table:table-cell>
          <table:table-cell table:style-name="TableCell460">
            <text:p text:style-name="P461">適用身障(V)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11">
            <text:p text:style-name="P584"><text:span text:style-name="T585">※以上職缺是否屬人力派遣：</text:span><text:span text:style-name="T586"></text:span><text:span text:style-name="T587">是</text:span><text:span text:style-name="T588"></text:span><text:span text:style-name="T589">否</text:span></text:p>
            <text:p text:style-name="P590"><text:span text:style-name="T591">※以上職缺是否屬承攬性質：</text:span><text:span text:style-name="T592"></text:span><text:span text:style-name="T593">是</text:span><text:span text:style-name="T594"></text:span><text:span text:style-name="T5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3">
            <text:p text:style-name="P598">公司</text:p>
            <text:p text:style-name="P599">窗口</text:p>
            <text:p text:style-name="P600">資料</text:p>
          </table:table-cell>
          <table:table-cell table:style-name="TableCell601">
            <text:p text:style-name="P602">聯絡人</text:p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>手機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公司電話</text:p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>
            <text:p text:style-name="P616">傳真</text:p>
          </table:table-cell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e-mail</text:p>
          </table:table-cell>
          <table:table-cell table:style-name="TableCell623" table:number-columns-spanned="9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1">
            <text:p text:style-name="P627"><text:span text:style-name="T628">活動當天</text:span><text:span text:style-name="T629"><text:s/></text:span><text:span text:style-name="T630">□</text:span><text:span text:style-name="T631">是</text:span><text:span text:style-name="T632"><text:s/></text:span><text:span text:style-name="T633">□</text:span><text:span text:style-name="T634">否<text:s/></text:span><text:span text:style-name="T635">有意願接受採訪? (</text:span><text:span text:style-name="T636">此為先調查</text:span><text:span text:style-name="T637">但不代表一定會有</text:span><text:span text:style-name="T638">媒體採訪唷</text:span><text:span text:style-name="T6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11">
            <text:p text:style-name="P642"><text:span text:style-name="T643">□</text:span><text:span text:style-name="T644">是</text:span><text:span text:style-name="T645">□</text:span><text:span text:style-name="T646">否</text:span><text:span text:style-name="T647"><text:s/></text:span><text:span text:style-name="T648">有意願了解</text:span><text:span text:style-name="T649">友善廠商顧家好企業</text:span><text:span text:style-name="T650">(</text:span><text:span text:style-name="T651">費用-免費</text:span><text:span text:style-name="T652">)</text:span><text:span text:style-name="T653">。</text:span><text:span text:style-name="T654">(</text:span><text:span text:style-name="T655">將另外再</text:span><text:span text:style-name="T656">e-mail</text:span><text:span text:style-name="T657">提供資訊-</text:span><text:span text:style-name="T658">-</text:span><text:span text:style-name="T659">已參加廠商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1">
            <text:p text:style-name="P662"><text:span text:style-name="T663">□</text:span><text:span text:style-name="T664">是</text:span><text:span text:style-name="T665">□</text:span><text:span text:style-name="T666">否</text:span><text:span text:style-name="T667"><text:s/></text:span><text:span text:style-name="T668">有意願了解</text:span><text:span text:style-name="T669">企業輔導團-中高齡友善企業職場指標</text:span><text:span text:style-name="T670">計畫內容</text:span><text:span text:style-name="T671"><text:s/>（費用-免費）</text:span></text:p>
            <text:p text:style-name="P672"><text:span text:style-name="T673">(安排顧問入場服務，提供目前政府資源津貼方案等資訊給公司參考，</text:span><text:span text:style-name="T674">將另外再</text:span><text:span text:style-name="T675">e-mail</text:span><text:span text:style-name="T676">提供資訊</text:span><text:span text:style-name="T6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11">
            <text:p text:style-name="P680"><text:span text:style-name="T681">※窗口資料</text:span><text:span text:style-name="T682">-</text:span><text:span text:style-name="T683">僅供就服站窗口聯繫使用，請詳填</text:span><text:span text:style-name="T684">!</text:span><text:span text:style-name="T685">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11">
            <text:p text:style-name="P688"><text:span text:style-name="T689">□</text:span><text:span text:style-name="T690">本公司已詳閱</text:span><text:span text:style-name="T691">報名方式/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1666in" fo:line-height="107%"/>
      <style:text-properties style:font-name="Cambria" style:font-name-asian="新細明體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0944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esouser</dc:creator>
    <meta:creation-date>2024-08-27T05:46:00Z</meta:creation-date>
    <dc:date>2024-08-27T05:46:00Z</dc:date>
    <meta:print-date>2020-05-20T06:48:00Z</meta:print-date>
    <meta:template xlink:href="Normal" xlink:type="simple"/>
    <meta:editing-cycles>2</meta:editing-cycles>
    <meta:editing-duration>PT120S</meta:editing-duration>
    <meta:user-defined meta:name="ContentTypeId">0x010100CF8768BE6D470341997139E4D578CAC5</meta:user-defined>
    <meta:document-statistic meta:page-count="2" meta:paragraph-count="5" meta:word-count="377" meta:character-count="2527" meta:row-count="17" meta:non-whitespace-character-count="2155"/>
  </office:meta>
</office:document-meta>
</file>