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048in" style:use-optimal-column-width="false"/>
    </style:style>
    <style:style style:name="TableColumn12" style:family="table-column">
      <style:table-column-properties style:column-width="1.2437in" style:use-optimal-column-width="false"/>
    </style:style>
    <style:style style:name="TableColumn13" style:family="table-column">
      <style:table-column-properties style:column-width="4.6708in" style:use-optimal-column-width="false"/>
    </style:style>
    <style:style style:name="TableColumn14" style:family="table-column">
      <style:table-column-properties style:column-width="1.0395in" style:use-optimal-column-width="false"/>
    </style:style>
    <style:style style:name="Table10" style:family="table">
      <style:table-properties style:width="7.559in" style:rel-width="100%" fo:margin-left="0in" table:align="left"/>
    </style:style>
    <style:style style:name="TableRow15" style:family="table-row">
      <style:table-row-properties style:min-row-height="0.4618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4pt"/>
    </style:style>
    <style:style style:name="TableRow27" style:family="table-row">
      <style:table-row-properties style:min-row-height="0.6861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FF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微軟正黑體" style:font-name-asian="微軟正黑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MS PGothic" style:font-name-asian="MS PGothic" fo:font-weight="bold" style:font-weight-asian="bold" fo:color="#FF0000" fo:font-size="18pt" style:font-size-asian="18pt"/>
    </style:style>
    <style:style style:name="TableRow45" style:family="table-row">
      <style:table-row-properties style:min-row-height="0.6861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FF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</style:style>
    <style:style style:name="TableRow65" style:family="table-row">
      <style:table-row-properties style:min-row-height="0.6861in" style:use-optimal-row-height="false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FF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/>
      <style:text-properties style:font-name="MS PGothic" style:font-name-asian="MS PGothic" fo:font-weight="bold" style:font-weight-asian="bold" fo:color="#FF0000" fo:font-size="18pt" style:font-size-asian="18pt"/>
    </style:style>
    <style:style style:name="TableRow85" style:family="table-row">
      <style:table-row-properties style:min-row-height="0.6861in" style:use-optimal-row-height="false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P8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 fo:color="#000000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color="#0000FF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 fo:color="#000000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center"/>
      <style:text-properties style:font-name="MS PGothic" style:font-name-asian="MS PGothic" fo:font-weight="bold" style:font-weight-asian="bold" fo:color="#FF0000" fo:font-size="18pt" style:font-size-asian="18pt"/>
    </style:style>
    <style:style style:name="P10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FF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 fo:text-indent="0.3312in"/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107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1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1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超連結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超連結" style:family="text">
      <style:text-properties style:font-name="微軟正黑體" style:font-name-asian="微軟正黑體"/>
    </style:style>
    <style:style style:name="T121" style:parent-style-name="超連結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ableColumn125" style:family="table-column">
      <style:table-column-properties style:column-width="0.5263in" style:use-optimal-column-width="false"/>
    </style:style>
    <style:style style:name="TableColumn126" style:family="table-column">
      <style:table-column-properties style:column-width="0.8597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1.1812in" style:use-optimal-column-width="false"/>
    </style:style>
    <style:style style:name="TableColumn131" style:family="table-column">
      <style:table-column-properties style:column-width="0.6895in" style:use-optimal-column-width="false"/>
    </style:style>
    <style:style style:name="TableColumn132" style:family="table-column">
      <style:table-column-properties style:column-width="0.8881in" style:use-optimal-column-width="false"/>
    </style:style>
    <style:style style:name="Table124" style:family="table">
      <style:table-properties style:width="7.5902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138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41" style:parent-style-name="內文" style:family="paragraph">
      <style:paragraph-properties fo:text-align="center" fo:line-height="0.25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14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4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150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5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15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161" style:family="table-row">
      <style:table-row-properties style:min-row-height="1.6708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writing-mode="lr-tb" fo:padding-top="0in" fo:padding-left="0.1062in" fo:padding-bottom="0in" fo:padding-right="0.075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69" style:parent-style-name="內文" style:family="paragraph">
      <style:paragraph-properties fo:line-height="0.1805in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0000FF" fo:background-color="#FFFF00"/>
    </style:style>
    <style:style style:name="P171" style:parent-style-name="內文" style:family="paragraph">
      <style:paragraph-properties fo:line-height="0.25in"/>
      <style:text-properties style:font-name="微軟正黑體" style:font-name-asian="微軟正黑體" fo:font-weight="bold" style:font-weight-asian="bold" fo:color="#FF0000" fo:font-size="10pt" style:font-size-asian="10pt" style:font-size-complex="10pt" fo:background-color="#FFFFFF"/>
    </style:style>
    <style:style style:name="TableCell17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FFF" style:writing-mode="lr-tb" style:vertical-align="middle" fo:padding-top="0in" fo:padding-left="0.1062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7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fo:padding-top="0in" fo:padding-left="0.1062in" fo:padding-bottom="0in" fo:padding-right="0.075in"/>
    </style:style>
    <style:style style:name="P17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179" style:family="table-row">
      <style:table-row-properties style:min-row-height="1.6708in" style:use-optimal-row-height="false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181" style:parent-style-name="內文" style:family="paragraph">
      <style:paragraph-properties fo:line-height="0.1944in"/>
    </style:style>
    <style:style style:name="T182" style:parent-style-name="預設段落字型" style:family="text">
      <style:text-properties style:font-name="新細明體" style:font-name-complex="微軟正黑體" fo:color="#000000" style:letter-kerning="false" fo:font-size="10pt" style:font-size-asian="10pt" style:font-size-complex="10pt" fo:language="zh" fo:country="TW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 fo:language="zh" fo:country="TW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 fo:background-color="#FFFF00" fo:language="zh" fo:country="TW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 fo:language="zh" fo:country="TW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000000" style:letter-kerning="false" fo:font-size="10pt" style:font-size-asian="10pt" style:font-size-complex="10pt" fo:language="zh" fo:country="TW"/>
    </style:style>
    <style:style style:name="T188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18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19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191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192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P193" style:parent-style-name="內文" style:family="paragraph">
      <style:paragraph-properties fo:text-align="justify"/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新細明體" style:font-name-complex="微軟正黑體" style:letter-kerning="false" fo:font-size="10pt" style:font-size-asian="10pt" style:font-size-complex="10pt" fo:language="zh" fo:country="TW"/>
    </style:style>
    <style:style style:name="T196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197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background-color="#FFFF00" fo:language="zh" fo:country="TW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200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background-color="#FFFF00" fo:language="zh" fo:country="TW"/>
    </style:style>
    <style:style style:name="P201" style:parent-style-name="內文" style:family="paragraph">
      <style:paragraph-properties fo:line-height="0.25in"/>
    </style:style>
    <style:style style:name="T202" style:parent-style-name="預設段落字型" style:family="text">
      <style:text-properties style:font-name="新細明體" style:font-name-complex="微軟正黑體" style:letter-kerning="false" fo:font-size="10pt" style:font-size-asian="10pt" style:font-size-complex="10pt" fo:language="zh" fo:country="TW"/>
    </style:style>
    <style:style style:name="T203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204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background-color="#FFFF00" fo:language="zh" fo:country="TW"/>
    </style:style>
    <style:style style:name="T205" style:parent-style-name="預設段落字型" style:family="text">
      <style:text-properties style:font-name="微軟正黑體" style:font-name-asian="微軟正黑體" style:font-name-complex="微軟正黑體" style:letter-kerning="false" fo:font-size="10pt" style:font-size-asian="10pt" style:font-size-complex="10pt" fo:language="zh" fo:country="TW"/>
    </style:style>
    <style:style style:name="TableRow206" style:family="table-row">
      <style:table-row-properties style:min-row-height="0.8312in" style:use-optimal-row-height="false" fo:keep-together="always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0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12" style:parent-style-name="內文" style:family="paragraph">
      <style:paragraph-properties fo:text-align="center" fo:line-height="0.25in"/>
    </style:style>
    <style:style style:name="T21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2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28" style:parent-style-name="內文" style:family="paragraph">
      <style:paragraph-properties style:snap-to-layout-grid="false" fo:text-align="center" fo:line-height="0.1944in"/>
    </style:style>
    <style:style style:name="T229" style:parent-style-name="預設段落字型" style:family="text">
      <style:text-properties style:font-name="微軟正黑體" style:font-name-asian="微軟正黑體" style:font-name-complex="微軟正黑體" fo:color="#FF0000" style:letter-kerning="false" style:text-underline-type="single" style:text-underline-style="solid" style:text-underline-width="auto" style:text-underline-mode="continuous" fo:language="zh" fo:country="TW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31" style:parent-style-name="預設段落字型" style:family="text">
      <style:text-properties style:font-name="微軟正黑體" style:font-name-asian="微軟正黑體" style:font-name-complex="微軟正黑體" fo:color="#FF0000" style:letter-kerning="false" style:text-underline-type="single" style:text-underline-style="solid" style:text-underline-width="auto" style:text-underline-mode="continuous" fo:language="zh" fo:country="TW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3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237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0.9812in" style:use-optimal-row-height="false" fo:keep-together="always"/>
    </style:style>
    <style:style style:name="P239" style:parent-style-name="內文" style:family="paragraph">
      <style:text-properties style:font-name="微軟正黑體" style:font-name-asian="微軟正黑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45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25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54" style:family="table-row">
      <style:table-row-properties style:min-row-height="0.8736in" style:use-optimal-row-height="false" fo:keep-together="always"/>
    </style:style>
    <style:style style:name="P255" style:parent-style-name="內文" style:family="paragraph">
      <style:text-properties style:font-name="微軟正黑體" style:font-name-asian="微軟正黑體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5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61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1062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26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70" style:family="table-row">
      <style:table-row-properties style:min-row-height="1.0736in" style:use-optimal-row-height="false" fo:keep-together="always"/>
    </style:style>
    <style:style style:name="P271" style:parent-style-name="內文" style:family="paragraph">
      <style:text-properties style:font-name="微軟正黑體" style:font-name-asian="微軟正黑體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75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77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28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286" style:family="table-row">
      <style:table-row-properties style:min-row-height="1.2756in" style:use-optimal-row-height="false" fo:keep-together="always"/>
    </style:style>
    <style:style style:name="TableCell287" style:family="table-cell">
      <style:table-cell-properties fo:border-top="none" fo:border-left="0.0625in double #000000" style:border-line-width-left="0.0208in 0.0208in 0.0208in" fo:border-bottom="none" fo:border-right="0.0069in solid #000000" fo:background-color="#FFFFFF" style:writing-mode="lr-tb" fo:padding-top="0in" fo:padding-left="0.1062in" fo:padding-bottom="0in" fo:padding-right="0.075in"/>
    </style:style>
    <style:style style:name="P288" style:parent-style-name="內文" style:family="paragraph">
      <style:text-properties style:font-name="微軟正黑體" style:font-name-asian="微軟正黑體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9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94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302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03" style:family="table-row">
      <style:table-row-properties style:min-row-height="1.2756in" style:use-optimal-row-height="false" fo:keep-together="always"/>
    </style:style>
    <style:style style:name="TableCell304" style:family="table-cell">
      <style:table-cell-properties fo:border-top="none" fo:border-left="0.0625in double #000000" style:border-line-width-left="0.0208in 0.0208in 0.0208in" fo:border-bottom="none" fo:border-right="0.0069in solid #000000" fo:background-color="#FFFFFF" style:writing-mode="lr-tb" fo:padding-top="0in" fo:padding-left="0.1062in" fo:padding-bottom="0in" fo:padding-right="0.075in"/>
    </style:style>
    <style:style style:name="P305" style:parent-style-name="內文" style:family="paragraph">
      <style:text-properties style:font-name="微軟正黑體" style:font-name-asian="微軟正黑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09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11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1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31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20" style:family="table-row">
      <style:table-row-properties style:min-row-height="1.2756in" style:use-optimal-row-height="false" fo:keep-together="always"/>
    </style:style>
    <style:style style:name="TableCell321" style:family="table-cell">
      <style:table-cell-properties fo:border-top="none" fo:border-left="0.0625in double #000000" style:border-line-width-left="0.0208in 0.0208in 0.0208in" fo:border-bottom="none" fo:border-right="0.0069in solid #000000" fo:background-color="#FFFFFF" style:writing-mode="lr-tb" fo:padding-top="0in" fo:padding-left="0.1062in" fo:padding-bottom="0in" fo:padding-right="0.075in"/>
    </style:style>
    <style:style style:name="P322" style:parent-style-name="內文" style:family="paragraph">
      <style:text-properties style:font-name="微軟正黑體" style:font-name-asian="微軟正黑體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26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28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33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37" style:family="table-row">
      <style:table-row-properties style:min-row-height="1.2756in" style:use-optimal-row-height="false" fo:keep-together="always"/>
    </style:style>
    <style:style style:name="TableCell338" style:family="table-cell">
      <style:table-cell-properties fo:border-top="none" fo:border-left="0.0625in double #000000" style:border-line-width-left="0.0208in 0.0208in 0.0208in" fo:border-bottom="none" fo:border-right="0.0069in solid #000000" fo:background-color="#FFFFFF" style:writing-mode="lr-tb" fo:padding-top="0in" fo:padding-left="0.1062in" fo:padding-bottom="0in" fo:padding-right="0.075in"/>
    </style:style>
    <style:style style:name="P339" style:parent-style-name="內文" style:family="paragraph">
      <style:text-properties style:font-name="微軟正黑體" style:font-name-asian="微軟正黑體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43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font-name-complex="Arial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45" style:parent-style-name="內文" style:family="paragraph">
      <style:paragraph-properties fo:line-height="0.25in"/>
      <style:text-properties style:font-name="微軟正黑體" style:font-name-asian="微軟正黑體" style:font-name-complex="新細明體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1062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353" style:parent-style-name="內文" style:family="paragraph">
      <style:paragraph-properties fo:line-height="0.25in"/>
      <style:text-properties style:font-name="微軟正黑體" style:font-name-asian="微軟正黑體"/>
    </style:style>
    <style:style style:name="P354" style:parent-style-name="內文" style:family="paragraph">
      <style:text-properties style:font-name="微軟正黑體" style:font-name-asian="微軟正黑體" text:display="none"/>
    </style:style>
    <style:style style:name="TableColumn356" style:family="table-column">
      <style:table-column-properties style:column-width="0.5986in"/>
    </style:style>
    <style:style style:name="TableColumn357" style:family="table-column">
      <style:table-column-properties style:column-width="0.9847in"/>
    </style:style>
    <style:style style:name="TableColumn358" style:family="table-column">
      <style:table-column-properties style:column-width="3.6423in"/>
    </style:style>
    <style:style style:name="TableColumn359" style:family="table-column">
      <style:table-column-properties style:column-width="0.4916in"/>
    </style:style>
    <style:style style:name="TableColumn360" style:family="table-column">
      <style:table-column-properties style:column-width="1.8625in"/>
    </style:style>
    <style:style style:name="Table355" style:family="table">
      <style:table-properties style:width="7.5798in" fo:margin-left="-0.0236in" table:align="left"/>
    </style:style>
    <style:style style:name="TableRow361" style:family="table-row">
      <style:table-row-properties style:min-row-height="0.3715in" fo:keep-together="always"/>
    </style:style>
    <style:style style:name="TableCell3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63" style:parent-style-name="預設段落字型" style:family="text">
      <style:text-properties style:font-name="新細明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新細明體" fo:font-weight="bold" style:font-weight-asian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374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76" style:family="table-row">
      <style:table-row-properties style:min-row-height="0.3756in" fo:keep-together="always"/>
    </style:style>
    <style:style style:name="TableCell3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P379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P380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/>
    </style:style>
    <style:style style:name="TableCell3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Cell383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38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Cell3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389" style:family="table-row">
      <style:table-row-properties style:min-row-height="0.4173in" fo:keep-together="always"/>
    </style:style>
    <style:style style:name="P39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Row399" style:family="table-row">
      <style:table-row-properties style:min-row-height="0.4298in" fo:keep-together="always"/>
    </style:style>
    <style:style style:name="P40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472in"/>
      <style:text-properties style:font-name="微軟正黑體" style:font-name-asian="微軟正黑體" fo:font-weight="bold" style:font-weight-asian="bold"/>
    </style:style>
    <style:style style:name="TableRow405" style:family="table-row">
      <style:table-row-properties style:min-row-height="0.4743in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083in"/>
    </style:style>
    <style:style style:name="T408" style:parent-style-name="預設段落字型" style:family="text">
      <style:text-properties style:font-name="微軟正黑體" style:font-name-asian="微軟正黑體" style:font-name-complex="Arial Unicode MS" style:letter-kerning="false" fo:font-size="20pt" style:font-size-asian="20pt" style:font-size-complex="20pt"/>
    </style:style>
    <style:style style:name="T409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/>
    </style:style>
    <style:style style:name="T410" style:parent-style-name="預設段落字型" style:family="text">
      <style:text-properties style:font-name="微軟正黑體" style:font-name-asian="微軟正黑體" style:font-name-complex="Arial Unicode MS" style:letter-kerning="false" fo:font-size="20pt" style:font-size-asian="20pt" style:font-size-complex="20pt"/>
    </style:style>
    <style:style style:name="T411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13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P414" style:parent-style-name="內文" style:family="paragraph">
      <style:paragraph-properties fo:text-align="justify" fo:line-height="0.2083in"/>
    </style:style>
    <style:style style:name="T415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418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style:font-name-complex="DFKaiShu-SB-Estd-BF" style:letter-kerning="false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微軟正黑體" style:font-name-asian="微軟正黑體" style:font-name-complex="DFKaiShu-SB-Estd-BF" style:letter-kerning="false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ableRow423" style:family="table-row">
      <style:table-row-properties style:min-row-height="0.4354in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083in"/>
    </style:style>
    <style:style style:name="T426" style:parent-style-name="預設段落字型" style:family="text">
      <style:text-properties style:font-name="微軟正黑體" style:font-name-asian="微軟正黑體" style:font-name-complex="Arial Unicode MS" style:letter-kerning="false" fo:font-size="22pt" style:font-size-asian="22pt" style:font-size-complex="22pt"/>
    </style:style>
    <style:style style:name="T427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font-size="14pt" style:font-size-asian="14pt" style:font-size-complex="14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4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430" style:parent-style-name="內文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 fo:background-color="#FFFFFF"/>
    </style:style>
    <style:style style:name="P431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fo:font-weight="bold" style:font-weight-asian="bold"/>
    </style:style>
    <style:style style:name="T434" style:parent-style-name="預設段落字型" style:family="text">
      <style:text-properties style:font-name="微軟正黑體" style:font-name-asian="微軟正黑體"/>
    </style:style>
    <style:style style:name="P435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436" style:parent-style-name="預設段落字型" style:family="text">
      <style:text-properties style:font-name="微軟正黑體" style:font-name-asian="微軟正黑體"/>
    </style:style>
    <style:style style:name="T437" style:parent-style-name="預設段落字型" style:family="text">
      <style:text-properties style:font-name="微軟正黑體" style:font-name-asian="微軟正黑體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超連結" style:family="text">
      <style:text-properties style:font-name="微軟正黑體" style:font-name-asian="微軟正黑體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/>
    </style:style>
    <style:style style:name="T442" style:parent-style-name="超連結" style:family="text">
      <style:text-properties style:font-name="微軟正黑體" style:font-name-asian="微軟正黑體"/>
    </style:style>
    <style:style style:name="T443" style:parent-style-name="超連結" style:family="text">
      <style:text-properties style:font-name="微軟正黑體" style:font-name-asian="微軟正黑體"/>
    </style:style>
    <style:style style:name="T444" style:parent-style-name="預設段落字型" style:family="text">
      <style:text-properties style:font-name="微軟正黑體" style:font-name-asian="微軟正黑體"/>
    </style:style>
    <style:style style:name="P445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446" style:parent-style-name="預設段落字型" style:family="text">
      <style:text-properties style:font-name="微軟正黑體" style:font-name-asian="微軟正黑體"/>
    </style:style>
    <style:style style:name="T447" style:parent-style-name="預設段落字型" style:family="text">
      <style:text-properties style:font-name="微軟正黑體" style:font-name-asian="微軟正黑體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5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456" style:parent-style-name="預設段落字型" style:family="text">
      <style:text-properties style:font-name="微軟正黑體" style:font-name-asian="微軟正黑體"/>
    </style:style>
    <style:style style:name="T457" style:parent-style-name="預設段落字型" style:family="text">
      <style:text-properties style:font-name="微軟正黑體" style:font-name-asian="微軟正黑體" fo:font-weight="bold" style:font-weight-asian="bold"/>
    </style:style>
    <style:style style:name="T458" style:parent-style-name="預設段落字型" style:family="text">
      <style:text-properties style:font-name="微軟正黑體" style:font-name-asian="微軟正黑體"/>
    </style:style>
    <style:style style:name="T459" style:parent-style-name="預設段落字型" style:family="text">
      <style:text-properties style:font-name="微軟正黑體" style:font-name-asian="微軟正黑體" fo:font-weight="bold" style:font-weight-asian="bold"/>
    </style:style>
    <style:style style:name="P460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461" style:parent-style-name="預設段落字型" style:family="text">
      <style:text-properties style:font-name="微軟正黑體" style:font-name-asian="微軟正黑體"/>
    </style:style>
    <style:style style:name="T462" style:parent-style-name="預設段落字型" style:family="text">
      <style:text-properties style:font-name="微軟正黑體" style:font-name-asian="微軟正黑體" fo:font-weight="bold" style:font-weight-asian="bold" fo:color="#FF0000" fo:background-color="#FFFF99"/>
    </style:style>
    <style:style style:name="T463" style:parent-style-name="預設段落字型" style:family="text">
      <style:text-properties style:font-name="微軟正黑體" style:font-name-asian="微軟正黑體" fo:font-weight="bold" style:font-weight-asian="bold"/>
    </style:style>
    <style:style style:name="T464" style:parent-style-name="預設段落字型" style:family="text">
      <style:text-properties style:font-name="微軟正黑體" style:font-name-asian="微軟正黑體" fo:font-weight="bold" style:font-weight-asian="bold"/>
    </style:style>
    <style:style style:name="T465" style:parent-style-name="預設段落字型" style:family="text">
      <style:text-properties style:font-name="微軟正黑體" style:font-name-asian="微軟正黑體" fo:font-weight="bold" style:font-weight-asian="bold"/>
    </style:style>
    <style:style style:name="T466" style:parent-style-name="預設段落字型" style:family="text">
      <style:text-properties style:font-name="微軟正黑體" style:font-name-asian="微軟正黑體" fo:font-weight="bold" style:font-weight-asian="bold"/>
    </style:style>
    <style:style style:name="T467" style:parent-style-name="預設段落字型" style:family="text">
      <style:text-properties style:font-name="微軟正黑體" style:font-name-asian="微軟正黑體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微軟正黑體" style:font-name-asian="微軟正黑體"/>
    </style:style>
    <style:style style:name="P470" style:parent-style-name="內文" style:family="paragraph">
      <style:paragraph-properties style:snap-to-layout-grid="false" fo:line-height="0.2777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471" style:parent-style-name="預設段落字型" style:family="text">
      <style:text-properties style:font-name="微軟正黑體" style:font-name-asian="微軟正黑體" style:font-weight-complex="bold" fo:color="#FF0000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7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477" style:parent-style-name="內文" style:family="paragraph">
      <style:paragraph-properties style:snap-to-layout-grid="false" fo:line-height="0.2777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/>
    </style:style>
    <style:style style:name="P478" style:parent-style-name="內文" style:family="paragraph">
      <style:paragraph-properties style:snap-to-layout-grid="false"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479" style:parent-style-name="內文" style:family="paragraph">
      <style:paragraph-properties style:snap-to-layout-grid="false"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480" style:parent-style-name="內文" style:family="paragraph">
      <style:paragraph-properties style:snap-to-layout-grid="false"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481" style:parent-style-name="內文" style:family="paragraph">
      <style:paragraph-properties style:snap-to-layout-grid="false"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482" style:parent-style-name="內文" style:family="paragraph">
      <style:paragraph-properties style:snap-to-layout-grid="false"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 fo:background-color="#FFFF00"/>
    </style:style>
    <style:style style:name="P483" style:parent-style-name="內文" style:family="paragraph">
      <style:paragraph-properties style:snap-to-layout-grid="false"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 fo:background-color="#FFFF00"/>
    </style:style>
    <style:style style:name="P484" style:parent-style-name="內文" style:family="paragraph">
      <style:paragraph-properties style:snap-to-layout-grid="false" fo:text-align="justify" fo:line-height="0.2777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485" style:parent-style-name="預設段落字型" style:family="text">
      <style:text-properties style:font-name="微軟正黑體" style:font-name-asian="微軟正黑體" fo:background-color="#FFFF00"/>
    </style:style>
    <style:style style:name="T486" style:parent-style-name="預設段落字型" style:family="text">
      <style:text-properties style:font-name="微軟正黑體" style:font-name-asian="微軟正黑體" fo:background-color="#FFFF00"/>
    </style:style>
    <style:style style:name="T487" style:parent-style-name="預設段落字型" style:family="text">
      <style:text-properties style:font-name="微軟正黑體" style:font-name-asian="微軟正黑體" fo:background-color="#FFFF00"/>
    </style:style>
    <style:style style:name="P488" style:parent-style-name="內文" style:family="paragraph">
      <style:paragraph-properties fo:widows="2" fo:orphans="2" style:snap-to-layout-grid="false" fo:text-align="justify" fo:line-height="0.2638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489" style:parent-style-name="內文" style:family="paragraph">
      <style:paragraph-properties style:snap-to-layout-grid="false" fo:line-height="0.2777in" fo:margin-right="-0.0006in">
        <style:tab-stops>
          <style:tab-stop style:type="left" style:position="-0.625in"/>
          <style:tab-stop style:type="left" style:position="0.375in"/>
        </style:tab-stops>
      </style:paragraph-properties>
    </style:style>
    <style:style style:name="T490" style:parent-style-name="預設段落字型" style:family="text">
      <style:text-properties style:font-name="微軟正黑體" style:font-name-asian="微軟正黑體" fo:color="#000000"/>
    </style:style>
    <style:style style:name="T491" style:parent-style-name="預設段落字型" style:family="text">
      <style:text-properties style:font-name="微軟正黑體" style:font-name-asian="微軟正黑體" fo:color="#000000"/>
    </style:style>
    <style:style style:name="T492" style:parent-style-name="預設段落字型" style:family="text">
      <style:text-properties style:font-name="微軟正黑體" style:font-name-asian="微軟正黑體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 fo:color="#000000"/>
    </style:style>
    <style:style style:name="T495" style:parent-style-name="預設段落字型" style:family="text">
      <style:text-properties style:font-name="微軟正黑體" style:font-name-asian="微軟正黑體" fo:color="#000000"/>
    </style:style>
    <style:style style:name="T49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7" style:parent-style-name="預設段落字型" style:family="text">
      <style:text-properties style:font-name="微軟正黑體" style:font-name-asian="微軟正黑體" fo:color="#000000"/>
    </style:style>
    <style:style style:name="T49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9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500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501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502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503" style:parent-style-name="內文" style:family="paragraph">
      <style:paragraph-properties style:snap-to-layout-grid="false"/>
      <style:text-properties style:font-name="微軟正黑體" style:font-name-asian="微軟正黑體" fo:color="#0000FF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微軟正黑體" style:font-name-asian="微軟正黑體" fo:color="#0000FF"/>
    </style:style>
  </office:automatic-styles>
  <office:body>
    <office:text text:use-soft-page-breaks="true">
      <text:p text:style-name="P1">新北市政府就業服務處-徵才活動小組<text:tab/></text:p>
      <text:p text:style-name="P6">114年6-9月聯合徵才活動報名表與廠商須知</text:p>
      <text:p text:style-name="P7"><text:span text:style-name="T8"><text:s text:c="2"/></text:span><text:span text:style-name="T9">※活動場次資訊如下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型態</text:p>
          </table:table-cell>
          <table:table-cell table:style-name="TableCell18">
            <text:p text:style-name="P19">活動時間</text:p>
          </table:table-cell>
          <table:table-cell table:style-name="TableCell20">
            <text:p text:style-name="P21"><text:span text:style-name="T22">活動地點</text:span></text:p>
          </table:table-cell>
          <table:table-cell table:style-name="TableCell23">
            <text:p text:style-name="P24"><text:span text:style-name="T25">報名請打勾</text:span><text:span text:style-name="T26">√</text:span></text:p>
          </table:table-cell>
        </table:table-row>
        <table:table-row table:style-name="TableRow27">
          <table:table-cell table:style-name="TableCell28">
            <text:p text:style-name="P29">中型</text:p>
            <text:p text:style-name="P30">20家</text:p>
          </table:table-cell>
          <table:table-cell table:style-name="TableCell31">
            <text:p text:style-name="P32">06/13(五)</text:p>
            <text:p text:style-name="P33">10:00-14:00</text:p>
          </table:table-cell>
          <table:table-cell table:style-name="TableCell34">
            <text:p text:style-name="P35">【三重區】菜寮市民活動中心</text:p>
            <text:p text:style-name="P36"><text:span text:style-name="T37">《新北市</text:span><text:span text:style-name="T38">三重區中寮街57巷18號1樓</text:span><text:span text:style-name="T39">》</text:span><text:span text:style-name="T40">5/</text:span><text:span text:style-name="T41">16</text:span><text:span text:style-name="T42">(五)截止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型</text:p>
            <text:p text:style-name="P48">20家</text:p>
          </table:table-cell>
          <table:table-cell table:style-name="TableCell49">
            <text:p text:style-name="P50">07/23(三)</text:p>
            <text:p text:style-name="P51">10:00-14:00</text:p>
          </table:table-cell>
          <table:table-cell table:style-name="TableCell52">
            <text:p text:style-name="P53">【三重區】光興市民活動中心</text:p>
            <text:p text:style-name="P54"><text:span text:style-name="T55">《新北市三重區正義南路62-1號B1》</text:span><text:span text:style-name="T56">6</text:span><text:span text:style-name="T57">/</text:span><text:span text:style-name="T58">20</text:span><text:span text:style-name="T59">(五)截止</text:span></text:p>
            <text:p text:style-name="P60"><text:span text:style-name="T61">該場為主題式徵才: 一般市民及身障者就業徵才</text:span><text:span text:style-name="T62"><text:s text:c="15"/>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中型</text:p>
            <text:p text:style-name="P68">20家</text:p>
          </table:table-cell>
          <table:table-cell table:style-name="TableCell69">
            <text:p text:style-name="P70">08/15(五)</text:p>
            <text:p text:style-name="P71">10:00-14:00</text:p>
          </table:table-cell>
          <table:table-cell table:style-name="TableCell72">
            <text:p text:style-name="P73">【五股區】五股勞工活動中心</text:p>
            <text:p text:style-name="P74"><text:span text:style-name="T75">《</text:span><text:span text:style-name="T76">新北市五股區五工六路9號4樓》</text:span><text:span text:style-name="T77">7</text:span><text:span text:style-name="T78">/</text:span><text:span text:style-name="T79">4</text:span><text:span text:style-name="T80">(</text:span><text:span text:style-name="T81">五</text:span><text:span text:style-name="T82">)截止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中型</text:p>
            <text:p text:style-name="P88">20家</text:p>
          </table:table-cell>
          <table:table-cell table:style-name="TableCell89">
            <text:p text:style-name="P90">09/12(五)</text:p>
            <text:p text:style-name="P91">10:00-14:00</text:p>
          </table:table-cell>
          <table:table-cell table:style-name="TableCell92">
            <text:p text:style-name="P93">【三重區】過圳市民活動中心</text:p>
            <text:p text:style-name="P94"><text:span text:style-name="T95">《新北市三重區</text:span><text:span text:style-name="T96">過圳街19號</text:span><text:span text:style-name="T97">1樓</text:span><text:span text:style-name="T98">》</text:span><text:span text:style-name="T99">8</text:span><text:span text:style-name="T100">/</text:span><text:span text:style-name="T101">15</text:span><text:span text:style-name="T102">(五)截止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【三重就業服務站-新北市聯合徵才活動廠商報名表】</text:p>
      <text:p text:style-name="P107"><text:span text:style-name="T108">請以</text:span><text:span text:style-name="T109">mail</text:span><text:span text:style-name="T110">回傳報名表</text:span><text:span text:style-name="T111">(請</text:span><text:span text:style-name="T112">word</text:span><text:span text:style-name="T113">檔回傳)</text:span><text:span text:style-name="T114"><text:s/></text:span><text:a xlink:href="mailto:AG0629@ntpc.gov.tw" office:target-frame-name="_top" xlink:show="replace"><text:span text:style-name="T115">AG0629@ntpc.gov.tw</text:span></text:a><text:span text:style-name="T116"><text:s/></text:span><text:span text:style-name="T117">熊</text:span><text:span text:style-name="T118">小姐</text:span><text:span text:style-name="T119"><text:s/></text:span><text:a xlink:href="mailto:AJ6750@ntpc.gov.tw" office:target-frame-name="_top" xlink:show="replace"><text:span text:style-name="T120">A</text:span><text:span text:style-name="T121">J6750@ntpc.gov.tw</text:span></text:a><text:span text:style-name="T122"><text:s/></text:span><text:span text:style-name="T123">吳先生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公司</text:p>
            <text:p text:style-name="P136">名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>統一</text:p>
            <text:p text:style-name="P141"><text:span text:style-name="T142">編號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公司</text:p>
            <text:p text:style-name="P148">地址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營業</text:p>
            <text:p text:style-name="P154">項目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行業別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福利</text:p>
            <text:p text:style-name="P164">制度</text:p>
          </table:table-cell>
          <table:table-cell table:style-name="TableCell165" table:number-columns-spanned="4">
            <text:p text:style-name="P166"><text:span text:style-name="T167">※補充說明:雇主應替員工投保及提供之法定義務，請"勿"填入該欄位【如:勞保、健保、就保等】，如誤填主辦單位將協助代為移除</text:span><text:span text:style-name="T168">。</text:span></text:p>
            <text:p text:style-name="P169"><text:span text:style-name="T170">請填寫福利制度,謝謝!</text:span></text:p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QR<text:s/>code</text:p>
            <text:p text:style-name="P174">或</text:p>
            <text:p text:style-name="P175"><text:span text:style-name="T176">公司網址</text:span>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ext:soft-page-break/>
        <table:table-row table:style-name="TableRow179">
          <table:table-cell table:style-name="TableCell180" table:number-columns-spanned="8">
            <text:p text:style-name="P181"><text:span text:style-name="T182">●</text:span><text:span text:style-name="T183">工作時間填寫說明：如工作時間有</text:span><text:span text:style-name="T184">超過８小時，需協助備註說明</text:span><text:span text:style-name="T185">:(如下供參考)</text:span></text:p>
            <text:p text:style-name="P186"><text:span text:style-name="T187">說明1:</text:span><text:span text:style-name="T188">工作時間08:00-20:00</text:span><text:span text:style-name="T189"><text:s/></text:span><text:span text:style-name="T190">(</text:span><text:span text:style-name="T191">休息</text:span><text:span text:style-name="T192">＿小時、用餐＿小時或固定加班_小時)</text:span></text:p>
            <text:p text:style-name="P193">說明2:若無法列出時間,可用營業時間: 00:00-00:00，依各門市營業時間內排班(每日工時＿小時，休息＿小時或固定加班_小時)</text:p>
            <text:p text:style-name="P194"><text:span text:style-name="T195">●</text:span><text:span text:style-name="T196">待遇填寫說明：(金額必填)若採薪資級距呈現，價差</text:span><text:span text:style-name="T197">不可超過5,000元</text:span></text:p>
            <text:p text:style-name="P198"><text:span text:style-name="T199">提醒您:明年1/1起，基本工資已調漲:</text:span><text:span text:style-name="T200">月薪28,590元，時薪190元</text:span></text:p>
            <text:p text:style-name="P201"><text:span text:style-name="T202">●</text:span><text:span text:style-name="T203">工作地點:請填入</text:span><text:span text:style-name="T204">縣市區域</text:span><text:span text:style-name="T205">，例如: 新北市三重區，若有多個工作地點，例如: 新北市三重區、新竹市東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/>
            <text:p text:style-name="P209">需</text:p>
            <text:p text:style-name="P210">求</text:p>
            <text:p text:style-name="P211">人</text:p>
            <text:p text:style-name="P212"><text:span text:style-name="T213">才</text:span></text:p>
          </table:table-cell>
          <table:table-cell table:style-name="TableCell214">
            <text:p text:style-name="P215">職 <text:s text:c="2"/>稱</text:p>
          </table:table-cell>
          <table:table-cell table:style-name="TableCell216">
            <text:p text:style-name="P217">工作時間</text:p>
            <text:p text:style-name="P218"><text:span text:style-name="T219">(</text:span><text:span text:style-name="T220">含休息及休假方式</text:span><text:span text:style-name="T221">)</text:span></text:p>
          </table:table-cell>
          <table:table-cell table:style-name="TableCell222">
            <text:p text:style-name="P223">學歷</text:p>
          </table:table-cell>
          <table:table-cell table:style-name="TableCell224">
            <text:p text:style-name="P225">工 作 內 容</text:p>
          </table:table-cell>
          <table:table-cell table:style-name="TableCell226">
            <text:p text:style-name="P227">薪資</text:p>
            <text:p text:style-name="P228"><text:span text:style-name="T229">(</text:span><text:span text:style-name="T230">金額必填</text:span><text:span text:style-name="T231">)</text:span></text:p>
          </table:table-cell>
          <table:table-cell table:style-name="TableCell232">
            <text:p text:style-name="P233">需求</text:p>
            <text:p text:style-name="P234">人數</text:p>
          </table:table-cell>
          <table:table-cell table:style-name="TableCell235">
            <text:p text:style-name="P236">工作</text:p>
            <text:p text:style-name="P237">地點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5">
            <text:soft-page-break/>
            <text:p text:style-name="內文"><text:span text:style-name="T363">●</text:span><text:span text:style-name="T364">以上職缺是否屬人力派遣：是</text:span><text:span text:style-name="T365"></text:span><text:span text:style-name="T366">否</text:span><text:span text:style-name="T367"></text:span></text:p>
            <text:p text:style-name="P368"><text:span text:style-name="T369">●</text:span><text:span text:style-name="T370">以上職缺是否屬承攬性質：是</text:span><text:span text:style-name="T371"></text:span><text:span text:style-name="T372">否</text:span><text:span text:style-name="T373"></text:span><text:span text:style-name="T374"><text:s text:c="3"/></text:span><text:span text:style-name="T375">※窗口資料僅供就服站窗口聯繫使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rows-spanned="3">
            <text:p text:style-name="P378">公司</text:p>
            <text:p text:style-name="P379">窗口</text:p>
            <text:p text:style-name="P380">資料</text:p>
          </table:table-cell>
          <table:table-cell table:style-name="TableCell381">
            <text:p text:style-name="P382">聯絡人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手機</text:p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公司電話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e-mail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<text:span text:style-name="T408">□</text:span><text:span text:style-name="T409">是</text:span><text:span text:style-name="T410">□</text:span><text:span text:style-name="T411">否</text:span><text:span text:style-name="T412">--</text:span><text:span text:style-name="T413">-活動當天是否接受記者採訪</text:span></text:p>
            <text:p text:style-name="P414"><text:span text:style-name="T415"><text:s text:c="9"/></text:span><text:span text:style-name="T416">(</text:span><text:span text:style-name="T417">預先調查，當天不一定會採訪</text:span><text:span text:style-name="T418">)</text:span><text:span text:style-name="T419">；受訪人員:<text:s/></text:span><text:span text:style-name="T420"><text:s/></text:span><text:span text:style-name="T421"><text:s text:c="15"/></text:span><text:span text:style-name="T4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5">
            <text:p text:style-name="P425"><text:span text:style-name="T426">□</text:span><text:span text:style-name="T427">本公司已詳閱</text:span><text:span text:style-name="T428">報名方式/注意事項，並願意配合遵守相關規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9"/>
      <text:soft-page-break/>
      <text:p text:style-name="P430">【報名方式/注意事項】(請務必詳閱)</text:p>
      <text:p text:style-name="P431"><text:span text:style-name="T432">1.</text:span><text:span text:style-name="T433">報名方式</text:span><text:span text:style-name="T434">：(由新北市政府就業服務處負責報名及審核事宜)</text:span></text:p>
      <text:p text:style-name="P435"><text:span text:style-name="T436">(1)</text:span><text:bookmark-start text:name="_Hlk88818657"/><text:span text:style-name="T437">E-mail</text:span><text:span text:style-name="T438">報名<text:s/></text:span><text:bookmark-end text:name="_Hlk88818657"/><text:a xlink:href="mailto:AG0629@ntpc.gov.tw" office:target-frame-name="_top" xlink:show="replace"><text:span text:style-name="T439">AG0629@ntpc.gov.tw</text:span></text:a><text:span text:style-name="T440"><text:s text:c="2"/>熊小姐</text:span><text:span text:style-name="T441"><text:s/></text:span><text:a xlink:href="mailto:AJ6750@ntpc.gov.tw" office:target-frame-name="_top" xlink:show="replace"><text:span text:style-name="T442">A</text:span><text:span text:style-name="T443">J6750@ntpc.gov.tw</text:span></text:a><text:span text:style-name="T444">吳先生</text:span></text:p>
      <text:p text:style-name="P445"><text:span text:style-name="T446">(2)</text:span><text:span text:style-name="T447">若有任何相關疑問請電洽<text:s/></text:span><text:span text:style-name="T448">(02</text:span><text:span text:style-name="T449">)</text:span><text:span text:style-name="T450">2976-7157分機71</text:span><text:span text:style-name="T451">7熊</text:span><text:span text:style-name="T452">小姐</text:span><text:span text:style-name="T453">718吳先生</text:span><text:span text:style-name="T454">(三重就業服務站)</text:span></text:p>
      <text:p text:style-name="P455"><text:span text:style-name="T456">2.</text:span><text:span text:style-name="T457">報名費用</text:span><text:span text:style-name="T458">：</text:span><text:span text:style-name="T459">完全免費!(報名表職缺需求總人數合計至少加總5名以上)</text:span></text:p>
      <text:p text:style-name="P460"><text:span text:style-name="T461">3.</text:span><text:span text:style-name="T462">報名非等於錄取！</text:span><text:span text:style-name="T463">本處有審核報名參加企業之權利</text:span><text:span text:style-name="T464">(</text:span><text:span text:style-name="T465">審核通過方可參加</text:span><text:span text:style-name="T466">)</text:span><text:span text:style-name="T467">，預計最晚於</text:span><text:span text:style-name="T468">活動前一週</text:span><text:span text:style-name="T469">以e-mail通知是否通過審核，因報名廠商眾多，未錄取廠商恕無法行文告知。</text:span></text:p>
      <text:p text:style-name="P470"><text:span text:style-name="T471">4.</text:span><text:span text:style-name="T472">本活動為新北市政府就業服務處主辦，為協助到場所有求職者就業協助，主辦單位有權使用活動中之任何求職者資料</text:span><text:span text:style-name="T473">(</text:span><text:span text:style-name="T474">含廠商攤位之履歷資料</text:span><text:span text:style-name="T475">)</text:span><text:span text:style-name="T476">以提供求職者就業協助，煩請務必配合。</text:span></text:p>
      <text:p text:style-name="P477">5.注意事項：</text:p>
      <text:p text:style-name="P478">(1)為避免影響您的權益，回傳報名表後請務必來電確認，以避免影響您的權益。</text:p>
      <text:p text:style-name="P479">(2)本處於活動當天備有制式履歷表提供求職者填寫，歡迎徵才企業多加利用。</text:p>
      <text:p text:style-name="P480">(3)本處徵才活動嚴禁進行商業活動，請參與企業務必配合。</text:p>
      <text:p text:style-name="P481">(4)現場徵才職缺，不得違反【勞基法】、【就業服務法】等相關法令。</text:p>
      <text:p text:style-name="P482">(5)特此提醒：自107年11月30日起，雇主招募或僱用員工，「經常性薪資未達新臺幣4萬元之職缺，<text:s/></text:p>
      <text:p text:style-name="P483">應公開揭示或告知其薪資範圍」。備註:若填寫「面議」、「依學經歷、證照核薪」→ 將修正為「月薪4萬元起」(依學經歷、證照核薪)。</text:p>
      <text:p text:style-name="P484"><text:span text:style-name="T485">(6)倘若「職缺待遇」欄位採薪資級距方式，則價差不可超過5</text:span><text:span text:style-name="T486">,</text:span><text:span text:style-name="T487">000元。</text:span></text:p>
      <text:p text:style-name="P488">(7)廠商攤位及活動相關事宜由本處予以安排，若無法完全符合企業期待請見諒。</text:p>
      <text:p text:style-name="P489"><text:span text:style-name="T490">(</text:span><text:span text:style-name="T491">8)</text:span><text:span text:style-name="T492">未盡事宜，將另行通知，請公司配合辦理。</text:span></text:p>
      <text:p text:style-name="P493"><text:span text:style-name="T494">6</text:span><text:span text:style-name="T495">.</text:span><text:span text:style-name="T496">廠商篩選標準：(</text:span><text:span text:style-name="T497">本處將以下列標準，作為每場次篩選之標準依據)</text:span><text:span text:style-name="T498">：</text:span></text:p>
      <text:p text:style-name="P499">(1)經錄取，欲取消報名者，須於行前通知回覆截止日前告知；無故不到、遲到、早退者，皆會紀錄。</text:p>
      <text:p text:style-name="P500">(2)於活動會場無法配合提供求職者履歷資料供本處運用者。</text:p>
      <text:p text:style-name="P501">(3)當日活動現場實際應徵的求職人數狀況(以提供給本處履歷資料為主)。</text:p>
      <text:p text:style-name="P502">(4)是否於近期內有違反勞動法令或負面形象。</text:p>
      <text:p text:style-name="P503">(5)求職民眾或現場工作人員發現有推銷行為、宣傳課程或進行與徵才無關之行為者。</text:p>
      <text:p text:style-name="P504"><text:span text:style-name="T505">(6)針對民眾理想工作職缺、職業類別、薪資收入、公司福利、工作時間(含時段)等資料及配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-asian="華康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xt_over1" style:display-name="txt_over1" style:family="text">
      <style:text-properties text:display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textstyle_3" style:display-name="textstyle_3" style:family="text" style:parent-style-name="預設段落字型"/>
    <style:style style:name="樣式1" style:display-name="樣式1" style:family="paragraph" style:parent-style-name="內文">
      <style:paragraph-properties style:snap-to-layout-grid="false" fo:margin-top="0.0416in" fo:margin-bottom="0.0416in" fo:line-height="0.25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hi" style:country-complex="I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DFKaiShu-SB-Estd-B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T4" style:parent-style-name="預設段落字型" style:family="text">
      <style:text-properties style:font-name="Arial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fo:text-align="center" fo:text-indent="0.2277in"/>
      <style:text-properties style:font-name="Arial" style:font-name-asian="標楷體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內文"><text:s text:c="24"/><text:span text:style-name="T2">新北市政府就業服務處</text:span><text:span text:style-name="T3">—</text:span><text:span text:style-name="T4">三重就業服務站敬啟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縣99就業徵才列車</dc:title>
    <dc:description/>
    <dc:subject/>
    <meta:initial-creator>User</meta:initial-creator>
    <dc:creator>User</dc:creator>
    <meta:creation-date>2025-05-05T08:59:00Z</meta:creation-date>
    <dc:date>2025-05-05T08:59:00Z</dc:date>
    <meta:print-date>2022-06-14T05:36:00Z</meta:print-date>
    <meta:template xlink:href="Normal" xlink:type="simple"/>
    <meta:editing-cycles>2</meta:editing-cycles>
    <meta:editing-duration>PT180S</meta:editing-duration>
    <meta:document-statistic meta:page-count="4" meta:paragraph-count="4" meta:word-count="352" meta:character-count="2358" meta:row-count="16" meta:non-whitespace-character-count="2010"/>
  </office:meta>
</office:document-meta>
</file>