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.0555in" fo:margin-bottom="0.0555in" fo:line-height="0.2222in" fo:margin-left="1.1097in" fo:text-indent="-0.3979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/>
    </style:style>
    <style:style style:name="P2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本文縮排" style:family="paragraph">
      <style:paragraph-properties fo:line-height="0.3055in" fo:margin-left="0.7222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line-height="0.3055in" fo:text-indent="0.4708in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line-height="0.3055in" fo:margin-left="1.084in" fo:text-indent="-0.2625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line-height="0.3055in" fo:margin-left="1.084in" fo:text-indent="-0.2625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3055in" fo:text-indent="0.4708in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line-height="0.3055in" fo:text-indent="1.0541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margin-bottom="0.125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8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margin-bottom="0.125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line-height="0.3055in" fo:margin-left="1.1208in" fo:text-indent="-0.2625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3055in" fo:margin-left="1.2486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3055in" fo:margin-left="1.4152in" fo:text-indent="-0.5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3055in" fo:text-indent="0.2916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margin-bottom="0.125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margin-bottom="0.125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line-height="0.3055in" fo:margin-left="1.0416in" fo:text-indent="-0.5833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line-height="0.3055in" fo:margin-left="1.0534in" fo:text-indent="-0.5833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 fo:margin-left="1.0541in" fo:text-indent="-0.5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punctuation-wrap="simple" fo:margin-top="0.12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40" style:parent-style-name="內文" style:family="paragraph">
      <style:paragraph-properties style:punctuation-wrap="simple" fo:text-align="center" fo:margin-top="0.12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/>
    </style:style>
    <style:style style:name="TableColumn148" style:family="table-column">
      <style:table-column-properties style:column-width="1.2743in"/>
    </style:style>
    <style:style style:name="TableColumn149" style:family="table-column">
      <style:table-column-properties style:column-width="1.1875in"/>
    </style:style>
    <style:style style:name="TableColumn150" style:family="table-column">
      <style:table-column-properties style:column-width="0.1972in"/>
    </style:style>
    <style:style style:name="TableColumn151" style:family="table-column">
      <style:table-column-properties style:column-width="0.4888in"/>
    </style:style>
    <style:style style:name="TableColumn152" style:family="table-column">
      <style:table-column-properties style:column-width="0.1972in"/>
    </style:style>
    <style:style style:name="TableColumn153" style:family="table-column">
      <style:table-column-properties style:column-width="0.2923in"/>
    </style:style>
    <style:style style:name="TableColumn154" style:family="table-column">
      <style:table-column-properties style:column-width="0.9513in"/>
    </style:style>
    <style:style style:name="TableColumn155" style:family="table-column">
      <style:table-column-properties style:column-width="0.1256in"/>
    </style:style>
    <style:style style:name="TableColumn156" style:family="table-column">
      <style:table-column-properties style:column-width="0.3895in"/>
    </style:style>
    <style:style style:name="TableColumn157" style:family="table-column">
      <style:table-column-properties style:column-width="0.1972in"/>
    </style:style>
    <style:style style:name="TableColumn158" style:family="table-column">
      <style:table-column-properties style:column-width="1.6854in"/>
    </style:style>
    <style:style style:name="Table147" style:family="table">
      <style:table-properties style:width="6.9868in" style:rel-width="101.8%" fo:margin-left="0in" table:align="left"/>
    </style:style>
    <style:style style:name="TableRow159" style:family="table-row">
      <style:table-row-properties style:row-height="0.290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174" style:family="table-row">
      <style:table-row-properties style:row-height="0.1965in" fo:keep-together="always"/>
    </style:style>
    <style:style style:name="P17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380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429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6" style:family="table-row">
      <style:table-row-properties style:row-height="0.7506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12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1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row-height="0.495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21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20" style:family="table-row">
      <style:table-row-properties style:row-height="0.3916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225" style:family="table-row">
      <style:table-row-properties style:row-height="0.502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31" style:family="table-row">
      <style:table-row-properties style:min-row-height="0.590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245" style:family="table-row">
      <style:table-row-properties style:min-row-height="0.5909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break="normal" style:punctuation-wrap="simple" style:snap-to-layout-grid="false" fo:margin-right="1.1666in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6" style:parent-style-name="內文" style:family="paragraph">
      <style:paragraph-properties style:line-break="normal" style:punctuation-wrap="simple" style:snap-to-layout-grid="false" fo:margin-right="1.1666in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2" style:family="table-row">
      <style:table-row-properties style:min-row-height="0.5909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6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75" style:family="table-row">
      <style:table-row-properties style:row-height="0.6916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1" style:parent-style-name="內文" style:family="paragraph">
      <style:paragraph-properties style:line-break="normal" style:punctuation-wrap="simple" style:snap-to-layout-grid="false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ableRow287" style:family="table-row">
      <style:table-row-properties style:min-row-height="2.6513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/>
    </style:style>
    <style:style style:name="T304" style:parent-style-name="預設段落字型" style:family="text">
      <style:text-properties style:font-name="細明體" style:font-name-asian="細明體" style:font-name-complex="細明體" style:font-size-complex="12pt"/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P308" style:parent-style-name="內文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ableRow314" style:family="table-row">
      <style:table-row-properties style:min-row-height="0.359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justify" style:line-height-at-least="0in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2" style:family="table-row">
      <style:table-row-properties style:min-row-height="3.6354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2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342" style:parent-style-name="內文" style:family="paragraph">
      <style:paragraph-properties style:punctuation-wrap="simple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ableRow348" style:family="table-row">
      <style:table-row-properties style:min-row-height="3.2423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5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5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56" style:parent-style-name="內文" style:list-style-name="LFO2" style:family="paragraph">
      <style:paragraph-properties style:punctuation-wrap="simple" style:snap-to-layout-grid="false" fo:text-align="justify" fo:margin-top="0.125in"/>
    </style:style>
    <style:style style:name="T35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8" style:parent-style-name="內文" style:family="paragraph">
      <style:text-properties fo:color="#FF0000"/>
    </style:style>
    <style:style style:name="P359" style:parent-style-name="內文" style:family="paragraph">
      <style:paragraph-properties fo:text-indent="0.1666in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63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365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366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367" style:parent-style-name="內文" style:family="paragraph">
      <style:paragraph-properties style:punctuation-wrap="simple" style:snap-to-layout-grid="false" fo:text-align="end" style:line-height-at-least="0in"/>
    </style:style>
    <style:style style:name="T36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70" style:family="table-row">
      <style:table-row-properties style:min-row-height="1.5465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2083in"/>
      <style:text-properties style:font-name="Arial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75" style:parent-style-name="預設段落字型" style:family="text">
      <style:text-properties style:font-name="Arial" style:font-name-asian="標楷體" style:font-name-complex="Arial" style:font-size-complex="14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4pt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P379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80" style:parent-style-name="預設段落字型" style:family="text">
      <style:text-properties style:font-name="Arial" style:font-name-asian="標楷體" style:font-name-complex="Arial" style:font-size-complex="14pt"/>
    </style:style>
    <style:style style:name="T381" style:parent-style-name="預設段落字型" style:family="text">
      <style:text-properties style:font-name="Arial" style:font-name-asian="標楷體" style:font-name-complex="Arial" style:font-size-complex="14pt"/>
    </style:style>
    <style:style style:name="T382" style:parent-style-name="預設段落字型" style:family="text">
      <style:text-properties style:font-name="Arial" style:font-name-asian="標楷體" style:font-name-complex="Arial" style:font-size-complex="14pt"/>
    </style:style>
    <style:style style:name="T383" style:parent-style-name="預設段落字型" style:family="text">
      <style:text-properties style:font-name="Arial" style:font-name-asian="標楷體" style:font-name-complex="Arial" style:font-size-complex="14pt"/>
    </style:style>
    <style:style style:name="T384" style:parent-style-name="預設段落字型" style:family="text">
      <style:text-properties style:font-name="Arial" style:font-name-asian="標楷體" style:font-name-complex="Arial" style:font-size-complex="14pt"/>
    </style:style>
    <style:style style:name="P385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86" style:parent-style-name="預設段落字型" style:family="text">
      <style:text-properties style:font-name="Arial" style:font-name-asian="標楷體" style:font-name-complex="Arial" style:font-size-complex="14pt"/>
    </style:style>
    <style:style style:name="T387" style:parent-style-name="預設段落字型" style:family="text">
      <style:text-properties style:font-name="Arial" style:font-name-asian="標楷體" style:font-name-complex="Arial" style:font-size-complex="14pt"/>
    </style:style>
    <style:style style:name="T388" style:parent-style-name="預設段落字型" style:family="text">
      <style:text-properties style:font-name="Arial" style:font-name-asian="標楷體" style:font-name-complex="Arial" style:font-size-complex="14pt"/>
    </style:style>
    <style:style style:name="T389" style:parent-style-name="預設段落字型" style:family="text">
      <style:text-properties style:font-name="Arial" style:font-name-asian="標楷體" style:font-name-complex="Arial" style:font-size-complex="14pt"/>
    </style:style>
    <style:style style:name="P390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 style:font-size-complex="14pt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P394" style:parent-style-name="內文" style:family="paragraph">
      <style:paragraph-properties fo:text-align="justify" style:line-height-at-least="0.2083in" fo:margin-left="0.2958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style:line-height-at-least="0.2083in"/>
      <style:text-properties style:font-name="Arial" style:font-name-asian="標楷體" style:font-name-complex="Arial"/>
    </style:style>
    <style:style style:name="P396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punctuation-wrap="simple" style:snap-to-layout-grid="false" fo:text-align="justify" style:line-height-at-least="0in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P400" style:parent-style-name="內文" style:family="paragraph">
      <style:paragraph-properties style:punctuation-wrap="simple" style:snap-to-layout-grid="false" fo:text-align="justify" style:line-height-at-least="0in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font-size-complex="12pt"/>
    </style:style>
    <style:style style:name="P412" style:parent-style-name="內文" style:family="paragraph">
      <style:paragraph-properties style:punctuation-wrap="simpl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style:punctuation-wrap="simpl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punctuation-wrap="simpl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15" style:parent-style-name="純文字" style:family="paragraph">
      <style:paragraph-properties fo:text-align="center" fo:line-height="0.3888in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21" style:parent-style-name="純文字" style:family="paragraph">
      <style:paragraph-properties fo:text-align="center" fo:line-height="0.3888in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23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/>
    </style:style>
    <style:style style:name="P424" style:parent-style-name="純文字" style:family="paragraph">
      <style:paragraph-properties fo:text-align="justify" fo:margin-left="0.0833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3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3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3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34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35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36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37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38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39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40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4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42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度新北市身心障礙模範勞工選拔及表揚活動計畫</text:p>
      <text:p text:style-name="P2">一、目的：</text:p>
      <text:p text:style-name="P3"><text:s text:c="4"/>為鼓勵及肯定本市身心障礙勞工在職場上堅守崗位、敬業樂群、盡忠職守、發揮專長，進而啟發其他身心障礙朋友；並表彰企業雇主的支持與營造友善職場，本府勞工局特辦理選拔及表揚活動。</text:p>
      <text:p text:style-name="P4">二、參選資格及條件：</text:p>
      <text:p text:style-name="P5">參選者應同時符合基本及消極條件之規定，並受僱於(1)公立機關(構)、(2)民營企業、(3)學校、民間團體、(4)庇護工場等，經推薦參加選拔(每單位以推薦1人為限)。</text:p>
      <text:p text:style-name="P6">（一）基本條件：</text:p>
      <text:p text:style-name="P7"><text:span text:style-name="T8">1.<text:s/></text:span><text:span text:style-name="T9">工作地點位於新北市，並有參加勞工保險且適用勞基法之身心障礙在職勞工。</text:span></text:p>
      <text:p text:style-name="P10"><text:span text:style-name="T11">2.<text:s/></text:span><text:span text:style-name="T12">具有堅守崗位、工作態度認真、以堅毅精神克服身障限制、工作成績表現卓著、樂於助人、參與社會公益，或有足為大眾楷模之事蹟。</text:span></text:p>
      <text:p text:style-name="P13"><text:span text:style-name="T14">（二）消極條件：近</text:span><text:span text:style-name="T15">3</text:span><text:span text:style-name="T16">年內未獲頒新北市模範身心障礙勞工等相關獎項</text:span></text:p>
      <text:p text:style-name="P17">者。</text:p>
      <text:p text:style-name="P18">如於表揚後發現不具備消極條件者，得逕行註銷爰表揚資格。</text:p>
      <text:p text:style-name="P19">三、應備文件：推薦單位推薦參選人時應檢附下列資料：<text:s/></text:p>
      <text:p text:style-name="P20">　<text:s text:c="3"/>（一）模範勞工推薦表（附件一）。</text:p>
      <text:list text:style-name="LFO1" text:continue-numbering="true">
        <text:list-item>
          <text:p text:style-name="P21">身心障礙證明正反面影本及勞保年資證明影本。</text:p>
        </text:list-item>
        <text:list-item>
          <text:p text:style-name="P22"><text:span text:style-name="T23">工作照片</text:span><text:span text:style-name="T24">2</text:span><text:span text:style-name="T25">張（</text:span><text:span text:style-name="T26">4x6</text:span><text:span text:style-name="T27">規格，請推薦單位使用彩色列印，電子檔請務必留存，俾利後續提供電子檔案）。</text:span></text:p>
        </text:list-item>
        <text:list-item>
          <text:p text:style-name="P28"><text:span text:style-name="T29">參選人切結同意書（附件二）。</text:span></text:p>
        </text:list-item>
        <text:list-item>
          <text:p text:style-name="P30"><text:span text:style-name="T31">其他優良模範事蹟相關佐證資料（如得獎之獎狀或傑出成就等相關資料影本提供給本局參考，如無也可免附）。</text:span></text:p>
        </text:list-item>
      </text:list>
      <text:p text:style-name="P32"><text:span text:style-name="T33">以上表件請至新北勞動雲網站</text:span><text:span text:style-name="T34">https://ilabor.ntpc.gov.tw/</text:span><text:span text:style-name="T35">【</text:span><text:span text:style-name="T36">服務資訊</text:span><text:span text:style-name="T37">-</text:span><text:span text:style-name="T38">身障就業輔導</text:span><text:span text:style-name="T39">-115</text:span><text:span text:style-name="T40">年度新北市身心障礙模範勞工選拔及表揚活動</text:span><text:span text:style-name="T41">】</text:span><text:span text:style-name="T42">下載。送審文件暨相關資料均不退還。</text:span></text:p>
      <text:p text:style-name="P43">四、選拔方式：</text:p>
      <text:p text:style-name="P44"><text:s text:c="5"/>（一）初審：辦理基本及消極條件資格審查。</text:p>
      <text:p text:style-name="P45">　<text:s text:c="3"/>（二）複審：</text:p>
      <text:soft-page-break/>
      <text:p text:style-name="P46"><text:span text:style-name="T47">1.<text:s/></text:span><text:span text:style-name="T48">組成</text:span><text:span text:style-name="T49">3-5</text:span><text:span text:style-name="T50">人評審小組，依評審指標進行複審。</text:span></text:p>
      <text:p text:style-name="P51">2.<text:s/>評審指標：</text:p>
      <text:p text:style-name="P52"><text:span text:style-name="T53">（</text:span><text:span text:style-name="T54">1</text:span><text:span text:style-name="T55">）</text:span><text:span text:style-name="T56">就業年資、就業穩定度（以勞工保險投保資料為參考）</text:span><text:span text:style-name="T57">。</text:span></text:p>
      <text:p text:style-name="P58"><text:span text:style-name="T59">（</text:span><text:span text:style-name="T60">2</text:span><text:span text:style-name="T61">）職場工作條件及環境需克服之程度</text:span><text:span text:style-name="T62">(</text:span><text:span text:style-name="T63">將考量障礙類別及程度</text:span><text:span text:style-name="T64">)</text:span><text:span text:style-name="T65">。</text:span></text:p>
      <text:p text:style-name="P66"><text:span text:style-name="T67">（</text:span><text:span text:style-name="T68">3</text:span><text:span text:style-name="T69">）</text:span><text:span text:style-name="T70">工作態度、工作效率及熱忱(含與同仁之相處互動)</text:span><text:span text:style-name="T71">。</text:span></text:p>
      <text:p text:style-name="P72"><text:span text:style-name="T73">（</text:span><text:span text:style-name="T74">4</text:span><text:span text:style-name="T75">）</text:span><text:span text:style-name="T76">工作上於研發、創新、推展之貢獻度及對社會回饋</text:span><text:span text:style-name="T77">。</text:span></text:p>
      <text:p text:style-name="P78">（5）其他優良模範表現與事蹟。</text:p>
      <text:p text:style-name="P79"><text:span text:style-name="T80">五、選拔名額：</text:span><text:span text:style-name="T81">10</text:span><text:span text:style-name="T82">名。</text:span></text:p>
      <text:p text:style-name="P83">六、表揚方式：</text:p>
      <text:p text:style-name="P84"><text:span text:style-name="T85">（一）獲選勞工每名頒發</text:span><text:span text:style-name="T86">新臺幣</text:span><text:span text:style-name="T87">6,000</text:span><text:span text:style-name="T88">元整及獎座</text:span><text:span text:style-name="T89">1</text:span><text:span text:style-name="T90">座；僱用單位頒發獎狀乙幀</text:span><text:span text:style-name="T91">；獲選者名單將於評選後以發文方式通知，並於公開活動頒獎。</text:span><text:span text:style-name="T92"><text:s/></text:span></text:p>
      <text:p text:style-name="P93"><text:span text:style-name="T94">（二）獲選者應配合辦理專訪，提供績優故事，並出席表揚活動。</text:span></text:p>
      <text:p text:style-name="P95">七、受理報名之時間及方式：</text:p>
      <text:p text:style-name="P96"><text:span text:style-name="T97">（一）報名時間：即日起至</text:span><text:span text:style-name="T98">114</text:span><text:span text:style-name="T99">年</text:span><text:span text:style-name="T100">11</text:span><text:span text:style-name="T101">月</text:span><text:span text:style-name="T102">28</text:span><text:span text:style-name="T103">日（星期五）下午</text:span><text:span text:style-name="T104">5</text:span><text:span text:style-name="T105">時前送達或以掛號交寄（以郵戳為憑），逾期不予受理。</text:span></text:p>
      <text:p text:style-name="P106"><text:span text:style-name="T107">（二）報名方式：將應備文件依序備妥後，</text:span><text:span text:style-name="T108">以郵寄掛號方式於報名期限內寄送至新北市板橋區中山路</text:span><text:span text:style-name="T109">1</text:span><text:span text:style-name="T110">段</text:span><text:span text:style-name="T111">161</text:span><text:span text:style-name="T112">號</text:span><text:span text:style-name="T113">7</text:span><text:span text:style-name="T114">樓</text:span><text:span text:style-name="T115"><text:s/></text:span><text:span text:style-name="T116">新北市政府勞工局</text:span><text:span text:style-name="T117"><text:s/></text:span><text:span text:style-name="T118">身障就業輔導科，註明</text:span><text:span text:style-name="T119">「</text:span><text:span text:style-name="T120">身心障礙模範勞工選拔</text:span><text:span text:style-name="T121">」。</text:span><text:span text:style-name="T122"><text:s/></text:span><text:span text:style-name="T123">洽詢電話：</text:span><text:span text:style-name="T124">(02)2960-3456</text:span><text:span text:style-name="T125">分機號碼</text:span><text:span text:style-name="T126">6331</text:span><text:span text:style-name="T127">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<draw:frame draw:z-index="251659264" draw:id="id1" draw:style-name="a1" draw:name="文字方塊 2" text:anchor-type="paragraph" svg:x="6.44167in" svg:y="-0.60486in" svg:width="1in" svg:height="0.44375in" style:rel-width="scale" style:rel-height="scale"><draw:text-box><text:p text:style-name="P142">附件一</text:p></draw:text-box><svg:title/><svg:desc/></draw:frame></text:span><text:span text:style-name="T143">115</text:span><text:span text:style-name="T144">年度新北市</text:span><text:span text:style-name="T145">身心障礙模範勞工推薦</text:span><text:span text:style-name="T146">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姓名</text:p>
          </table:table-cell>
          <table:table-cell table:style-name="TableCell162" table:number-columns-spanned="2" table:number-rows-spanned="2">
            <text:p text:style-name="P163"><text:span text:style-name="T164">­</text:span></text:p>
          </table:table-cell>
          <table:covered-table-cell/>
          <table:table-cell table:style-name="TableCell165" table:number-columns-spanned="3" table:number-rows-spanned="2">
            <text:p text:style-name="P166">性別</text:p>
          </table:table-cell>
          <table:covered-table-cell/>
          <table:covered-table-cell/>
          <table:table-cell table:style-name="TableCell167" table:number-columns-spanned="4" table:number-rows-spanned="2">
            <text:p text:style-name="P168"><text:span text:style-name="T169">□ 男</text:span></text:p>
            <text:p text:style-name="P170"><text:span text:style-name="T171">□ 女</text:span></text:p>
          </table:table-cell>
          <table:covered-table-cell/>
          <table:covered-table-cell/>
          <table:covered-table-cell/>
          <table:table-cell table:style-name="TableCell172">
            <text:p text:style-name="P173">浮貼處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/>
            <text:p text:style-name="P181">二吋正面</text:p>
            <text:p text:style-name="P182">半身照片2張</text:p>
            <text:p text:style-name="P183">1張實貼1張浮貼</text:p>
            <text:p text:style-name="P184">照片背面請寫姓名</text:p>
          </table:table-cell>
        </table:table-row>
        <table:table-row table:style-name="TableRow185">
          <table:table-cell table:style-name="TableCell186">
            <text:p text:style-name="P187">身分證字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出生日期</text:p>
          </table:table-cell>
          <table:covered-table-cell/>
          <table:covered-table-cell/>
          <table:table-cell table:style-name="TableCell192" table:number-columns-spanned="4">
            <text:p text:style-name="P193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障礙類別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<text:span text:style-name="T202">障礙等級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聯絡電話</text:p>
            <text:p text:style-name="P209">（被推薦者資料）</text:p>
          </table:table-cell>
          <table:table-cell table:style-name="TableCell210" table:number-columns-spanned="9">
            <text:p text:style-name="P211">公司：<text:s text:c="14"/>分機</text:p>
            <text:p text:style-name="P212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聯絡地址</text:p>
          </table:table-cell>
          <table:table-cell table:style-name="TableCell217" table:number-columns-spanned="10">
            <text:p text:style-name="P218">郵遞區號：□□□-□□(請填寫公文可寄達之地址)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電子信箱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歷</text:p>
          </table:table-cell>
          <table:table-cell table:style-name="TableCell228" table:number-columns-spanned="10">
            <text:p text:style-name="P229"><text:span text:style-name="T230">□高中職 □專科 □大學 □研究所 □博士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</text:p>
            <text:p text:style-name="P234">名稱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部門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職稱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服務單位</text:p>
            <text:p text:style-name="P248">類<text:s text:c="7"/>別</text:p>
          </table:table-cell>
          <table:table-cell table:style-name="TableCell249" table:number-columns-spanned="10">
            <text:p text:style-name="P250"><text:span text:style-name="T251">□</text:span><text:span text:style-name="T252">公立機關（構）</text:span><text:span text:style-name="T253"><text:s text:c="6"/></text:span><text:span text:style-name="T254">□</text:span><text:span text:style-name="T255">私立團體、學校等</text:span></text:p>
            <text:p text:style-name="P256"><text:span text:style-name="T257">□</text:span><text:span text:style-name="T258">民營企業</text:span><text:span text:style-name="T259"><text:s text:c="12"/></text:span><text:span text:style-name="T260">□</text:span><text:span text:style-name="T261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受僱</text:p>
            <text:p text:style-name="P265">現有單位</text:p>
            <text:p text:style-name="P266">起始日期</text:p>
          </table:table-cell>
          <table:table-cell table:style-name="TableCell267" table:number-columns-spanned="4">
            <text:p text:style-name="P268">年<text:s text:c="5"/>月<text:s text:c="5"/>日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受僱</text:p>
            <text:p text:style-name="P271">現有單位</text:p>
            <text:p text:style-name="P272">工作年資</text:p>
          </table:table-cell>
          <table:covered-table-cell/>
          <table:covered-table-cell/>
          <table:table-cell table:style-name="TableCell273" table:number-columns-spanned="3">
            <text:p text:style-name="P274"><text:s text:c="3"/>年<text:s text:c="5"/>月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工作內容</text:p>
          </table:table-cell>
          <table:table-cell table:style-name="TableCell278" table:number-columns-spanned="10">
            <text:p text:style-name="P279"/>
            <text:p text:style-name="P280"/>
            <text:p text:style-name="P281"><text:span text:style-name="T282">(</text:span><text:span text:style-name="T283">本表格如不敷使用，請另以</text:span><text:span text:style-name="T284">A4</text:span><text:span text:style-name="T285">直式橫書撰寫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參選人</text:p>
            <text:p text:style-name="P290">簡歷說明</text:p>
          </table:table-cell>
          <table:table-cell table:style-name="TableCell291" table:number-columns-spanned="10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※</text:span><text:span text:style-name="T305">請參選人自行依評選指標逐項敘述填寫，並以</text:span><text:span text:style-name="T306">250</text:span><text:span text:style-name="T307">字為原則，並敘述以堅毅精神克服身障限制之工作事蹟及優良模範表現事蹟。</text:span></text:p>
            <text:p text:style-name="P308"><text:span text:style-name="T309">(</text:span><text:span text:style-name="T310">本表格如不敷使用，請另以</text:span><text:span text:style-name="T311">A4</text:span><text:span text:style-name="T312">直式橫書撰寫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10">
            <text:p text:style-name="P318"><text:span text:style-name="T319">若為特殊身分者，請協助勾選</text:span><text:span text:style-name="T320">：□原住民□新住民</text:span><text:span text:style-name="T321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>
            <text:p text:style-name="P324">推薦事蹟</text:p>
            <text:p text:style-name="P325">（推薦單位撰寫）</text:p>
          </table:table-cell>
          <table:table-cell table:style-name="TableCell326" table:number-columns-spanned="10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(</text:span><text:span text:style-name="T344">本表格如不敷使用，請另以</text:span><text:span text:style-name="T345">A4</text:span><text:span text:style-name="T346">直式橫書撰寫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推薦單位之地址、電話及聯絡人</text:p>
            <text:p text:style-name="P351">（可供勞工局辦理選拔庶務聯繫之窗口）<text:s/></text:p>
          </table:table-cell>
          <table:table-cell table:style-name="TableCell352" table:number-columns-spanned="10">
            <text:list text:style-name="LFO2" text:continue-numbering="true">
              <text:list-item>
                <text:p text:style-name="P353">公司名稱（含部門）：</text:p>
              </text:list-item>
              <text:list-item>
                <text:p text:style-name="P354">承辦聯絡人（含職稱）：</text:p>
              </text:list-item>
              <text:list-item>
                <text:p text:style-name="P355">電<text:s text:c="4"/>話：</text:p>
              </text:list-item>
              <text:list-item>
                <text:p text:style-name="P356"><text:span text:style-name="T357"><draw:frame draw:z-index="251666432" draw:id="id2" draw:style-name="a2" draw:name="文字方塊 1" text:anchor-type="paragraph" svg:x="3.72292in" svg:y="0.15139in" svg:width="1.66875in" svg:height="1.55625in" style:rel-width="scale" style:rel-height="scale"><draw:text-box><text:p text:style-name="內文"/><text:p text:style-name="P358"/><text:p text:style-name="P359">推薦單位章戳</text:p></draw:text-box><svg:title/><svg:desc/></draw:frame></text:span><text:span text:style-name="T360">傳</text:span><text:span text:style-name="T361"><text:s text:c="4"/></text:span><text:span text:style-name="T362">真：</text:span></text:p>
              </text:list-item>
              <text:list-item>
                <text:p text:style-name="P363">電子信箱：</text:p>
              </text:list-item>
              <text:list-item>
                <text:p text:style-name="P364">通訊地址：</text:p>
              </text:list-item>
            </text:list>
            <text:p text:style-name="P365">（公文可寄達之地址）</text:p>
            <text:p text:style-name="P366"/>
            <text:p text:style-name="P367"><text:span text:style-name="T368">※</text:span><text:span text:style-name="T369">請加蓋單位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檢附文件</text:p>
          </table:table-cell>
          <table:table-cell table:style-name="TableCell373" table:number-columns-spanned="10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74"><text:span text:style-name="T375">身心障礙</text:span><text:span text:style-name="T376">證明</text:span><text:span text:style-name="T377">正反面及勞保年資證明</text:span><text:span text:style-name="T378">（影本）</text:span></text:p>
                      </text:list-item>
                      <text:list-item>
                        <text:p text:style-name="P379"><text:span text:style-name="T380">工作相關照片</text:span><text:span text:style-name="T381">2</text:span><text:span text:style-name="T382">張（</text:span><text:span text:style-name="T383">4x6</text:span><text:span text:style-name="T384">規格的工作照）</text:span></text:p>
                      </text:list-item>
                      <text:list-item>
                        <text:p text:style-name="P385"><text:span text:style-name="T386">參選人切結同意書</text:span><text:span text:style-name="T387">(</text:span><text:span text:style-name="T388">附表二</text:span><text:span text:style-name="T389">)</text:span></text:p>
                      </text:list-item>
                      <text:list-item>
                        <text:p text:style-name="P390"><text:span text:style-name="T391">其他</text:span><text:span text:style-name="T392">優良模範事蹟</text:span><text:span text:style-name="T393">證明文件（如：得獎之獎狀或傑出成就等相關資料影本）</text:span></text:p>
                      </text:list-item>
                    </text:list>
                  </text:list-item>
                </text:list>
              </text:list-item>
            </text:list>
            <text:p text:style-name="P394"><text:s text:c="49"/>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><text:span text:style-name="T398">＊</text:span><text:span text:style-name="T399">送審文件暨相關資料均不退還。</text:span></text:p>
      <text:p text:style-name="P400"><text:span text:style-name="T401">＊</text:span><text:span text:style-name="T402">各推薦單位備齊薦送資料後，於</text:span><text:span text:style-name="T403">114</text:span><text:span text:style-name="T404">年</text:span><text:span text:style-name="T405">11</text:span><text:span text:style-name="T406">月</text:span><text:span text:style-name="T407">28</text:span><text:span text:style-name="T408">日（星期五</text:span><text:span text:style-name="T409">）下午</text:span><text:span text:style-name="T410">5</text:span><text:span text:style-name="T411">時前送達或以掛號交寄（以郵戳為憑），逾期不予受理。</text:span></text:p>
      <text:p text:style-name="P412"/>
      <text:p text:style-name="P413"/>
      <text:p text:style-name="P414"/>
      <text:soft-page-break/>
      <text:p text:style-name="P415"><text:span text:style-name="T416"><draw:frame draw:z-index="251664384" draw:id="id3" draw:style-name="a3" draw:name="文字方塊 4" text:anchor-type="paragraph" svg:x="6.15556in" svg:y="-0.50417in" svg:width="1.16667in" svg:height="0.5in" style:rel-width="scale" style:rel-height="scale"><draw:text-box><text:p text:style-name="P417">附件二</text:p></draw:text-box><svg:title/><svg:desc/></draw:frame></text:span><text:span text:style-name="T418">115</text:span><text:span text:style-name="T419">年新北</text:span><text:span text:style-name="T420">市度身心障礙模範勞工選拔</text:span></text:p>
      <text:p text:style-name="P421"><text:span text:style-name="T422">參選人受訪暨肖像權使用同意書</text:span></text:p>
      <text:p text:style-name="P423"/>
      <text:p text:style-name="P424"><text:span text:style-name="T425">本人</text:span><text:span text:style-name="T426"><text:s text:c="13"/></text:span><text:span text:style-name="T427">同意參加</text:span><text:span text:style-name="T428">115</text:span><text:span text:style-name="T429">年度新北市身心障礙模範勞工選拔，並願意參加</text:span><text:span text:style-name="T430">115</text:span><text:span text:style-name="T431">年</text:span><text:span text:style-name="T432">「新北五一勞動節活動」</text:span><text:span text:style-name="T433">頒獎，以及同意將受訪之言論及照片肖像，無償授權予新北市政府勞工局用於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434"/>
      <text:p text:style-name="P435"><text:s text:c="4"/>謹致</text:p>
      <text:p text:style-name="P436">新北市政府勞工局</text:p>
      <text:p text:style-name="P437"/>
      <text:p text:style-name="P438"><text:s text:c="16"/>立書同意人：<text:s text:c="14"/>（簽名或蓋章）</text:p>
      <text:p text:style-name="P439"><text:s text:c="16"/>身分證字號：</text:p>
      <text:p text:style-name="P440"><text:s text:c="16"/>地<text:s text:c="6"/>址：</text:p>
      <text:p text:style-name="P441"/>
      <text:p text:style-name="P442"/>
      <text:p text:style-name="P443"><text:span text:style-name="T444">中</text:span><text:span text:style-name="T445"><text:s text:c="5"/></text:span><text:span text:style-name="T446">華</text:span><text:span text:style-name="T447"><text:s text:c="5"/></text:span><text:span text:style-name="T448">民</text:span><text:span text:style-name="T449"><text:s text:c="5"/></text:span><text:span text:style-name="T450">國</text:span><text:span text:style-name="T451"><text:s text:c="9"/></text:span><text:span text:style-name="T452">年</text:span><text:span text:style-name="T453"><text:s text:c="9"/></text:span><text:span text:style-name="T454">月</text:span><text:span text:style-name="T455"><text:s text:c="9"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break="normal" style:punctuation-wrap="simple" style:snap-to-layout-grid="false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snap-to-layout-grid="false" fo:text-align="justify" fo:margin-top="0.0833in" fo:margin-bottom="0.0833in" style:line-height-at-least="0.2777in" fo:margin-left="0.8319in" fo:text-indent="-0.3986in">
        <style:tab-stops/>
      </style:paragraph-properties>
      <style:text-properties style:font-name-asian="標楷體" fo:font-size="14pt" style:font-size-asian="14pt" fo:hyphenate="false"/>
    </style:style>
    <style:style style:name="一字元" style:display-name="一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98in" fo:margin-bottom="0.3937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九十二年全國模範勞工選拔及表揚要點</dc:title>
    <meta:initial-creator>ip110007</meta:initial-creator>
    <dc:creator>李品蓁</dc:creator>
    <meta:creation-date>2025-10-01T06:22:00Z</meta:creation-date>
    <dc:date>2025-10-01T06:25:00Z</dc:date>
    <meta:print-date>2025-10-01T06:25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379" meta:character-count="2537" meta:row-count="18" meta:non-whitespace-character-count="2163"/>
  </office:meta>
</office:document-meta>
</file>