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25in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BiauKai" style:font-weight-complex="bold" fo:font-size="20pt" style:font-size-asian="20pt" style:font-size-complex="20pt"/>
    </style:style>
    <style:style style:name="P4" style:parent-style-name="Textbody" style:family="paragraph">
      <style:paragraph-properties fo:text-align="justify" fo:line-height="0.3194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1.076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3194in" fo:margin-left="1.076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13" style:parent-style-name="清單段落" style:family="paragraph">
      <style:paragraph-properties fo:text-align="justify" fo:line-height="0.3194in" fo:margin-left="1.076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margin-left="1.076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margin-left="1.0763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margin-left="1.0763in" fo:text-indent="-0.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2" style:parent-style-name="Textbody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194in"/>
    </style:style>
    <style:style style:name="T3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194in" fo:margin-left="0.7875in" fo:text-indent="-0.3937in">
        <style:tab-stops>
          <style:tab-stop style:type="left" style:position="-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40" style:parent-style-name="Textbody" style:family="paragraph">
      <style:paragraph-properties fo:text-align="justify" fo:line-height="0.3194in" fo:margin-left="0.7875in" fo:text-indent="-0.3937in">
        <style:tab-stops>
          <style:tab-stop style:type="left" style:position="-0.39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3194in" fo:margin-left="0.7875in" fo:text-indent="-0.3937in">
        <style:tab-stops>
          <style:tab-stop style:type="left" style:position="-0.3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0.7875in" fo:text-indent="-0.3937in">
        <style:tab-stops>
          <style:tab-stop style:type="left" style:position="-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line-height="0.3194in" fo:margin-left="0.7875in" fo:text-indent="-0.3937in">
        <style:tab-stops>
          <style:tab-stop style:type="left" style:position="-0.097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0.3194in" fo:margin-left="0.7875in" fo:text-indent="-0.3937in">
        <style:tab-stops>
          <style:tab-stop style:type="left" style:position="-0.097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3194in" fo:margin-left="0.7875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63" style:parent-style-name="Textbody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64" style:parent-style-name="Textbody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65" style:parent-style-name="Textbody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66" style:parent-style-name="Textbody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68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87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84" style:parent-style-name="Textbody" style:family="paragraph">
      <style:paragraph-properties fo:text-align="justify" fo:line-height="0.3194in" fo:margin-left="0.3937in" fo:text-inden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87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88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89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90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91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92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93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94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95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96" style:parent-style-name="Textbody" style:family="paragraph">
      <style:paragraph-properties fo:widows="2" fo:orphans="2" fo:line-height="0.2777in"/>
      <style:text-properties style:font-name="標楷體" style:font-name-asian="標楷體" style:font-weight-complex="bold" fo:letter-spacing="-0.0027in" fo:font-size="14pt" style:font-size-asian="14pt" style:font-size-complex="14pt"/>
    </style:style>
  </office:automatic-styles>
  <office:body>
    <office:text text:use-soft-page-breaks="true">
      <text:p text:style-name="P1"><text:span text:style-name="T2">推動工作與生活平衡補助計畫</text:span><text:span text:style-name="T3">第四點、第六點、第七點修正規定</text:span></text:p>
      <text:p text:style-name="P4">四、補助項目：</text:p>
      <text:p text:style-name="P5"><text:span text:style-name="T6">(一)</text:span><text:span text:style-name="T7">員工關懷與協助課程：</text:span></text:p>
      <text:p text:style-name="P8">1、加強主管或同仁覺察員工需求及關懷技巧能力，提升主管或相關同仁之員工協助專業知能，課程規劃重點如附件一。</text:p>
      <text:p text:style-name="P9">2、本項課程辦理時數不得低於十小時，每堂課平均參訓人數應達二十人；僱用勞工人數在五十人以下者，每堂課平均參訓人數應達十人。</text:p>
      <text:p text:style-name="P10"><text:span text:style-name="T11">(二)</text:span><text:span text:style-name="T12">員工紓壓課程：</text:span></text:p>
      <text:p text:style-name="P13">1、紓解員工身心壓力，以協助員工工作調適，達到工作與生活平衡。</text:p>
      <text:p text:style-name="P14">2、本項課程辦理時數不得低於十小時，每堂課平均參訓人數應達二十人；僱用勞工人數在五十人以下者，每堂課平均參訓人數應達十人。</text:p>
      <text:p text:style-name="P15"><text:span text:style-name="T16">(三)</text:span><text:span text:style-name="T17">友善家庭措施：規劃縮短工時、彈性工時、彈性工作安排、工作分享與優化給假等友善家庭之創意措施；辦理單身聯誼，拓展員工社交生活；或辦理具創意設計之家庭日、親子活動/講座、員工/眷屬支持團體 (如新手父母、眷屬讀書會等，團體成員至少為八人)，促進員工家庭關係，使員工兼顧工作與家庭照顧責任。</text:span></text:p>
      <text:p text:style-name="P18"><text:span text:style-name="T19">(四)</text:span><text:span text:style-name="T20">員工子女或長者臨時協助空間：</text:span></text:p>
      <text:p text:style-name="P21">1、支持員工家庭照顧，調整或改裝企業空間、添購相關器材，以規劃員工長者、子女臨時照顧環境或活動空間等。</text:p>
      <text:p text:style-name="P22"><text:span text:style-name="T23">2、</text:span><text:span text:style-name="T24">聘僱或委託臨時陪伴人員於員工子女臨時協助空間提供照顧服務；其臨時陪伴人員之資格應符合「兒童及少年福利與權益保障法」第二十六條第二項規定，且照顧十二歲以下兒童時，收托人數應符合「居家式托育服務提供者登記及管理辦法」第七條規定。</text:span></text:p>
      <text:p text:style-name="P25"><text:span text:style-name="T26">(五)</text:span><text:span text:style-name="T27">「工作生活平衡」資源手冊或宣導品：增進員工對「工作與生</text:span><text:soft-page-break/><text:span text:style-name="T28">活平衡」概念認識，編製文宣品與推動手冊等，以加強員工對工作生活平衡措施之使用。</text:span></text:p>
      <text:p text:style-name="P29"><text:span text:style-name="T30">(六)</text:span><text:span text:style-name="T31">支持中高齡、身心障礙、遭受家庭暴力、工作適應困難或是妊娠員工之協助措施：協助中高齡、身心障礙、遭受暴力、工作適應困難或是妊娠員工適應職場，辦理課程、宣導講座、支持團體、服務或活動等友善制度，確保其身心健康與安全，穩定工作表現。</text:span></text:p>
      <text:p text:style-name="P32">(七)中高齡及高齡員工退休準備與調適協助措施：協助符合勞動基準法第五十三條，或第五十四條第一項第一款前二年內之中高齡者及高齡者退休準備，辦理退休準備與調適之課程、團體活動、個別諮詢、資訊及文宣，營造中高齡及高齡友善職場。</text:p>
      <text:p text:style-name="P33"><text:span text:style-name="T34">六、補助額度</text:span><text:span text:style-name="T35">：</text:span></text:p>
      <text:p text:style-name="P36"><text:span text:style-name="T37">(一)員工關懷與協助課程</text:span><text:span text:style-name="T38">：補助講師鐘點費科目，每年最高補助新臺幣(以下同)六萬元</text:span><text:span text:style-name="T39">。</text:span></text:p>
      <text:p text:style-name="P40"><text:span text:style-name="T41">(二)</text:span><text:span text:style-name="T42">員工紓壓課程</text:span><text:span text:style-name="T43">：補助講師鐘點費科目，每年最高補助六萬元。</text:span></text:p>
      <text:p text:style-name="P44"><text:span text:style-name="T45">(三)</text:span><text:span text:style-name="T46">友善家庭措施</text:span><text:span text:style-name="T47">：補助講師鐘點費、諮詢費、印刷費、活動器材費、空間設備費、場地租借費、餐費、活動門票費、單身聯誼活動費等科目，每年最高補助二十萬元。</text:span></text:p>
      <text:p text:style-name="P48"><text:span text:style-name="T49">(四)</text:span><text:span text:style-name="T50">員工子女或長者臨時協助空間：</text:span><text:span text:style-name="T51">補助空間設備費、活動器材費及臨時陪伴人員鐘點費等科目，每年最高補助二十萬元。</text:span></text:p>
      <text:p text:style-name="P52"><text:span text:style-name="T53">(五)</text:span><text:span text:style-name="T54">「工作生活平衡」資源手冊或宣導品</text:span><text:span text:style-name="T55">：補助印刷費、宣導品製作費等科目，每年最高補助三萬元。</text:span></text:p>
      <text:p text:style-name="P56"><text:span text:style-name="T57">(六)</text:span><text:span text:style-name="T58">支持中高齡、身心障礙、遭受家庭暴力、工作適應困難或是妊娠員工之協助措施：</text:span><text:span text:style-name="T59">補助講師鐘點費、諮詢費、活動器材費、印刷費、宣導品製作費、空間設備費、餐費及其他必要編列之科目，每年最高補助五萬元。</text:span></text:p>
      <text:p text:style-name="P60">(七)中高齡及高齡員工退休準備與調適協助措施：補助講師鐘點費、諮詢費、活動器材費、印刷費、宣導品製作費、餐費及其他必要編列之科目，每年最高補助五十萬元。</text:p>
      <text:p text:style-name="P61">七、經費編列標準：</text:p>
      <text:soft-page-break/>
      <text:p text:style-name="P62">(一)講師鐘點費：限外聘講師，每小時最高補助二千元。</text:p>
      <text:p text:style-name="P63">(二)諮詢費：含個別諮詢及團體諮詢，限外聘講師，每小時最高補助二千元。</text:p>
      <text:p text:style-name="P64">(三)活動器材費：經費額度視計畫需求編列。</text:p>
      <text:p text:style-name="P65">(四)印刷費：經費額度視計畫需求編列。</text:p>
      <text:p text:style-name="P66">(五)宣導品製作費：經費額度視計畫需求編列。</text:p>
      <text:p text:style-name="P67">(六)空間設備費：經費額度視計畫需求編列。</text:p>
      <text:p text:style-name="P68"><text:span text:style-name="T69">(七)</text:span><text:span text:style-name="T70">場地租借費：參照「各機關學校及基金赴機關以外處所辦理各類會議及講習訓練原則」規定，以在企業內部辦理為原則，如有必要洽借場地，每次最高補助二萬元。</text:span></text:p>
      <text:p text:style-name="P71"><text:span text:style-name="T72">(八)</text:span><text:span text:style-name="T73">餐費：每人每餐最高</text:span><text:span text:style-name="T74">補助</text:span><text:span text:style-name="T75">一百二十元。</text:span></text:p>
      <text:p text:style-name="P76"><text:span text:style-name="T77">(九)</text:span><text:span text:style-name="T78">活動門票費：每人每次最高</text:span><text:span text:style-name="T79">補助</text:span><text:span text:style-name="T80">一百元。</text:span></text:p>
      <text:p text:style-name="P81">(十)臨時陪伴人員鐘點費：每小時最高補助三百元，每日最高補助八小時。</text:p>
      <text:p text:style-name="P82">(十一)單身聯誼活動費：依參加員工人數採定額補助，每人每場次最高補助五百元；每場次最高補助一萬元，每年最多補助二場次。</text:p>
      <text:p text:style-name="P83">(十二)其他有必要編列之項目費用。</text:p>
      <text:p text:style-name="P84"><text:span text:style-name="T85">雇主委外辦理活動，得依辦理性質以「活動費」編列前項相關經費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附表一" style:display-name="附表一" style:family="paragraph" style:parent-style-name="Textbody" style:auto-update="true">
      <style:paragraph-properties style:snap-to-layout-grid="false" fo:line-height="0.3055in"/>
      <style:text-properties style:font-name="標楷體" style:font-name-asian="標楷體" style:font-name-complex="標楷體" fo:color="#000000" fo:font-size="18pt" style:font-size-asian="18pt" style:font-size-complex="18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Calibri" style:font-name-asian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協助事業單位人力資源提升計畫（草案）</dc:title>
    <meta:keyword>推動工作與生活平衡補助計畫</meta:keyword>
    <meta:initial-creator>呂立華</meta:initial-creator>
    <dc:creator>林子軒</dc:creator>
    <meta:creation-date>2025-12-30T03:08:00Z</meta:creation-date>
    <dc:date>2025-12-30T03:08:00Z</dc:date>
    <meta:print-date>2025-12-05T01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7" meta:row-count="12" meta:non-whitespace-character-count="1506"/>
  </office:meta>
</office:document-meta>
</file>