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u Gothic" svg:font-family="Yu Gothic" style:font-family-generic="swiss" style:font-pitch="variable" svg:panose-1="2 11 4 0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list-format-name="NLF2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1)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>
        <style:tab-stops>
          <style:tab-stop style:type="center" style:position="3.6159in"/>
          <style:tab-stop style:type="right" style:position="7.232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125in" style:use-optimal-column-width="false"/>
    </style:style>
    <style:style style:name="TableColumn10" style:family="table-column">
      <style:table-column-properties style:column-width="1.4729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3.8388in" style:use-optimal-column-width="false"/>
    </style:style>
    <style:style style:name="Table8" style:family="table">
      <style:table-properties style:width="7.5993in" fo:margin-left="0in" table:align="left"/>
    </style:style>
    <style:style style:name="TableRow13" style:family="table-row">
      <style:table-row-properties style:min-row-height="0.1763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anguage-asian="zh" style:country-asian="HK"/>
    </style:style>
    <style:style style:name="T19" style:parent-style-name="預設段落字型" style:family="text">
      <style:text-properties style:font-name="Yu Gothic" fo:font-weight="bold" style:font-weight-asian="bold" fo:color="#000000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language-asian="zh" style:country-asian="HK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Row24" style:family="table-row">
      <style:table-row-properties style:min-row-height="0.4in" style:use-optimal-row-height="false"/>
    </style:style>
    <style:style style:name="TableCell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HTML預設格式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P29" style:parent-style-name="HTML預設格式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HTML預設格式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33" style:parent-style-name="HTML預設格式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anguage-complex="ar" style:country-complex="SA"/>
    </style:style>
    <style:style style:name="TableCell3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>
        <style:tab-stops>
          <style:tab-stop style:type="left" style:position="-0.875in"/>
          <style:tab-stop style:type="left" style:position="-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222in" fo:margin-left="0.3347in" fo:margin-right="0.096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222in" fo:margin-left="0.3347in" fo:margin-right="0.096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222in" fo:margin-left="0.3347in" fo:margin-right="0.096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222in" fo:margin-left="0.3347in" fo:margin-right="0.0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fo:color="#0000FF"/>
    </style:style>
    <style:style style:name="T68" style:parent-style-name="預設段落字型" style:family="text">
      <style:text-properties fo:color="#0000FF"/>
    </style:style>
    <style:style style:name="P69" style:parent-style-name="內文" style:family="paragraph">
      <style:paragraph-properties>
        <style:tab-stops>
          <style:tab-stop style:type="left" style:position="-0.875in"/>
          <style:tab-stop style:type="left" style:position="-0.6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7" style:parent-style-name="內文" style:family="paragraph">
      <style:paragraph-properties fo:margin-left="0.3347in" fo:text-indent="-0.3347in">
        <style:tab-stops>
          <style:tab-stop style:type="left" style:position="-0.9597in"/>
          <style:tab-stop style:type="left" style:position="-0.709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>
        <style:tab-stops>
          <style:tab-stop style:type="left" style:position="-0.875in"/>
          <style:tab-stop style:type="left" style:position="-0.6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break-before="page" fo:text-align="center" fo:line-height="0.2222in" fo:margin-right="0.096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Column110" style:family="table-column">
      <style:table-column-properties style:column-width="0.4888in" style:use-optimal-column-width="false"/>
    </style:style>
    <style:style style:name="TableColumn111" style:family="table-column">
      <style:table-column-properties style:column-width="0.9604in" style:use-optimal-column-width="false"/>
    </style:style>
    <style:style style:name="TableColumn112" style:family="table-column">
      <style:table-column-properties style:column-width="1.1062in" style:use-optimal-column-width="false"/>
    </style:style>
    <style:style style:name="TableColumn113" style:family="table-column">
      <style:table-column-properties style:column-width="1.0833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7826in" style:use-optimal-column-width="false"/>
    </style:style>
    <style:style style:name="Table109" style:family="table">
      <style:table-properties style:width="7.8666in" fo:margin-left="0in" table:align="center"/>
    </style:style>
    <style:style style:name="TableRow120" style:family="table-row">
      <style:table-row-properties style:min-row-height="0.309in" style:use-optimal-row-height="false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粗黑標題" style:family="paragraph">
      <style:paragraph-properties fo:line-height="0.1944in"/>
      <style:text-properties style:font-name="標楷體" style:font-name-asian="標楷體"/>
    </style:style>
    <style:style style:name="P123" style:parent-style-name="粗黑標題" style:family="paragraph">
      <style:paragraph-properties fo:line-height="0.1944in"/>
      <style:text-properties style:font-name="標楷體" style:font-name-asian="標楷體"/>
    </style:style>
    <style:style style:name="TableCell124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粗黑標題" style:family="paragraph">
      <style:paragraph-properties fo:line-height="0.1944in"/>
      <style:text-properties style:font-name="標楷體" style:font-name-asian="標楷體"/>
    </style:style>
    <style:style style:name="P128" style:parent-style-name="粗黑標題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粗黑標題" style:family="paragraph">
      <style:paragraph-properties fo:line-height="0.1944in"/>
      <style:text-properties style:font-name="標楷體" style:font-name-asian="標楷體"/>
    </style:style>
    <style:style style:name="P135" style:parent-style-name="粗黑標題" style:family="paragraph">
      <style:paragraph-properties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805in"/>
      <style:text-properties style:font-name="標楷體" style:font-name-asian="標楷體"/>
    </style:style>
    <style:style style:name="TableRow138" style:family="table-row">
      <style:table-row-properties style:min-row-height="0.3451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粗黑標題" style:family="paragraph">
      <style:paragraph-properties fo:line-height="0.1805in"/>
      <style:text-properties style:font-name="標楷體" style:font-name-asian="標楷體"/>
    </style:style>
    <style:style style:name="P141" style:parent-style-name="粗黑標題" style:family="paragraph">
      <style:paragraph-properties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粗黑標題" style:family="paragraph">
      <style:paragraph-properties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TableRow148" style:family="table-row">
      <style:table-row-properties style:min-row-height="0.6409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粗黑標題" style:family="paragraph">
      <style:paragraph-properties fo:line-height="0.1805in"/>
      <style:text-properties style:font-name="標楷體" style:font-name-asian="標楷體"/>
    </style:style>
    <style:style style:name="P151" style:parent-style-name="粗黑標題" style:family="paragraph">
      <style:paragraph-properties fo:line-height="0.1805in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805in"/>
      <style:text-properties style:font-name="標楷體" style:font-name-asian="標楷體" style:font-weight-complex="bold" fo:font-size="11pt" style:font-size-asian="11pt" style:font-size-complex="11pt"/>
    </style:style>
    <style:style style:name="P154" style:parent-style-name="內文" style:family="paragraph">
      <style:paragraph-properties fo:line-height="0.1805in"/>
      <style:text-properties style:font-name="標楷體" style:font-name-asian="標楷體" style:font-weight-complex="bold" fo:color="#FF0000" fo:font-size="11pt" style:font-size-asian="11pt" style:font-size-complex="11pt"/>
    </style:style>
    <style:style style:name="P155" style:parent-style-name="內文" style:family="paragraph">
      <style:paragraph-properties fo:line-height="0.1805in"/>
      <style:text-properties style:font-name="標楷體" style:font-name-asian="標楷體" style:font-weight-complex="bold" fo:color="#FF0000" fo:font-size="11pt" style:font-size-asian="11pt" style:font-size-complex="11pt"/>
    </style:style>
    <style:style style:name="P156" style:parent-style-name="內文" style:family="paragraph">
      <style:paragraph-properties fo:line-height="0.1805in"/>
      <style:text-properties style:font-name="標楷體" style:font-name-asian="標楷體" style:font-weight-complex="bold" fo:color="#FF0000" fo:font-size="11pt" style:font-size-asian="11pt" style:font-size-complex="11pt"/>
    </style:style>
    <style:style style:name="P157" style:parent-style-name="內文" style:family="paragraph">
      <style:paragraph-properties fo:line-height="0.1805in"/>
      <style:text-properties style:font-name="標楷體" style:font-name-asian="標楷體" style:font-weight-complex="bold" fo:color="#FF0000" fo:font-size="11pt" style:font-size-asian="11pt" style:font-size-complex="11pt"/>
    </style:style>
    <style:style style:name="P158" style:parent-style-name="內文" style:family="paragraph">
      <style:paragraph-properties fo:line-height="0.1805in"/>
      <style:text-properties style:font-name="標楷體" style:font-name-asian="標楷體" style:font-weight-complex="bold" fo:color="#FF0000" fo:font-size="11pt" style:font-size-asian="11pt" style:font-size-complex="11pt"/>
    </style:style>
    <style:style style:name="P15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1" style:parent-style-name="粗黑標題" style:family="paragraph">
      <style:paragraph-properties fo:line-height="0.1666in"/>
      <style:text-properties style:font-name="標楷體" style:font-name-asian="標楷體"/>
    </style:style>
    <style:style style:name="P162" style:parent-style-name="粗黑標題" style:family="paragraph">
      <style:paragraph-properties fo:line-height="0.1666in"/>
      <style:text-properties style:font-name="標楷體" style:font-name-asian="標楷體"/>
    </style:style>
    <style:style style:name="P163" style:parent-style-name="粗黑標題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language="zh" fo:country="TW"/>
    </style:style>
    <style:style style:name="T165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language="zh" fo:country="TW"/>
    </style:style>
    <style:style style:name="T166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language="zh" fo:country="TW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9" style:family="table-row">
      <style:table-row-properties style:min-row-height="0.7104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粗黑標題" style:family="paragraph">
      <style:text-properties style:font-name="標楷體" style:font-name-asian="標楷體"/>
    </style:style>
    <style:style style:name="P172" style:parent-style-name="粗黑標題" style:family="paragraph">
      <style:text-properties style:font-name="標楷體" style:font-name-asian="標楷體"/>
    </style:style>
    <style:style style:name="P173" style:parent-style-name="粗黑標題" style:family="paragraph">
      <style:text-properties style:font-name="標楷體" style:font-name-asian="標楷體"/>
    </style:style>
    <style:style style:name="P174" style:parent-style-name="粗黑標題" style:family="paragraph"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粗黑標題" style:family="paragraph"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粗黑標題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粗黑標題" style:family="paragraph">
      <style:text-properties style:font-name="標楷體" style:font-name-asian="標楷體"/>
    </style:style>
    <style:style style:name="P181" style:parent-style-name="粗黑標題" style:family="paragraph">
      <style:text-properties style:font-name="標楷體"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粗黑標題" style:family="paragraph">
      <style:text-properties style:font-name="標楷體" style:font-name-asian="標楷體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粗黑標題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粗黑標題" style:family="paragraph">
      <style:paragraph-properties fo:line-height="0.1666in"/>
      <style:text-properties style:font-name="標楷體" style:font-name-asian="標楷體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粗黑標題" style:family="paragraph">
      <style:paragraph-properties fo:line-height="0.1666in"/>
      <style:text-properties style:font-name="標楷體" style:font-name-asian="標楷體"/>
    </style:style>
    <style:style style:name="P190" style:parent-style-name="粗黑標題" style:family="paragraph">
      <style:paragraph-properties fo:line-height="0.1666in"/>
      <style:text-properties style:font-name="標楷體" style:font-name-asian="標楷體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粗黑標題" style:family="paragraph">
      <style:paragraph-properties fo:line-height="0.1666in"/>
      <style:text-properties style:font-name="標楷體" style:font-name-asian="標楷體"/>
    </style:style>
    <style:style style:name="P193" style:parent-style-name="粗黑標題" style:family="paragraph">
      <style:paragraph-properties fo:line-height="0.1666in"/>
      <style:text-properties style:font-name="標楷體" style:font-name-asian="標楷體"/>
    </style:style>
    <style:style style:name="TableRow194" style:family="table-row">
      <style:table-row-properties style:min-row-height="0.4319in" style:use-optimal-row-height="false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line-height="0.1666in"/>
    </style:style>
    <style:style style:name="T225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ableRow227" style:family="table-row">
      <style:table-row-properties style:min-row-height="0.3493in" style:use-optimal-row-height="false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34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35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 fo:language="zh" fo:country="TW"/>
    </style:style>
    <style:style style:name="TableRow245" style:family="table-row">
      <style:table-row-properties style:min-row-height="0.3458in" style:use-optimal-row-height="false"/>
    </style:style>
    <style:style style:name="P246" style:parent-style-name="內文" style:family="paragraph">
      <style:paragraph-properties fo:line-height="0.2222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263" style:family="table-row">
      <style:table-row-properties style:min-row-height="0.3458in" style:use-optimal-row-height="false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281" style:family="table-row">
      <style:table-row-properties style:min-row-height="0.3458in" style:use-optimal-row-height="false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299" style:family="table-row">
      <style:table-row-properties style:min-row-height="0.3347in" style:use-optimal-row-height="false"/>
    </style:style>
    <style:style style:name="P300" style:parent-style-name="內文" style:family="paragraph">
      <style:paragraph-properties fo:line-height="0.2222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317" style:family="table-row">
      <style:table-row-properties style:min-row-height="0.2638in" style:use-optimal-row-height="false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335" style:family="table-row">
      <style:table-row-properties style:min-row-height="0.327in" style:use-optimal-row-height="false"/>
    </style:style>
    <style:style style:name="TableCell3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ableRow357" style:family="table-row">
      <style:table-row-properties style:min-row-height="0.2409in" style:use-optimal-row-height="false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805in"/>
      <style:text-properties style:font-name="標楷體" style:font-name-asian="標楷體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  <style:text-properties style:font-name="標楷體" style:font-name-asian="標楷體"/>
    </style:style>
    <style:style style:name="TableRow370" style:family="table-row">
      <style:table-row-properties style:min-row-height="0.259in" style:use-optimal-row-height="false"/>
    </style:style>
    <style:style style:name="P371" style:parent-style-name="內文" style:family="paragraph">
      <style:paragraph-properties fo:line-height="0.180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80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805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805in"/>
      <style:text-properties style:font-name="標楷體" style:font-name-asian="標楷體"/>
    </style:style>
    <style:style style:name="TableRow380" style:family="table-row">
      <style:table-row-properties style:min-row-height="0.2298in" style:use-optimal-row-height="false"/>
    </style:style>
    <style:style style:name="P381" style:parent-style-name="內文" style:family="paragraph">
      <style:paragraph-properties fo:line-height="0.180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2895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805in"/>
    </style:style>
    <style:style style:name="T3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90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391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39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93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394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395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396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ableRow397" style:family="table-row">
      <style:table-row-properties style:min-row-height="0.2118in" style:use-optimal-row-height="false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805in"/>
    </style:style>
    <style:style style:name="T4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01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40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03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name-complex="Helvetica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name-complex="Helvetica" style:font-weight-complex="bold" style:letter-kerning="false"/>
    </style:style>
    <style:style style:name="TableRow409" style:family="table-row">
      <style:table-row-properties style:min-row-height="0.2937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944in"/>
    </style:style>
    <style:style style:name="T41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13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41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15" style:parent-style-name="預設段落字型" style:family="text">
      <style:text-properties style:font-name="標楷體" style:font-name-asian="標楷體" style:font-name-complex="DFKaiShu-SB-Estd-BF" style:font-weight-complex="bold" style:letter-kerning="false"/>
    </style:style>
    <style:style style:name="T416" style:parent-style-name="預設段落字型" style:family="text">
      <style:text-properties style:font-name="標楷體" style:font-name-asian="標楷體" style:font-name-complex="Arial Unicode MS" style:font-weight-complex="bold" style:letter-kerning="false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name-complex="Helvetica" style:font-weight-complex="bold" style:letter-kerning="false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name-complex="Helvetica" style:font-weight-complex="bold" style:letter-kerning="false"/>
    </style:style>
    <style:style style:name="TableRow421" style:family="table-row">
      <style:table-row-properties style:min-row-height="0.1076in"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805in"/>
    </style:style>
    <style:style style:name="T42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paragraph-properties fo:margin-right="0.0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margin-right="0.0965in"/>
      <style:text-properties style:font-name="標楷體" style:font-name-asian="標楷體"/>
    </style:style>
    <style:style style:name="P431" style:parent-style-name="內文" style:family="paragraph">
      <style:paragraph-properties fo:margin-right="0.0965in"/>
      <style:text-properties style:font-name="標楷體" style:font-name-asian="標楷體"/>
    </style:style>
    <style:style style:name="P432" style:parent-style-name="內文" style:family="paragraph">
      <style:paragraph-properties fo:margin-right="0.0965in"/>
    </style:style>
    <style:style style:name="T4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就業服務處</text:p>
      <text:p text:style-name="P4">115年05月現場徵才活動</text:p>
      <text:p text:style-name="P5"><text:span text:style-name="T6">廠商</text:span><text:span text:style-name="T7">報名表與廠商須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參加勾選</text:span><text:span text:style-name="T17">(</text:span><text:span text:style-name="T18"></text:span><text:span text:style-name="T19">)</text:span></text:p>
          </table:table-cell>
          <table:table-cell table:style-name="TableCell20" table:number-columns-spanned="2">
            <text:p text:style-name="P21">活動期程/廠商數</text:p>
          </table:table-cell>
          <table:covered-table-cell/>
          <table:table-cell table:style-name="TableCell22">
            <text:p text:style-name="P23">地點/報名截止日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05/28(四)</text:p>
            <text:p text:style-name="P29"><text:span text:style-name="T30">10:00-14:00</text:span></text:p>
          </table:table-cell>
          <table:table-cell table:style-name="TableCell31">
            <text:p text:style-name="P32">中型徵才活動</text:p>
            <text:p text:style-name="P33"><text:span text:style-name="T34">(2</text:span><text:span text:style-name="T35">8</text:span><text:span text:style-name="T36">家)</text:span></text:p>
          </table:table-cell>
          <table:table-cell table:style-name="TableCell37">
            <text:p text:style-name="P38"><text:span text:style-name="T39">蘆洲區公所7</text:span><text:span text:style-name="T40">樓禮堂<text:s/></text:span><text:span text:style-name="T41"><text:s text:c="2"/></text:span><text:span text:style-name="T42">0</text:span><text:span text:style-name="T43">4</text:span><text:span text:style-name="T44">/</text:span><text:span text:style-name="T45">03</text:span><text:span text:style-name="T46">(</text:span><text:span text:style-name="T47">五</text:span><text:span text:style-name="T48">)報名截止</text:span></text:p>
            <text:p text:style-name="P49"><text:span text:style-name="T50">新北市蘆洲區三民路95號7樓</text:span><text:span text:style-name="T51">(捷運</text:span><text:span text:style-name="T52">三民高中</text:span><text:span text:style-name="T53">站)</text:span></text:p>
          </table:table-cell>
        </table:table-row>
      </table:table>
      <text:p text:style-name="P54"><text:span text:style-name="T55">※</text:span><text:span text:style-name="T56">汐止</text:span><text:span text:style-name="T57">就服站主辦</text:span><text:span text:style-name="T58">：</text:span></text:p>
      <text:list text:style-name="LFO8" text:continue-numbering="true">
        <text:list-item>
          <text:p text:style-name="P59">報名方式：</text:p>
        </text:list-item>
      </text:list>
      <text:list text:style-name="LFO6" text:continue-numbering="true">
        <text:list-item>
          <text:p text:style-name="P60">勾選欲參加場次(可複選)，e-mail回傳報名表(word檔案)。</text:p>
        </text:list-item>
        <text:list-item>
          <text:p text:style-name="P61">聯絡人：汐止就業服務站 江小姐</text:p>
        </text:list-item>
      </text:list>
      <text:p text:style-name="P62">聯絡電話：(02)8692-3963分機25</text:p>
      <text:p text:style-name="P63"><text:span text:style-name="T64">e</text:span><text:span text:style-name="T65">-mail</text:span><text:span text:style-name="T66">：</text:span><text:a xlink:href="mailto:AN2797@ntpc.gov.tw" office:target-frame-name="_top" xlink:show="replace"><text:span text:style-name="T67">AN</text:span><text:span text:style-name="T68">2797@ntpc.gov.tw</text:span></text:a></text:p>
      <text:list text:style-name="LFO8" text:continue-numbering="true">
        <text:list-item>
          <text:p text:style-name="P69"><text:span text:style-name="T70">廠商須知</text:span><text:span text:style-name="T71">：</text:span><text:span text:style-name="T72">(</text:span><text:span text:style-name="T73">請</text:span><text:span text:style-name="T74">務必詳閱</text:span><text:span text:style-name="T75">，可配合再行報名</text:span><text:span text:style-name="T76">)</text:span></text:p>
        </text:list-item>
      </text:list>
      <text:list text:style-name="LFO14" text:continue-numbering="true">
        <text:list-item>
          <text:p text:style-name="P77">徵才活動不收取費用。</text:p>
        </text:list-item>
        <text:list-item>
          <text:p text:style-name="P78">需求總人數至少5名。</text:p>
        </text:list-item>
        <text:list-item>
          <text:p text:style-name="P79">廠商不得違法。</text:p>
        </text:list-item>
        <text:list-item>
          <text:p text:style-name="P80">報名後請來電確認主辦單位是否有收到報名資料。</text:p>
        </text:list-item>
        <text:list-item>
          <text:p text:style-name="P81">報名不等於錄取，經錄取通知確認後方可出席活動。</text:p>
        </text:list-item>
        <text:list-item>
          <text:p text:style-name="P82">錄/備取通知最晚於活動前二週以e-mail方式通知。</text:p>
        </text:list-item>
        <text:list-item>
          <text:p text:style-name="P83">職缺資料如需修改，可於收到錄取通知時一併更新。</text:p>
        </text:list-item>
        <text:list-item>
          <text:p text:style-name="P84">可配合主辦單位依場地狀況進行活動攤位安排。</text:p>
        </text:list-item>
        <text:list-item>
          <text:p text:style-name="P85">會場禁止任何形式之商業行為。</text:p>
        </text:list-item>
        <text:list-item>
          <text:p text:style-name="P86">可配合主辦單位收取活動求職者應徵資料，複印後歸還(含廠商/求職者自備之履歷表)。</text:p>
        </text:list-item>
        <text:list-item>
          <text:p text:style-name="P87">主辦單位保有活動變更之權利。</text:p>
        </text:list-item>
        <text:list-item>
          <text:p text:style-name="P88">若遇特殊情況(如場地租借、天候等因素)而有所異動，將以e-mail通知。</text:p>
        </text:list-item>
        <text:list-item>
          <text:p text:style-name="P89">未盡事宜，將另行通知，敬請廠商配合。</text:p>
        </text:list-item>
      </text:list>
      <text:list text:style-name="LFO8" text:continue-numbering="true">
        <text:list-item>
          <text:p text:style-name="P90"><text:span text:style-name="T91">廠商篩選：</text:span><text:span text:style-name="T92">(</text:span><text:span text:style-name="T93">下述</text:span><text:span text:style-name="T94">標準，</text:span><text:span text:style-name="T95">將</text:span><text:span text:style-name="T96">作為每場次</text:span><text:span text:style-name="T97">審核</text:span><text:span text:style-name="T98">之依據)</text:span></text:p>
        </text:list-item>
      </text:list>
      <text:list text:style-name="LFO7" text:continue-numbering="true">
        <text:list-item>
          <text:p text:style-name="P99">錄取通知逾期未回覆。</text:p>
        </text:list-item>
        <text:list-item>
          <text:p text:style-name="P100">活動日缺席、遲到、早退。</text:p>
        </text:list-item>
        <text:list-item>
          <text:p text:style-name="P101">不配合提供求職者履歷資料供本處運用者。</text:p>
        </text:list-item>
        <text:list-item>
          <text:p text:style-name="P102">徵才活動民眾應徵狀況<text:s/>(以提供給本處履歷資料為依據)。</text:p>
        </text:list-item>
        <text:list-item>
          <text:p text:style-name="P103">求職民眾或現場工作人員發現有推銷行為、宣傳課程或與徵才無關之行為者。</text:p>
        </text:list-item>
        <text:list-item>
          <text:p text:style-name="P104">職缺多元性、工作內容、工作地點、需求人數、職業別、薪資待遇、公司福利、工作時間/時段及產業配比。</text:p>
        </text:list-item>
        <text:list-item>
          <text:p text:style-name="P105">近期內有違反勞動法令或負面形象。</text:p>
        </text:list-item>
        <text:list-item>
          <text:p text:style-name="P106"><text:bookmark-start text:name="_Hlk222836569"/>若確認錄取後經查核有違法事實或紀錄，將取消該場活動參加資格<text:bookmark-end text:name="_Hlk222836569"/>。</text:p>
        </text:list-item>
      </text:list>
      <text:soft-page-break/>
      <text:p text:style-name="P107"><text:span text:style-name="T108">廠商報名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公司</text:p>
            <text:p text:style-name="P123">名稱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統一</text:p>
            <text:p text:style-name="P128"><text:span text:style-name="T129">編號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公司</text:p>
            <text:p text:style-name="P135">地址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營業</text:p>
            <text:p text:style-name="P141">項目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行業別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福利</text:p>
            <text:p text:style-name="P151">制度</text:p>
          </table:table-cell>
          <table:table-cell table:style-name="TableCell152" table:number-columns-spanned="7">
            <text:p text:style-name="P153">※若為雇主法定義務，非屬福利，無須填寫(如勞/健保)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QR<text:s/>code</text:p>
            <text:p text:style-name="P162"/>
            <text:p text:style-name="P163"><text:span text:style-name="T164">(僅接受</text:span><text:span text:style-name="T165">公司官網</text:span><text:span text:style-name="T166">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8">
            <text:p text:style-name="P171">需</text:p>
            <text:p text:style-name="P172">求</text:p>
            <text:p text:style-name="P173">人</text:p>
            <text:p text:style-name="P174">才</text:p>
          </table:table-cell>
          <table:table-cell table:style-name="TableCell175">
            <text:p text:style-name="P176">職稱</text:p>
          </table:table-cell>
          <table:table-cell table:style-name="TableCell177">
            <text:p text:style-name="P178">工作時間</text:p>
          </table:table-cell>
          <table:table-cell table:style-name="TableCell179">
            <text:p text:style-name="P180">休息時間</text:p>
            <text:p text:style-name="P181">休假方式</text:p>
          </table:table-cell>
          <table:table-cell table:style-name="TableCell182">
            <text:p text:style-name="P183">學歷</text:p>
          </table:table-cell>
          <table:table-cell table:style-name="TableCell184">
            <text:p text:style-name="P185">工作內容</text:p>
          </table:table-cell>
          <table:table-cell table:style-name="TableCell186" table:number-columns-spanned="2">
            <text:p text:style-name="P187">待遇</text:p>
          </table:table-cell>
          <table:covered-table-cell/>
          <table:table-cell table:style-name="TableCell188">
            <text:p text:style-name="P189">需求</text:p>
            <text:p text:style-name="P190">人數</text:p>
          </table:table-cell>
          <table:table-cell table:style-name="TableCell191">
            <text:p text:style-name="P192">工作</text:p>
            <text:p text:style-name="P193">地點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範例</text:span></text:p>
            <text:p text:style-name="P199">作業員</text:p>
          </table:table-cell>
          <table:table-cell table:style-name="TableCell200">
            <text:p text:style-name="P201">輪班/固定班</text:p>
            <text:p text:style-name="P202">日班</text:p>
            <text:p text:style-name="P203">08:30-20:30</text:p>
            <text:p text:style-name="P204">夜班</text:p>
            <text:p text:style-name="P205">20:30-08:30</text:p>
          </table:table-cell>
          <table:table-cell table:style-name="TableCell206">
            <text:p text:style-name="P207">做4休2</text:p>
            <text:p text:style-name="P208">(3個月日夜輪班)</text:p>
            <text:p text:style-name="P209">(休息2小時)</text:p>
            <text:p text:style-name="P210">(四週變形工時)</text:p>
          </table:table-cell>
          <table:table-cell table:style-name="TableCell211">
            <text:p text:style-name="P212">高中職以上</text:p>
          </table:table-cell>
          <table:table-cell table:style-name="TableCell213">
            <text:p text:style-name="P214">請詳述說明</text:p>
          </table:table-cell>
          <table:table-cell table:style-name="TableCell215" table:number-columns-spanned="2">
            <text:p text:style-name="P216">月薪35,000元起或</text:p>
            <text:p text:style-name="P217">月薪35,000-40,000元</text:p>
          </table:table-cell>
          <table:covered-table-cell/>
          <table:table-cell table:style-name="TableCell218">
            <text:p text:style-name="P219">10</text:p>
            <text:p text:style-name="P220">(勿寫不拘)</text:p>
          </table:table-cell>
          <table:table-cell table:style-name="TableCell221">
            <text:p text:style-name="P222">新北市</text:p>
            <text:p text:style-name="P223">汐止區</text:p>
            <text:p text:style-name="P224"><text:span text:style-name="T225">(縣市別及鄉鎮區域</text:span><text:span text:style-name="T226">)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9">
            <text:p text:style-name="P230">填寫說明：如工作時間超過8小時，請備註說明</text:p>
            <text:p text:style-name="P231">例1:工作時間08:00-20:00<text:s/>(休息＿小時、用餐＿小時或固定加班_小時)</text:p>
            <text:p text:style-name="P232"><text:span text:style-name="T233">例</text:span><text:span text:style-name="T234">2:若無法列出時間</text:span><text:span text:style-name="T235">，</text:span><text:span text:style-name="T236">可</text:span><text:span text:style-name="T237">列</text:span><text:span text:style-name="T238">營業時間1</text:span><text:span text:style-name="T239">0</text:span><text:span text:style-name="T240">:00-</text:span><text:span text:style-name="T241">23</text:span><text:span text:style-name="T242">:00</text:span><text:span text:style-name="T243">，</text:span><text:span text:style-name="T244">依營業時間排班(每日工時＿小時，休息＿小時或固定加班_小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0">
            <text:p text:style-name="P337"><text:span text:style-name="T338">職缺是否屬</text:span><text:span text:style-name="T339">「</text:span><text:span text:style-name="T340">派遣</text:span><text:span text:style-name="T341">」性質</text:span><text:span text:style-name="T342">：</text:span><text:span text:style-name="T343"></text:span><text:span text:style-name="T344">是<text:s/></text:span><text:span text:style-name="T345"></text:span><text:span text:style-name="T346">否</text:span></text:p>
            <text:p text:style-name="P347"><text:span text:style-name="T348">職缺是否屬</text:span><text:span text:style-name="T349">「</text:span><text:span text:style-name="T350">承攬</text:span><text:span text:style-name="T351">」</text:span><text:span text:style-name="T352">性質：</text:span><text:span text:style-name="T353"></text:span><text:span text:style-name="T354">是<text:s/></text:span><text:span text:style-name="T355"></text:span><text:span text:style-name="T35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3">
            <text:p text:style-name="P359">公司</text:p>
            <text:p text:style-name="P360">窗口</text:p>
            <text:p text:style-name="P361">資料</text:p>
          </table:table-cell>
          <table:table-cell table:style-name="TableCell362">
            <text:p text:style-name="P363">聯絡人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>手機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公司電話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>傳真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e-mail</text:p>
          </table:table-cell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0">
            <text:p text:style-name="P388"><text:span text:style-name="T389"></text:span><text:span text:style-name="T390">是</text:span><text:span text:style-name="T391"><text:s/></text:span><text:span text:style-name="T392"></text:span><text:span text:style-name="T393">否</text:span><text:span text:style-name="T394"><text:s/></text:span><text:span text:style-name="T395">願意</text:span><text:span text:style-name="T396">接受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0">
            <text:p text:style-name="P399"><text:span text:style-name="T400"></text:span><text:span text:style-name="T401">是<text:s/></text:span><text:span text:style-name="T402"></text:span><text:span text:style-name="T403">否<text:s/></text:span><text:span text:style-name="T404">有意願了解</text:span><text:span text:style-name="T405">「</text:span><text:span text:style-name="T406">顧家好企業</text:span><text:span text:style-name="T407">」</text:span><text:span text:style-name="T408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0">
            <text:p text:style-name="P411"><text:span text:style-name="T412"></text:span><text:span text:style-name="T413">是<text:s/></text:span><text:span text:style-name="T414"></text:span><text:span text:style-name="T415">否<text:s/></text:span><text:span text:style-name="T416">有意願了解</text:span><text:span text:style-name="T417">「</text:span><text:span text:style-name="T418">企業輔導團</text:span><text:span text:style-name="T419">」</text:span><text:span text:style-name="T420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0">
            <text:p text:style-name="P423"><text:span text:style-name="T424"></text:span><text:span text:style-name="T425">本公司已詳閱</text:span><text:span text:style-name="T426">報名方式/</text:span><text:span text:style-name="T427">廠商須知</text:span><text:span text:style-name="T428">，並願意配合遵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溫馨提醒：</text:p>
      <text:list text:style-name="LFO9" text:continue-numbering="true">
        <text:list-item>
          <text:p text:style-name="P430">就業服務法規定，雇主招募或僱用員工，經常性薪資未達新台幣四萬元之職缺，應公開揭示或告知其薪資範圍。</text:p>
        </text:list-item>
        <text:list-item>
          <text:p text:style-name="P431">依據勞動部「雇主招募員工公開揭示獲告知職缺薪資範圍指導原則」，雇主以區間方式呈現薪資範圍者，以不超過新臺幣五千元為宜。</text:p>
        </text:list-item>
        <text:list-item>
          <text:p text:style-name="P432"><text:span text:style-name="T433">請廠商務必提供符合勞動基準法及就業服務法之職缺，且不可刊登大陸地區職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u Gothic" svg:font-family="Yu Gothic" style:font-family-generic="swiss" style:font-pitch="variable" svg:panose-1="2 11 4 0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16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style:snap-to-layout-grid="true" fo:margin-top="0.1666in" fo:line-height="107%"/>
      <style:text-properties style:font-name="Cambria" style:font-name-asian="新細明體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list-format-name="NLF0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5LVL1" style:family="text">
      <style:text-properties fo:font-weight="normal" style:font-weight-asian="normal" style:font-weight-complex="normal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list-format-name="NLF2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1)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1)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3937in" fo:margin-bottom="0.094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wner</meta:initial-creator>
    <dc:creator>新北市政府就業服務處_44</dc:creator>
    <meta:creation-date>2026-03-17T03:32:00Z</meta:creation-date>
    <dc:date>2026-03-17T03:32:00Z</dc:date>
    <meta:print-date>2020-05-20T06:48:00Z</meta:print-date>
    <meta:template xlink:href="Normal" xlink:type="simple"/>
    <meta:editing-cycles>2</meta:editing-cycles>
    <meta:editing-duration>PT60S</meta:editing-duration>
    <meta:user-defined meta:name="ContentTypeId">0x010100CF8768BE6D470341997139E4D578CAC5</meta:user-defined>
    <meta:document-statistic meta:page-count="2" meta:paragraph-count="124" meta:word-count="733" meta:character-count="1496" meta:row-count="110" meta:non-whitespace-character-count="887"/>
  </office:meta>
</office:document-meta>
</file>