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left="1.834cm" fo:line-height="0.917cm" fo:text-indent="-0.988cm" style:auto-text-indent="false">
        <style:tab-stops/>
      </style:paragraph-properties>
      <style:text-properties style:font-name="標楷體"/>
    </style:style>
    <style:style style:name="P2" style:family="paragraph" style:parent-style-name="Standard">
      <style:paragraph-properties fo:margin-left="2.187cm" fo:line-height="0.917cm" fo:text-indent="-0.494cm" style:auto-text-indent="false">
        <style:tab-stops/>
      </style:paragraph-properties>
      <style:text-properties style:font-name="標楷體"/>
    </style:style>
    <style:style style:name="P3" style:family="paragraph" style:parent-style-name="Standard">
      <style:paragraph-properties fo:margin-left="0.847cm" fo:line-height="0.917cm">
        <style:tab-stops/>
      </style:paragraph-properties>
      <style:text-properties style:font-name="標楷體"/>
    </style:style>
    <style:style style:name="P4" style:family="paragraph" style:parent-style-name="Standard">
      <style:paragraph-properties fo:margin-left="1.131cm" fo:margin-top="0.318cm" fo:margin-bottom="0cm" style:contextual-spacing="false" fo:line-height="0.917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officeooo:paragraph-rsid="002ce1e8" style:font-size-asian="16pt" style:font-weight-asian="bold" style:font-size-complex="16pt"/>
    </style:style>
    <style:style style:name="P5" style:family="paragraph" style:parent-style-name="Standard">
      <style:paragraph-properties fo:margin-left="1.834cm" fo:line-height="0.917cm" fo:text-indent="-0.988cm" style:auto-text-indent="false">
        <style:tab-stops/>
      </style:paragraph-properties>
      <style:text-properties style:font-name="標楷體" officeooo:paragraph-rsid="00398b77" fo:background-color="transparent"/>
    </style:style>
    <style:style style:name="P6" style:family="paragraph" style:parent-style-name="Standard">
      <style:paragraph-properties fo:margin-left="0.99cm" fo:margin-top="0.318cm" fo:margin-bottom="0cm" style:contextual-spacing="false" fo:line-height="0.917cm" fo:text-indent="-0.99cm" style:auto-text-indent="false">
        <style:tab-stops/>
      </style:paragraph-properties>
    </style:style>
    <style:style style:name="P7" style:family="paragraph" style:parent-style-name="Standard">
      <style:paragraph-properties fo:margin-left="2.187cm" fo:line-height="0.917cm" fo:text-indent="-0.494cm" style:auto-text-indent="false">
        <style:tab-stops/>
      </style:paragraph-properties>
      <style:text-properties officeooo:paragraph-rsid="0018a2ac"/>
    </style:style>
    <style:style style:name="P8" style:family="paragraph" style:parent-style-name="Standard">
      <style:paragraph-properties fo:margin-left="0.847cm" fo:line-height="0.917cm">
        <style:tab-stops/>
      </style:paragraph-properties>
      <style:text-properties officeooo:paragraph-rsid="0018a2ac"/>
    </style:style>
    <style:style style:name="P9" style:family="paragraph" style:parent-style-name="Standard">
      <style:paragraph-properties fo:margin-left="1.834cm" fo:line-height="0.917cm" fo:text-indent="-0.988cm" style:auto-text-indent="false">
        <style:tab-stops/>
      </style:paragraph-properties>
      <style:text-properties officeooo:paragraph-rsid="0018a2ac"/>
    </style:style>
    <style:style style:name="P10" style:family="paragraph" style:parent-style-name="Standard">
      <style:paragraph-properties fo:margin-left="1.834cm" fo:line-height="0.917cm" fo:text-indent="-0.988cm" style:auto-text-indent="false">
        <style:tab-stops/>
      </style:paragraph-properties>
    </style:style>
    <style:style style:name="P11" style:family="paragraph" style:parent-style-name="Standard">
      <style:paragraph-properties fo:margin-left="0.99cm" fo:margin-top="0.318cm" fo:margin-bottom="0cm" style:contextual-spacing="false" fo:line-height="0.917cm" fo:text-indent="-0.99cm" style:auto-text-indent="false">
        <style:tab-stops/>
      </style:paragraph-properties>
      <style:text-properties officeooo:paragraph-rsid="00191f07"/>
    </style:style>
    <style:style style:name="P12" style:family="paragraph" style:parent-style-name="Standard">
      <style:paragraph-properties fo:margin-left="0.99cm" fo:margin-top="0.318cm" fo:margin-bottom="0cm" style:contextual-spacing="false" fo:line-height="0.917cm" fo:text-indent="-0.99cm" style:auto-text-indent="false">
        <style:tab-stops/>
      </style:paragraph-properties>
      <style:text-properties officeooo:paragraph-rsid="0016efcd"/>
    </style:style>
    <style:style style:name="P13" style:family="paragraph" style:parent-style-name="Standard" style:master-page-name="MP0">
      <style:paragraph-properties fo:margin-left="1.131cm" fo:margin-top="0.318cm" fo:margin-bottom="0cm" style:contextual-spacing="false" fo:line-height="0.917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officeooo:paragraph-rsid="002a7c90" style:font-size-asian="16pt" style:font-weight-asian="bold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background-color="transparent" loext:char-shading-value="0"/>
    </style:style>
    <style:style style:name="T4" style:family="text">
      <style:text-properties style:use-window-font-color="true" loext:opacity="0%" style:font-name="標楷體" fo:background-color="transparent" loext:char-shading-value="0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/>
    </style:style>
    <style:style style:name="T7" style:family="text">
      <style:text-properties fo:color="#c9211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進用身心障礙者工作績優機關（構）獎勵辦法</text:p>
      <text:p text:style-name="P4">涉機關（構）「違反勞動法令情節重大」適用範圍</text:p>
      <text:p text:style-name="P12"><text:span text:style-name="預設段落字型"><text:span text:style-name="T2">一、認定期間</text:span></text:span><text:span text:style-name="預設段落字型"><text:span text:style-name="T1">：指依進用身心障礙者工作績優機關（構）獎勵辦法申請獎勵者，於申請截止日前二年內、審查期間及獲獎後二年內；</text:span></text:span><text:span text:style-name="預設段落字型"><text:span text:style-name="T3">另採計日期以處分日期為原則。</text:span></text:span></text:p>
      <text:p text:style-name="P6"><text:span text:style-name="預設段落字型"><text:span text:style-name="T2">二、勞動法令範圍</text:span></text:span><text:span text:style-name="預設段落字型"><text:span text:style-name="T1">：</text:span></text:span><text:span text:style-name="預設段落字型"><text:span text:style-name="T4">「勞動基準法」、「最低工資法」、「性別平等工作法」、「就業服務法」、「勞工職業災害保險及保護法」、「職業安全衛生法」、「勞工退休金條例」、「勞工保險條例」、「就業保險法」、「團體協約法」、「工會法」、「中高齡者及高齡者就業促進法」、「勞動檢查法」、「大量解僱勞工保護法」及「勞資爭議處理法」。</text:span></text:span></text:p>
      <text:p text:style-name="P11"><text:span text:style-name="預設段落字型"><text:span text:style-name="T2">三、情節重大範圍</text:span></text:span><text:span text:style-name="預設段落字型"><text:span text:style-name="T1">：指</text:span></text:span><text:span text:style-name="預設段落字型"><text:span text:style-name="T6">申請獎勵者</text:span></text:span><text:span text:style-name="預設段落字型"><text:span text:style-name="T1">違反前點勞動法令，並有下列情事之一： </text:span></text:span></text:p>
      <text:p text:style-name="P10"><text:span text:style-name="預設段落字型"><text:span text:style-name="T3">(一)受判刑確定者。</text:span></text:span></text:p>
      <text:p text:style-name="P5">(二)違反最低工資法第5條(未達最低工資)或勞動基準法第21條規定(未達基本工資）<text:span text:style-name="預設段落字型"><text:span text:style-name="T5">，</text:span></text:span>經處罰鍰者。</text:p>
      <text:p text:style-name="P1">(三)經處下列一定金額以上罰金或罰鍰者：</text:p>
      <text:p text:style-name="P2">1、累計被處新臺幣100萬元以上。</text:p>
      <text:p text:style-name="P2">2、單次被處新臺幣50萬元以上。</text:p>
      <text:p text:style-name="P1">(四)違反職業安全衛生法或勞動檢查法，經裁處在案之部分或全部停工者。</text:p>
      <text:p text:style-name="P3">(五)違反職業安全衛生法，發生下列職業災害者：</text:p>
      <text:p text:style-name="P2">1、有發生死亡災害。</text:p>
      <text:p text:style-name="P7"><text:span text:style-name="預設段落字型"><text:span text:style-name="T1">2、發生災害之罹災人數在3人以上。</text:span></text:span></text:p>
      <text:p text:style-name="P9"><text:span text:style-name="預設段落字型"><text:span text:style-name="T4"/></text:span></text:p>
      <text:p text:style-name="P10"><text:soft-page-break/><text:span text:style-name="預設段落字型"><text:span text:style-name="T4">(六)發生屬於「處理重大勞資爭議事件實施要點」範圍之「重大勞資爭議」事件者。</text:span></text:span></text:p>
      <text:p text:style-name="P8"><text:span text:style-name="預設段落字型"><text:span text:style-name="T4">(七)其他經本部判定屬重大違規者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張維玲</meta:initial-creator>
    <meta:creation-date>2025-04-07T01:26:00Z</meta:creation-date>
    <dc:date>2026-06-10T14:34:00.089000000</dc:date>
    <meta:editing-cycles>34</meta:editing-cycles>
    <meta:editing-duration>PT2H14M56S</meta:editing-duration>
    <meta:print-date>2026-05-14T16:46:19.034000000</meta:print-date>
    <meta:document-statistic meta:table-count="0" meta:image-count="0" meta:object-count="0" meta:page-count="2" meta:paragraph-count="16" meta:word-count="548" meta:character-count="553" meta:non-whitespace-character-count="552"/>
    <meta:template xlink:type="simple" xlink:actuate="onRequest" xlink:title="" xlink:href="../../../../0957530574/attachs/doc3/23_「違反勞動法令情節重大」適用範圍%20V2.odt/swriter"/>
  </office:meta>
</office:document-meta>
</file>