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5cm" fo:margin-left="-0.009cm" table:align="left"/>
    </style:style>
    <style:style style:name="表格1.A" style:family="table-column">
      <style:table-column-properties style:column-width="8.251cm"/>
    </style:style>
    <style:style style:name="表格1.B" style:family="table-column">
      <style:table-column-properties style:column-width="8.744cm"/>
    </style:style>
    <style:style style:name="表格1.1" style:family="table-row">
      <style:table-row-properties style:min-row-height="0.499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60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cm" style:use-optimal-row-height="false"/>
    </style:style>
    <style:style style:name="表格1.4" style:family="table-row">
      <style:table-row-properties style:min-row-height="3.2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182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4.2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734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本文">
      <style:paragraph-properties fo:margin-left="0.669cm" fo:margin-right="0cm" fo:line-height="0.529cm" fo:text-align="justify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3" style:family="paragraph" style:parent-style-name="本文">
      <style:paragraph-properties fo:margin-left="0.42cm" fo:margin-right="0cm" fo:line-height="0.529cm" fo:text-align="justify" style:justify-single-word="false" fo:text-indent="-0.42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4" style:family="paragraph" style:parent-style-name="本文">
      <style:paragraph-properties fo:line-height="0.529cm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6" style:family="paragraph" style:parent-style-name="本文">
      <style:paragraph-properties fo:text-align="center" style:justify-single-word="false"/>
    </style:style>
    <style:style style:name="P7" style:family="paragraph" style:parent-style-name="本文">
      <style:paragraph-properties fo:line-height="0.529cm" fo:text-align="justify" style:justify-single-word="false"/>
    </style:style>
    <style:style style:name="P8" style:family="paragraph" style:parent-style-name="本文">
      <style:paragraph-properties fo:margin-left="0.669cm" fo:margin-right="0cm" fo:line-height="0.52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line-height="0.529cm" fo:text-align="center" style:justify-single-word="false"/>
    </style:style>
    <style:style style:name="P10" style:family="paragraph" style:parent-style-name="本文" style:master-page-name="MP0">
      <style:paragraph-properties fo:line-height="10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本文" style:list-style-name="L1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2" style:family="paragraph" style:parent-style-name="本文">
      <style:paragraph-properties fo:line-height="0.529cm" fo:text-align="justify" style:justify-single-word="false"/>
      <style:text-properties style:font-name="標楷體" officeooo:paragraph-rsid="000aaff2" style:letter-kerning="false" style:font-name-asian="標楷體" style:font-name-complex="新細明體" style:font-size-complex="12pt"/>
    </style:style>
    <style:style style:name="P13" style:family="paragraph" style:parent-style-name="本文" style:list-style-name="L1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14" style:family="paragraph" style:parent-style-name="本文" style:list-style-name="L1">
      <style:paragraph-properties fo:line-height="0.529cm" fo:text-align="justify" style:justify-single-word="false"/>
      <style:text-properties style:font-name="標楷體" style:font-name-asian="標楷體"/>
    </style:style>
    <style:style style:name="P15" style:family="paragraph" style:parent-style-name="本文">
      <style:paragraph-properties fo:line-height="100%"/>
      <style:text-properties style:font-name="標楷體" fo:font-weight="bold" style:font-name-asian="標楷體" style:font-weight-asian="bold" style:font-size-complex="12pt" style:font-weight-complex="bold"/>
    </style:style>
    <style:style style:name="P16" style:family="paragraph" style:parent-style-name="本文">
      <style:paragraph-properties fo:line-height="100%"/>
    </style:style>
    <style:style style:name="P17" style:family="paragraph" style:parent-style-name="本文">
      <style:paragraph-properties fo:line-height="100%"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style:letter-kerning="false" style:font-name-asian="標楷體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評選項目表</text:p>
      <text:p text:style-name="P15"/>
      <text:p text:style-name="P15"/>
      <text:p text:style-name="P16"><text:span text:style-name="預設段落字型"><text:span text:style-name="T2">單位名稱：＿＿＿＿＿＿＿＿＿＿＿＿＿＿＿</text:span></text:span></text:p>
      <text:p text:style-name="P17"><text:span text:style-name="預設段落字型"><text:span text:style-name="T3">以下表格如不敷使用可自行擴充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4">單位簡介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預設段落字型"><text:span text:style-name="T2">評選項目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list xml:id="list831588171" text:style-name="L1">
              <text:list-item>
                <text:p text:style-name="P11">推動身障友善職場措施</text:p>
              </text:list-item>
            </text:list>
            <text:p text:style-name="P8"><text:span text:style-name="預設段落字型"><text:span text:style-name="T4">(</text:span></text:span><text:span text:style-name="預設段落字型"><text:span text:style-name="T1">例：職務再設計、職場合理調整、</text:span></text:span><text:span text:style-name="預設段落字型"><text:span text:style-name="T4">針對員工障礙類別進行</text:span></text:span><text:span text:style-name="預設段落字型"><text:span text:style-name="T1">調整職務內容或工作適應、提供就業所需輔具、職場改善、建構友善平等職場環境等措施</text:span></text:span><text:span text:style-name="預設段落字型"><text:span text:style-name="T4">)</text:span></text:span></text:p>
          </table:table-cell>
          <table:table-cell table:style-name="表格1.B4" office:value-type="string">
            <text:p text:style-name="P4">請以下說明及提供相關佐證資料</text:p>
          </table:table-cell>
        </table:table-row>
        <table:table-row table:style-name="表格1.5">
          <table:table-cell table:style-name="表格1.A5" office:value-type="string">
            <text:list xml:id="list100920877833249" text:continue-numbering="true" text:style-name="L1">
              <text:list-item>
                <text:p text:style-name="P13">與本府就業服務或職業重建服務單位（團體）合作，提供身心障礙者職缺及進用之具體事蹟。</text:p>
              </text:list-item>
            </text:list>
            <text:p text:style-name="P8"><text:span text:style-name="預設段落字型"><text:span text:style-name="T4">(例：與本局各職業重建服務單位合作，提供身心障礙者職缺及進用，如</text:span></text:span><text:span text:style-name="預設段落字型"><text:span text:style-name="T2">支持性就業職場、職訓後進用職場等</text:span></text:span><text:span text:style-name="預設段落字型"><text:span text:style-name="T4">或歷年經本府推介進用身障者之實蹟)</text:span></text:span></text:p>
          </table:table-cell>
          <table:table-cell table:style-name="表格1.B5" office:value-type="string">
            <text:p text:style-name="P1">請以下說明及提供相關佐證資料</text:p>
          </table:table-cell>
        </table:table-row>
        <table:table-row table:style-name="表格1.6">
          <table:table-cell table:style-name="表格1.A6" office:value-type="string">
            <text:list xml:id="list100919603522180" text:continue-numbering="true" text:style-name="L1">
              <text:list-item>
                <text:p text:style-name="P14">配合本府辦理身心障礙者相關就業或宣導活動</text:p>
              </text:list-item>
            </text:list>
            <text:p text:style-name="P2">(例：與本局各職業重建服務單位合作，提供庇護評估、見習或轉銜職場、職場體驗或參訪，參與本局或本局委託單位辦理職業重建服務、職務再設計等相關宣導活動)</text:p>
          </table:table-cell>
          <table:table-cell table:style-name="表格1.B6" office:value-type="string">
            <text:p text:style-name="P1">請以下說明及提供相關佐證資料</text:p>
          </table:table-cell>
        </table:table-row>
        <table:table-row table:style-name="表格1.4">
          <table:table-cell table:style-name="表格1.A7" office:value-type="string">
            <text:list xml:id="list100920202926435" text:continue-numbering="true" text:style-name="L1">
              <text:list-item>
                <text:p text:style-name="P14">促進身心障礙者就業，實現永續發展目標(SDGs)及企業社會責任(CSR)相關作為</text:p>
              </text:list-item>
            </text:list>
            <text:p text:style-name="P2">(例:對社會公益作為、採購庇護工場商品等)</text:p>
          </table:table-cell>
          <table:table-cell table:style-name="表格1.B7" office:value-type="string">
            <text:p text:style-name="P1">請以下說明及提供相關佐證資料</text:p>
          </table:table-cell>
        </table:table-row>
        <table:table-row table:style-name="表格1.4">
          <table:table-cell table:style-name="表格1.A8" office:value-type="string">
            <text:list xml:id="list100919682861682" text:continue-numbering="true" text:style-name="L1">
              <text:list-item>
                <text:p text:style-name="P11">對身心障礙員工之支持、輔導提出具創新性與可行性之作法</text:p>
              </text:list-item>
            </text:list>
            <text:p text:style-name="P8"><text:span text:style-name="預設段落字型"><text:span text:style-name="T4">(例:促進身心障礙員工職能提升、穩定就業、</text:span></text:span><text:span text:style-name="預設段落字型"><text:span text:style-name="T1">因應身障者特質開發新興職種、多元就業模式</text:span></text:span><text:span text:style-name="預設段落字型"><text:span text:style-name="T4">等具創新性及發展性作為)</text:span></text:span></text:p>
          </table:table-cell>
          <table:table-cell table:style-name="表格1.B8" office:value-type="string">
            <text:p text:style-name="P1">請以下說明及提供相關佐證資料</text:p>
          </table:table-cell>
        </table:table-row>
        <text:soft-page-break/>
        <table:table-row table:style-name="表格1.9">
          <table:table-cell table:style-name="表格1.A9" office:value-type="string">
            <text:p text:style-name="P3">6.加分項目</text:p>
            <text:p text:style-name="P12">(1)進用障礙類別為「第1類神經系統構造</text:p>
            <text:p text:style-name="P12"><text:s text:c="3"/>及精神、心智功能」之身心障礙員工</text:p>
            <text:p text:style-name="P1">(2)進用本市庇護工場轉銜之身心障礙員工</text:p>
            <text:p text:style-name="P3">(3)前兩項合計進用1至3人，加3分；4</text:p>
            <text:p text:style-name="P3"><text:s text:c="3"/>至6人，加6分；7人以上，加10分。</text:p>
          </table:table-cell>
          <table:table-cell table:style-name="表格1.B9" office:value-type="string">
            <text:p text:style-name="P1">請以下說明及提供相關佐證資料</text:p>
          </table:table-cell>
        </table:table-row>
      </table:table>
      <text:p text:style-name="P5"><text:bookmark text:name="_Hlk187143511"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class="text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.282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本文" style:family="paragraph">
      <style:paragraph-properties fo:margin-top="0cm" fo:margin-bottom="0cm" style:contextual-spacing="false" fo:line-height="100%"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cm" fo:margin-right="1.988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李沿君</meta:initial-creator>
    <meta:creation-date>2026-07-22T02:08:00Z</meta:creation-date>
    <dc:date>2026-07-22T10:09:18.925000000</dc:date>
    <meta:editing-cycles>5</meta:editing-cycles>
    <meta:editing-duration>PT1M30S</meta:editing-duration>
    <meta:document-statistic meta:table-count="1" meta:image-count="0" meta:object-count="0" meta:page-count="2" meta:paragraph-count="27" meta:word-count="635" meta:character-count="663" meta:non-whitespace-character-count="657"/>
    <meta:user-defined meta:name="FormatCheck" meta:value-type="boolean">true</meta:user-defined>
    <meta:template xlink:type="simple" xlink:actuate="onRequest" xlink:title="" xlink:href="Normal.dotm"/>
  </office:meta>
</office:document-meta>
</file>