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1.4722in" style:use-optimal-column-width="false"/>
    </style:style>
    <style:style style:name="TableColumn20" style:family="table-column">
      <style:table-column-properties style:column-width="1.9701in" style:use-optimal-column-width="false"/>
    </style:style>
    <style:style style:name="TableColumn21" style:family="table-column">
      <style:table-column-properties style:column-width="3.4451in" style:use-optimal-column-width="false"/>
    </style:style>
    <style:style style:name="Table17" style:family="table">
      <style:table-properties style:width="7.2743in" style:rel-width="100.14%" fo:margin-left="0in" table:align="left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4" style:family="table-row">
      <style:table-row-properties style:min-row-height="0.7638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/>
    </style:style>
    <style:style style:name="TableRow68" style:family="table-row">
      <style:table-row-properties style:min-row-height="0.5791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84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超連結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P111" style:parent-style-name="內文" style:family="paragraph">
      <style:paragraph-properties fo:line-height="0.3333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color="#FF0000" fo:background-color="#FFFF0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fo:text-align="justify" fo:line-height="0.3333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line-height="0.3333in" fo:margin-right="0.0965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0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1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42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43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44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5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6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7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8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49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50" style:parent-style-name="內文" style:family="paragraph">
      <style:paragraph-properties style:snap-to-layout-grid="false" fo:line-height="0.3333in"/>
      <style:text-properties style:font-name="微軟正黑體" style:font-name-asian="微軟正黑體" fo:color="#FF0000"/>
    </style:style>
    <style:style style:name="P151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64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165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6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6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6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7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0.5236in"/>
    </style:style>
    <style:style style:name="TableColumn183" style:family="table-column">
      <style:table-column-properties style:column-width="0.918in"/>
    </style:style>
    <style:style style:name="TableColumn184" style:family="table-column">
      <style:table-column-properties style:column-width="0.8194in"/>
    </style:style>
    <style:style style:name="TableColumn185" style:family="table-column">
      <style:table-column-properties style:column-width="0.4784in"/>
    </style:style>
    <style:style style:name="TableColumn186" style:family="table-column">
      <style:table-column-properties style:column-width="1.4131in"/>
    </style:style>
    <style:style style:name="TableColumn187" style:family="table-column">
      <style:table-column-properties style:column-width="0.793in"/>
    </style:style>
    <style:style style:name="TableColumn188" style:family="table-column">
      <style:table-column-properties style:column-width="0.3312in"/>
    </style:style>
    <style:style style:name="TableColumn189" style:family="table-column">
      <style:table-column-properties style:column-width="0.5451in"/>
    </style:style>
    <style:style style:name="TableColumn190" style:family="table-column">
      <style:table-column-properties style:column-width="1.534in"/>
    </style:style>
    <style:style style:name="Table181" style:family="table">
      <style:table-properties style:width="7.3562in" fo:margin-left="0.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9" style:family="table-row">
      <style:table-row-properties style:min-row-height="0.6666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7" style:family="table-row">
      <style:table-row-properties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0.4958in"/>
    </style:style>
    <style:style style:name="P22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2" style:family="table-row">
      <style:table-row-properties style:min-row-height="0.4958in"/>
    </style:style>
    <style:style style:name="P24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58" style:family="table-row">
      <style:table-row-properties style:min-row-height="0.4958in"/>
    </style:style>
    <style:style style:name="P25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4" style:family="table-row">
      <style:table-row-properties style:min-row-height="0.4958in"/>
    </style:style>
    <style:style style:name="P27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90" style:family="table-row">
      <style:table-row-properties style:min-row-height="0.4958in"/>
    </style:style>
    <style:style style:name="P29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13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1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23" style:family="table-row">
      <style:table-row-properties style:min-row-height="0.3152in"/>
    </style:style>
    <style:style style:name="P32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33" style:family="table-row">
      <style:table-row-properties style:min-row-height="0.3152in"/>
    </style:style>
    <style:style style:name="P33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222in"/>
    </style:style>
    <style:style style:name="T34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4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4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4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354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35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35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-</text:span><text:span text:style-name="T8">徵才活動小組</text:span><text:span text:style-name="T9"><text:tab/></text:span></text:p>
      <text:p text:style-name="P10">108年第四季徵才活動報名表與廠商須知</text:p>
      <text:p text:style-name="P11"/>
      <text:p text:style-name="P12"><text:span text:style-name="T13">※活動場次如下:《</text:span><text:span text:style-name="T14">請直接勾選欲參加場次</text:span><text:span text:style-name="T15">》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參加</text:p>
          </table:table-cell>
          <table:table-cell table:style-name="TableCell25">
            <text:p text:style-name="P26">型態/廠商數</text:p>
          </table:table-cell>
          <table:table-cell table:style-name="TableCell27">
            <text:p text:style-name="P28">活動期程</text:p>
          </table:table-cell>
          <table:table-cell table:style-name="TableCell29">
            <text:p text:style-name="P30">地點/報名截止日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聯合徵才/19家</text:p>
          </table:table-cell>
          <table:table-cell table:style-name="TableCell36">
            <text:p text:style-name="P37">10/23(三)<text:s/>13:30-16:00</text:p>
          </table:table-cell>
          <table:table-cell table:style-name="TableCell38">
            <text:p text:style-name="P39"><text:span text:style-name="T40">板橋</text:span><text:span text:style-name="T41">區公所</text:span><text:span text:style-name="T42">6</text:span><text:span text:style-name="T43">樓禮堂</text:span><text:span text:style-name="T44"><text:s/></text:span><text:span text:style-name="T45">09/</text:span><text:span text:style-name="T46">18</text:span><text:span text:style-name="T47">(</text:span><text:span text:style-name="T48">三</text:span><text:span text:style-name="T49">)報名</text:span><text:span text:style-name="T50">截止</text:span></text:p>
            <text:p text:style-name="P51"><text:span text:style-name="T52">新北市板橋區府中路30號</text:span><text:span text:style-name="T53">6樓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聯合徵才/19家</text:p>
          </table:table-cell>
          <table:table-cell table:style-name="TableCell59">
            <text:p text:style-name="P60">11/20(三)<text:s/>10:30-14:30</text:p>
          </table:table-cell>
          <table:table-cell table:style-name="TableCell61">
            <text:p text:style-name="P62"><text:span text:style-name="T63">新北市勞工活動中心(五股)</text:span><text:span text:style-name="T64">10/16(三)報</text:span><text:span text:style-name="T65">名</text:span><text:span text:style-name="T66">截止</text:span></text:p>
            <text:p text:style-name="P67">新北市五股區五工六路9號(401+402會議室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聯合徵才/19家</text:p>
          </table:table-cell>
          <table:table-cell table:style-name="TableCell73">
            <text:p text:style-name="P74">12/11(三)<text:s/>10:30-14:30</text:p>
          </table:table-cell>
          <table:table-cell table:style-name="TableCell75">
            <text:p text:style-name="P76"><text:span text:style-name="T77">三重過圳活動中心</text:span><text:span text:style-name="T78"><text:s/></text:span><text:span text:style-name="T79">10/30(三)</text:span><text:span text:style-name="T80">報名</text:span><text:span text:style-name="T81">截止</text:span></text:p>
            <text:p text:style-name="P82"><text:span text:style-name="T83">新北市三重區過圳街19號</text:span></text:p>
          </table:table-cell>
        </table:table-row>
      </table:table>
      <text:p text:style-name="P84"><text:span text:style-name="T85">【報名方式</text:span><text:span text:style-name="T86">/</text:span><text:span text:style-name="T87">注意事項】</text:span><text:span text:style-name="T88">(請務必詳閱!!!)</text:span><text:span text:style-name="T89"><text:tab/></text:span><text:span text:style-name="T90"><text:tab/></text:span><text:span text:style-name="T91"><text:tab/><text:s text:c="4"/></text:span></text:p>
      <text:p text:style-name="P92"><text:span text:style-name="T93">1.</text:span><text:span text:style-name="T94">報名方式</text:span><text:span text:style-name="T95">：</text:span></text:p>
      <text:p text:style-name="P96"><text:span text:style-name="T97">(1)</text:span><text:span text:style-name="T98">E-mail</text:span><text:span text:style-name="T99">報名<text:s/></text:span><text:a xlink:href="mailto:AN2797@ntpc.gov.tw" office:target-frame-name="_top" xlink:show="replace"><text:span text:style-name="T100">AN2797@ntpc.gov.tw</text:span></text:a><text:span text:style-name="T101"><text:s/>江小姐</text:span></text:p>
      <text:p text:style-name="P102">(2)若有任何相關疑問請電洽(02)8692-3963分機25江小姐</text:p>
      <text:p text:style-name="P103"><text:span text:style-name="T104">2.</text:span><text:span text:style-name="T105">報名費用</text:span><text:span text:style-name="T106">：</text:span><text:span text:style-name="T107">完全免費!</text:span><text:span text:style-name="T108"><text:tab/></text:span><text:span text:style-name="T109"><text:tab/></text:span><text:span text:style-name="T110"><text:tab/><text:s text:c="4"/></text:span></text:p>
      <text:p text:style-name="P111"><text:span text:style-name="T112">3.</text:span><text:span text:style-name="T113"><text:s/></text:span><text:span text:style-name="T114">報名非等於錄取！</text:span><text:span text:style-name="T115">本處有審核報名參加企業之權利</text:span><text:span text:style-name="T116"><text:s/>(</text:span><text:span text:style-name="T117">審核通過方可參加</text:span><text:span text:style-name="T118">)</text:span><text:span text:style-name="T119">，預計最晚於</text:span><text:span text:style-name="T120">活動前一週</text:span><text:span text:style-name="T121">以mail通知是否通過審核，因報名廠商眾多，未錄取廠商恕無法行文告知。</text:span></text:p>
      <text:p text:style-name="P122"><text:span text:style-name="T123">4.本活動為新北市政府就業服務處主辦，為協助到場所有求職者就業協助，主辦單位有權使用活動中之任何求職者資料</text:span><text:span text:style-name="T124">(</text:span><text:span text:style-name="T125">含廠商攤位之履歷資料</text:span><text:span text:style-name="T126">)</text:span><text:span text:style-name="T127">以提供求職者就業協助，煩請務必配合。</text:span><text:span text:style-name="T128"><text:tab/><text:s text:c="4"/></text:span></text:p>
      <text:p text:style-name="P129">5.注意事項： <text:s text:c="20"/></text:p>
      <text:p text:style-name="P130">(1)為避免影響您的權益，回傳報名表後請務必來電確認，以避免影響您的權益。</text:p>
      <text:p text:style-name="P131">(2)本處於活動當天備有制式履歷表提供求職者填寫，歡迎徵才企業多加利用。</text:p>
      <text:p text:style-name="P132"><text:span text:style-name="T133">(</text:span><text:span text:style-name="T134">3</text:span><text:span text:style-name="T135">)</text:span><text:span text:style-name="T136">本處徵才活動</text:span><text:span text:style-name="T137">嚴禁進行商業活動</text:span><text:span text:style-name="T138">，請參與企業務必配合。</text:span></text:p>
      <text:p text:style-name="P139">(4)現場徵才職缺，不得違反【勞基法】、【就業服務法】等相關法令。</text:p>
      <text:p text:style-name="P140">(5)廠商攤位及活動相關事宜由本處予以安排，若無法完全符合企業期待請見諒。</text:p>
      <text:p text:style-name="P141">(6)未盡事宜，將另行通知，請公司配合辦理。</text:p>
      <text:p text:style-name="P142"/>
      <text:p text:style-name="P143">6.廠商篩選標準：</text:p>
      <text:p text:style-name="P144">(1)經錄取，欲取消報名者須於行前通知回覆截止日前告知；無故不到、遲到、早退者，均會記錄。</text:p>
      <text:p text:style-name="P145">(2)於活動會場無法配合提供求職者履歷資料供本處運用者。</text:p>
      <text:soft-page-break/>
      <text:p text:style-name="P146">(3)當日活動現場實際應徵的求職人數狀況(以提供給本處履歷資料為主)。</text:p>
      <text:p text:style-name="P147">(4)是否於近期內有違反勞動法令或負面形象。</text:p>
      <text:p text:style-name="P148">(5)求職民眾或現場工作人員發現有推銷行為、宣傳課程或進行與徵才無關之行為者。</text:p>
      <text:p text:style-name="P149">(6)針對民眾理想工作職缺、職業業別、薪資收入、公司福利、工作時間(含時段)等資料及配比。</text:p>
      <text:p text:style-name="P150">本處將以上述標準，作為每場次篩選之標準依據</text:p>
      <text:p text:style-name="P151"/>
      <text:p text:style-name="P152"><text:s text:c="3"/>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153"><text:span text:style-name="T154">  </text:span><text:span text:style-name="T155">依據</text:span><text:span text:style-name="T156">勞動部108年3月21日公布「雇主招募員工公開揭示獲告知職缺薪資範圍指導原則」，</text:span><text:span text:style-name="T157"> </text:span><text:span text:style-name="T158">如果雇主要以一定區間揭示薪資範圍，區間以不超過5000元為宜，</text:span><text:span text:style-name="T159">違反規定者依法可處6萬至30萬元罰緩</text:span><text:span text:style-name="T160">。</text:span></text:p>
      <text:p text:style-name="P161"><text:span text:style-name="T162"><text:s text:c="41"/></text:span></text:p>
      <text:p text:style-name="P163"><text:span text:style-name="T164">廠商</text:span><text:span text:style-name="T165">報名表</text:span></text:p>
      <text:p text:style-name="P166"><text:span text:style-name="T167">請以</text:span><text:span text:style-name="T168">mail</text:span><text:span text:style-name="T169">回</text:span><text:span text:style-name="T170">傳</text:span><text:span text:style-name="T171">報名表</text:span><text:span text:style-name="T172">(</text:span><text:span text:style-name="T173">請</text:span><text:span text:style-name="T174">word</text:span><text:span text:style-name="T175">檔)</text:span></text:p>
      <text:p text:style-name="P176"><text:a xlink:href="mailto:AN2797@ntpc.gov.tw" office:target-frame-name="_top" xlink:show="replace"><text:span text:style-name="T177">AN2797@ntpc.gov.tw</text:span></text:a><text:span text:style-name="T178"><text:s/>江小姐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粗黑標題">公司</text:p>
            <text:p text:style-name="粗黑標題">名稱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粗黑標題">統一</text:p>
            <text:p text:style-name="粗黑標題">編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粗黑標題">公司</text:p>
            <text:p text:style-name="粗黑標題">地址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粗黑標題">營業</text:p>
            <text:p text:style-name="粗黑標題">項目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粗黑標題">行業別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粗黑標題">福利</text:p>
            <text:p text:style-name="粗黑標題">制度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粗黑標題">QR</text:p>
            <text:p text:style-name="P214">code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6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19">
            <text:p text:style-name="粗黑標題">職稱</text:p>
          </table:table-cell>
          <table:table-cell table:style-name="TableCell220">
            <text:p text:style-name="粗黑標題">工作時間</text:p>
          </table:table-cell>
          <table:table-cell table:style-name="TableCell221">
            <text:p text:style-name="粗黑標題">學歷</text:p>
          </table:table-cell>
          <table:table-cell table:style-name="TableCell222">
            <text:p text:style-name="粗黑標題">工作內容</text:p>
          </table:table-cell>
          <table:table-cell table:style-name="TableCell223" table:number-columns-spanned="2">
            <text:p text:style-name="粗黑標題">待遇</text:p>
          </table:table-cell>
          <table:covered-table-cell/>
          <table:table-cell table:style-name="TableCell224">
            <text:p text:style-name="粗黑標題">需求人數</text:p>
          </table:table-cell>
          <table:table-cell table:style-name="TableCell225">
            <text:p text:style-name="粗黑標題">工作</text:p>
            <text:p text:style-name="粗黑標題">地點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9">
            <text:p text:style-name="P308"><text:span text:style-name="T309">※以上職缺是否屬人力派遣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公司</text:p>
            <text:p text:style-name="P313">窗口</text:p>
            <text:p text:style-name="P314">資料</text:p>
          </table:table-cell>
          <table:table-cell table:style-name="TableCell315">
            <text:p text:style-name="P316">聯絡人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手機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公司電話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傳真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e-mail</text:p>
          </table:table-cell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<text:span text:style-name="T342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□</text:span><text:span text:style-name="T347">是<text:s/></text:span><text:span text:style-name="T348">□</text:span><text:span text:style-name="T349">否 ---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pan text:style-name="T353">□</text:span><text:span text:style-name="T354">本公司已詳閱</text:span><text:span text:style-name="T355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江鳳娟</dc:creator>
    <meta:creation-date>2019-08-29T02:07:00Z</meta:creation-date>
    <dc:date>2019-08-29T02:07:00Z</dc:date>
    <meta:print-date>2019-03-08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6" meta:row-count="12" meta:non-whitespace-character-count="1497"/>
  </office:meta>
</office:document-meta>
</file>