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1.4722in" style:use-optimal-column-width="false"/>
    </style:style>
    <style:style style:name="TableColumn20" style:family="table-column">
      <style:table-column-properties style:column-width="1.9701in" style:use-optimal-column-width="false"/>
    </style:style>
    <style:style style:name="TableColumn21" style:family="table-column">
      <style:table-column-properties style:column-width="3.4451in" style:use-optimal-column-width="false"/>
    </style:style>
    <style:style style:name="Table17" style:family="table">
      <style:table-properties style:width="7.2743in" style:rel-width="100.14%" fo:margin-left="0in" table:align="left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4" style:family="table-row">
      <style:table-row-properties style:min-row-height="0.7638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TableRow68" style:family="table-row">
      <style:table-row-properties style:min-row-height="0.5791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background-color="#FFFF00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background-color="#FFFF00"/>
    </style:style>
    <style:style style:name="P88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超連結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107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P115" style:parent-style-name="內文" style:family="paragraph">
      <style:paragraph-properties fo:line-height="0.3333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color="#FF0000" fo:background-color="#FFFF00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/>
    </style:style>
    <style:style style:name="P134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fo:text-align="justify" fo:line-height="0.3333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fo:line-height="0.3333in" fo:margin-right="0.0965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44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45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47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48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49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50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51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52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53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54" style:parent-style-name="內文" style:family="paragraph">
      <style:paragraph-properties style:snap-to-layout-grid="false" fo:line-height="0.3333in"/>
      <style:text-properties style:font-name="微軟正黑體" style:font-name-asian="微軟正黑體" fo:color="#FF0000"/>
    </style:style>
    <style:style style:name="P155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68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169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70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7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2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3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4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5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8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9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80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TableColumn186" style:family="table-column">
      <style:table-column-properties style:column-width="0.5236in"/>
    </style:style>
    <style:style style:name="TableColumn187" style:family="table-column">
      <style:table-column-properties style:column-width="0.918in"/>
    </style:style>
    <style:style style:name="TableColumn188" style:family="table-column">
      <style:table-column-properties style:column-width="0.8194in"/>
    </style:style>
    <style:style style:name="TableColumn189" style:family="table-column">
      <style:table-column-properties style:column-width="0.4784in"/>
    </style:style>
    <style:style style:name="TableColumn190" style:family="table-column">
      <style:table-column-properties style:column-width="1.4131in"/>
    </style:style>
    <style:style style:name="TableColumn191" style:family="table-column">
      <style:table-column-properties style:column-width="0.793in"/>
    </style:style>
    <style:style style:name="TableColumn192" style:family="table-column">
      <style:table-column-properties style:column-width="0.3312in"/>
    </style:style>
    <style:style style:name="TableColumn193" style:family="table-column">
      <style:table-column-properties style:column-width="0.5451in"/>
    </style:style>
    <style:style style:name="TableColumn194" style:family="table-column">
      <style:table-column-properties style:column-width="1.534in"/>
    </style:style>
    <style:style style:name="Table185" style:family="table">
      <style:table-properties style:width="7.3562in" fo:margin-left="0.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3" style:family="table-row">
      <style:table-row-properties style:min-row-height="0.666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21" style:family="table-row">
      <style:table-row-properties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0" style:family="table-row">
      <style:table-row-properties style:min-row-height="0.4958in"/>
    </style:style>
    <style:style style:name="P23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46" style:family="table-row">
      <style:table-row-properties style:min-row-height="0.4958in"/>
    </style:style>
    <style:style style:name="P24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62" style:family="table-row">
      <style:table-row-properties style:min-row-height="0.4958in"/>
    </style:style>
    <style:style style:name="P26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78" style:family="table-row">
      <style:table-row-properties style:min-row-height="0.4958in"/>
    </style:style>
    <style:style style:name="P27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94" style:family="table-row">
      <style:table-row-properties style:min-row-height="0.4958in"/>
    </style:style>
    <style:style style:name="P29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1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18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37" style:family="table-row">
      <style:table-row-properties style:min-row-height="0.3152in"/>
    </style:style>
    <style:style style:name="P33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5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5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5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5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5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6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6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7" style:parent-style-name="預設段落字型" style:family="text">
      <style:text-properties style:font-name="微軟正黑體" style:font-name-asian="微軟正黑體" fo:color="#0000FF" fo:letter-spacing="0.0104in" fo:background-color="#FFFF00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letter-spacing="0.0104in" fo:background-color="#FFFFFF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4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letter-spacing="0.0104in" fo:background-color="#FFFFFF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384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38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P38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-</text:span><text:span text:style-name="T6">汐止就服站</text:span><text:span text:style-name="T7">-</text:span><text:span text:style-name="T8">徵才活動小組</text:span><text:span text:style-name="T9"><text:tab/></text:span></text:p>
      <text:p text:style-name="P10">108年第四季徵才活動報名表與廠商須知</text:p>
      <text:p text:style-name="P11"/>
      <text:p text:style-name="P12"><text:span text:style-name="T13">※活動場次如下:《</text:span><text:span text:style-name="T14">請直接勾選欲參加場次</text:span><text:span text:style-name="T15">》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參加</text:p>
          </table:table-cell>
          <table:table-cell table:style-name="TableCell25">
            <text:p text:style-name="P26">型態/廠商數</text:p>
          </table:table-cell>
          <table:table-cell table:style-name="TableCell27">
            <text:p text:style-name="P28">活動期程</text:p>
          </table:table-cell>
          <table:table-cell table:style-name="TableCell29">
            <text:p text:style-name="P30">地點/報名截止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聯合徵才/19家</text:p>
          </table:table-cell>
          <table:table-cell table:style-name="TableCell36">
            <text:p text:style-name="P37">10/23(三)<text:s/>13:30-16:00</text:p>
          </table:table-cell>
          <table:table-cell table:style-name="TableCell38">
            <text:p text:style-name="P39"><text:span text:style-name="T40">板橋</text:span><text:span text:style-name="T41">區公所</text:span><text:span text:style-name="T42">6</text:span><text:span text:style-name="T43">樓禮堂</text:span><text:span text:style-name="T44"><text:s/></text:span><text:span text:style-name="T45">09/</text:span><text:span text:style-name="T46">23</text:span><text:span text:style-name="T47">(</text:span><text:span text:style-name="T48">一</text:span><text:span text:style-name="T49">)報名</text:span><text:span text:style-name="T50">截止</text:span></text:p>
            <text:p text:style-name="P51"><text:span text:style-name="T52">新北市板橋區府中路30號</text:span><text:span text:style-name="T53">6樓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聯合徵才/19家</text:p>
          </table:table-cell>
          <table:table-cell table:style-name="TableCell59">
            <text:p text:style-name="P60">11/20(三)<text:s/>10:30-14:30</text:p>
          </table:table-cell>
          <table:table-cell table:style-name="TableCell61">
            <text:p text:style-name="P62"><text:span text:style-name="T63">新北市勞工活動中心(五股)</text:span><text:span text:style-name="T64">10/16(三)報</text:span><text:span text:style-name="T65">名</text:span><text:span text:style-name="T66">截止</text:span></text:p>
            <text:p text:style-name="P67">新北市五股區五工六路9號(401+402會議室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聯合徵才/19家</text:p>
          </table:table-cell>
          <table:table-cell table:style-name="TableCell73">
            <text:p text:style-name="P74">12/11(三)<text:s/>10:30-14:30</text:p>
          </table:table-cell>
          <table:table-cell table:style-name="TableCell75">
            <text:p text:style-name="P76"><text:span text:style-name="T77">三重過圳活動中心</text:span><text:span text:style-name="T78"><text:s/></text:span><text:span text:style-name="T79">10/30(三)</text:span><text:span text:style-name="T80">報名</text:span><text:span text:style-name="T81">截止</text:span></text:p>
            <text:p text:style-name="P82">新北市三重區過圳街19號</text:p>
            <text:p text:style-name="P83"><text:span text:style-name="T84">(</text:span><text:span text:style-name="T85">三重區公所後面、</text:span></text:p>
            <text:p text:style-name="P86"><text:span text:style-name="T87">中和新蘆線(迴龍線)捷運-菜寮站1號出口)</text:span></text:p>
          </table:table-cell>
        </table:table-row>
      </table:table>
      <text:p text:style-name="P88"><text:span text:style-name="T89">【報名方式</text:span><text:span text:style-name="T90">/</text:span><text:span text:style-name="T91">注意事項】</text:span><text:span text:style-name="T92">(請務必詳閱!!!)</text:span><text:span text:style-name="T93"><text:tab/></text:span><text:span text:style-name="T94"><text:tab/></text:span><text:span text:style-name="T95"><text:tab/><text:s text:c="4"/></text:span></text:p>
      <text:p text:style-name="P96"><text:span text:style-name="T97">1.</text:span><text:span text:style-name="T98">報名方式</text:span><text:span text:style-name="T99">：</text:span></text:p>
      <text:p text:style-name="P100"><text:span text:style-name="T101">(1)</text:span><text:span text:style-name="T102">E-mail</text:span><text:span text:style-name="T103">報名<text:s/></text:span><text:a xlink:href="mailto:AN2797@ntpc.gov.tw" office:target-frame-name="_top" xlink:show="replace"><text:span text:style-name="T104">AN2797@ntpc.gov.tw</text:span></text:a><text:span text:style-name="T105"><text:s/>江小姐</text:span></text:p>
      <text:p text:style-name="P106">(2)若有任何相關疑問請電洽(02)8692-3963分機25江小姐</text:p>
      <text:p text:style-name="P107"><text:span text:style-name="T108">2.</text:span><text:span text:style-name="T109">報名費用</text:span><text:span text:style-name="T110">：</text:span><text:span text:style-name="T111">完全免費!</text:span><text:span text:style-name="T112"><text:tab/></text:span><text:span text:style-name="T113"><text:tab/></text:span><text:span text:style-name="T114"><text:tab/><text:s text:c="4"/></text:span></text:p>
      <text:p text:style-name="P115"><text:span text:style-name="T116">3.</text:span><text:span text:style-name="T117"><text:s/></text:span><text:span text:style-name="T118">報名非等於錄取！</text:span><text:span text:style-name="T119">本處有審核報名參加企業之權利</text:span><text:span text:style-name="T120"><text:s/>(</text:span><text:span text:style-name="T121">審核通過方可參加</text:span><text:span text:style-name="T122">)</text:span><text:span text:style-name="T123">，預計最晚於</text:span><text:span text:style-name="T124">活動前一週</text:span><text:span text:style-name="T125">以mail通知是否通過審核，因報名廠商眾多，未錄取廠商恕無法行文告知。</text:span></text:p>
      <text:p text:style-name="P126"><text:span text:style-name="T127">4.本活動為新北市政府就業服務處主辦，為協助到場所有求職者就業協助，主辦單位有權使用活動中之任何求職者資料</text:span><text:span text:style-name="T128">(</text:span><text:span text:style-name="T129">含廠商攤位之履歷資料</text:span><text:span text:style-name="T130">)</text:span><text:span text:style-name="T131">以提供求職者就業協助，煩請務必配合。</text:span><text:span text:style-name="T132"><text:tab/><text:s text:c="4"/></text:span></text:p>
      <text:p text:style-name="P133">5.注意事項： <text:s text:c="20"/></text:p>
      <text:p text:style-name="P134">(1)為避免影響您的權益，回傳報名表後請務必來電確認，以避免影響您的權益。</text:p>
      <text:p text:style-name="P135">(2)本處於活動當天備有制式履歷表提供求職者填寫，歡迎徵才企業多加利用。</text:p>
      <text:p text:style-name="P136"><text:span text:style-name="T137">(</text:span><text:span text:style-name="T138">3</text:span><text:span text:style-name="T139">)</text:span><text:span text:style-name="T140">本處徵才活動</text:span><text:span text:style-name="T141">嚴禁進行商業活動</text:span><text:span text:style-name="T142">，請參與企業務必配合。</text:span></text:p>
      <text:p text:style-name="P143">(4)現場徵才職缺，不得違反【勞基法】、【就業服務法】等相關法令。</text:p>
      <text:p text:style-name="P144">(5)廠商攤位及活動相關事宜由本處予以安排，若無法完全符合企業期待請見諒。</text:p>
      <text:p text:style-name="P145">(6)未盡事宜，將另行通知，請公司配合辦理。</text:p>
      <text:p text:style-name="P146"/>
      <text:p text:style-name="P147">6.廠商篩選標準：</text:p>
      <text:soft-page-break/>
      <text:p text:style-name="P148">(1)經錄取，欲取消報名者須於行前通知回覆截止日前告知；無故不到、遲到、早退者，均會記錄。</text:p>
      <text:p text:style-name="P149">(2)於活動會場無法配合提供求職者履歷資料供本處運用者。</text:p>
      <text:p text:style-name="P150">(3)當日活動現場實際應徵的求職人數狀況(以提供給本處履歷資料為主)。</text:p>
      <text:p text:style-name="P151">(4)是否於近期內有違反勞動法令或負面形象。</text:p>
      <text:p text:style-name="P152">(5)求職民眾或現場工作人員發現有推銷行為、宣傳課程或進行與徵才無關之行為者。</text:p>
      <text:p text:style-name="P153">(6)針對民眾理想工作職缺、職業業別、薪資收入、公司福利、工作時間(含時段)等資料及配比。</text:p>
      <text:p text:style-name="P154">本處將以上述標準，作為每場次篩選之標準依據</text:p>
      <text:p text:style-name="P155"/>
      <text:p text:style-name="P156"><text:s text:c="3"/>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157"><text:span text:style-name="T158">  </text:span><text:span text:style-name="T159">依據</text:span><text:span text:style-name="T160">勞動部108年3月21日公布「雇主招募員工公開揭示獲告知職缺薪資範圍指導原則」，</text:span><text:span text:style-name="T161"> </text:span><text:span text:style-name="T162">如果雇主要以一定區間揭示薪資範圍，區間以不超過5000元為宜，</text:span><text:span text:style-name="T163">違反規定者依法可處6萬至30萬元罰緩</text:span><text:span text:style-name="T164">。</text:span></text:p>
      <text:p text:style-name="P165"><text:span text:style-name="T166"><text:s text:c="41"/></text:span></text:p>
      <text:p text:style-name="P167"><text:span text:style-name="T168">廠商</text:span><text:span text:style-name="T169">報名表</text:span></text:p>
      <text:p text:style-name="P170"><text:span text:style-name="T171">請以</text:span><text:span text:style-name="T172">mail</text:span><text:span text:style-name="T173">回</text:span><text:span text:style-name="T174">傳</text:span><text:span text:style-name="T175">報名表</text:span><text:span text:style-name="T176">(</text:span><text:span text:style-name="T177">請</text:span><text:span text:style-name="T178">word</text:span><text:span text:style-name="T179">檔)</text:span></text:p>
      <text:p text:style-name="P180"><text:a xlink:href="mailto:AN2797@ntpc.gov.tw" office:target-frame-name="_top" xlink:show="replace"><text:span text:style-name="T181">AN2797@ntpc.gov.tw</text:span></text:a><text:span text:style-name="T182"><text:s/>江小姐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粗黑標題">公司</text:p>
            <text:p text:style-name="粗黑標題">名稱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粗黑標題">統一</text:p>
            <text:p text:style-name="粗黑標題">編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粗黑標題">公司</text:p>
            <text:p text:style-name="粗黑標題">地址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粗黑標題">營業</text:p>
            <text:p text:style-name="粗黑標題">項目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粗黑標題">行業別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粗黑標題">福利</text:p>
            <text:p text:style-name="粗黑標題">制度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粗黑標題">QR</text:p>
            <text:p text:style-name="P218">code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6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23">
            <text:p text:style-name="粗黑標題">職稱</text:p>
          </table:table-cell>
          <table:table-cell table:style-name="TableCell224">
            <text:p text:style-name="粗黑標題">工作時間</text:p>
          </table:table-cell>
          <table:table-cell table:style-name="TableCell225">
            <text:p text:style-name="粗黑標題">學歷</text:p>
          </table:table-cell>
          <table:table-cell table:style-name="TableCell226">
            <text:p text:style-name="粗黑標題">工作內容</text:p>
          </table:table-cell>
          <table:table-cell table:style-name="TableCell227" table:number-columns-spanned="2">
            <text:p text:style-name="粗黑標題">待遇</text:p>
          </table:table-cell>
          <table:covered-table-cell/>
          <table:table-cell table:style-name="TableCell228">
            <text:p text:style-name="粗黑標題">需求人數</text:p>
          </table:table-cell>
          <table:table-cell table:style-name="TableCell229">
            <text:p text:style-name="粗黑標題">工作</text:p>
            <text:p text:style-name="粗黑標題">地點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<text:span text:style-name="T313">※以上職缺是否屬人力派遣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公司</text:p>
            <text:p text:style-name="P317">窗口</text:p>
            <text:p text:style-name="P318">資料</text:p>
          </table:table-cell>
          <table:table-cell table:style-name="TableCell319">
            <text:p text:style-name="P320">聯絡人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手機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公司電話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傳真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e-mail</text:p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pan text:style-name="T346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<text:span text:style-name="T350">□</text:span><text:span text:style-name="T351">是<text:s/></text:span><text:span text:style-name="T352">□</text:span><text:span text:style-name="T353">否</text:span><text:span text:style-name="T354"><text:s/>--</text:span><text:span text:style-name="T355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<text:span text:style-name="T359">□</text:span><text:span text:style-name="T360">是<text:s/></text:span><text:span text:style-name="T361">□</text:span><text:span text:style-name="T362">否</text:span><text:span text:style-name="T363"><text:s/>--</text:span><text:span text:style-name="T364">有無意願參與</text:span><text:span text:style-name="T365">109年度</text:span><text:span text:style-name="T366">VR</text:span><text:span text:style-name="T367">(虛擬實境)拍攝</text:span><text:span text:style-name="T368">(費用: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9">
            <text:p text:style-name="P371"><text:span text:style-name="T372">□</text:span><text:span text:style-name="T373">是<text:s/></text:span><text:span text:style-name="T374">□</text:span><text:span text:style-name="T375">否</text:span><text:span text:style-name="T376"><text:s/>--有無意報名</text:span><text:span text:style-name="T377">109年度</text:span><text:span text:style-name="T378">企業輔導團-中高齡友善企業職場指標</text:span><text:span text:style-name="T379">(費用: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9">
            <text:p text:style-name="P382"><text:span text:style-name="T383">□</text:span><text:span text:style-name="T384">本公司已詳閱</text:span><text:span text:style-name="T385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江鳳娟</dc:creator>
    <meta:creation-date>2019-09-17T01:27:00Z</meta:creation-date>
    <dc:date>2019-09-17T01:27:00Z</dc:date>
    <meta:print-date>2019-03-08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