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1.4722in" style:use-optimal-column-width="false"/>
    </style:style>
    <style:style style:name="TableColumn20" style:family="table-column">
      <style:table-column-properties style:column-width="1.9701in" style:use-optimal-column-width="false"/>
    </style:style>
    <style:style style:name="TableColumn21" style:family="table-column">
      <style:table-column-properties style:column-width="3.4451in" style:use-optimal-column-width="false"/>
    </style:style>
    <style:style style:name="Table17" style:family="table">
      <style:table-properties style:width="7.2743in" style:rel-width="100.14%" fo:margin-left="0in" table:align="left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1" style:family="table-row">
      <style:table-row-properties style:min-row-height="0.5791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background-color="#FFFF00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background-color="#FFFF00"/>
    </style:style>
    <style:style style:name="P55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超連結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P82" style:parent-style-name="內文" style:family="paragraph">
      <style:paragraph-properties fo:line-height="0.3333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84" style:parent-style-name="預設段落字型" style:family="text">
      <style:text-properties style:font-name="微軟正黑體" style:font-name-asian="微軟正黑體" fo:color="#FF0000" fo:background-color="#FFFF00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fo:line-height="0.3333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/>
    </style:style>
    <style:style style:name="P101" style:parent-style-name="內文" style:family="paragraph">
      <style:paragraph-properties fo:line-height="0.3333in" fo:text-indent="0.0006in">
        <style:tab-stops>
          <style:tab-stop style:type="left" style:position="-0.625in"/>
          <style:tab-stop style:type="left" style:position="0.625in"/>
        </style:tab-stops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333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line-height="0.3333in" fo:margin-right="0.0965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11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12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color="#FF0000"/>
    </style:style>
    <style:style style:name="P114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color="#FF0000"/>
    </style:style>
    <style:style style:name="P115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6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7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8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9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20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21" style:parent-style-name="內文" style:family="paragraph">
      <style:paragraph-properties style:snap-to-layout-grid="false" fo:line-height="0.3333in"/>
      <style:text-properties style:font-name="微軟正黑體" style:font-name-asian="微軟正黑體" fo:color="#FF0000"/>
    </style:style>
    <style:style style:name="P122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135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T136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37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38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39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40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41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42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4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44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4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46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147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TableColumn153" style:family="table-column">
      <style:table-column-properties style:column-width="0.5236in"/>
    </style:style>
    <style:style style:name="TableColumn154" style:family="table-column">
      <style:table-column-properties style:column-width="0.918in"/>
    </style:style>
    <style:style style:name="TableColumn155" style:family="table-column">
      <style:table-column-properties style:column-width="0.8194in"/>
    </style:style>
    <style:style style:name="TableColumn156" style:family="table-column">
      <style:table-column-properties style:column-width="0.4784in"/>
    </style:style>
    <style:style style:name="TableColumn157" style:family="table-column">
      <style:table-column-properties style:column-width="1.4131in"/>
    </style:style>
    <style:style style:name="TableColumn158" style:family="table-column">
      <style:table-column-properties style:column-width="0.793in"/>
    </style:style>
    <style:style style:name="TableColumn159" style:family="table-column">
      <style:table-column-properties style:column-width="0.3312in"/>
    </style:style>
    <style:style style:name="TableColumn160" style:family="table-column">
      <style:table-column-properties style:column-width="0.5451in"/>
    </style:style>
    <style:style style:name="TableColumn161" style:family="table-column">
      <style:table-column-properties style:column-width="1.534in"/>
    </style:style>
    <style:style style:name="Table152" style:family="table">
      <style:table-properties style:width="7.3562in" fo:margin-left="0.2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80" style:family="table-row">
      <style:table-row-properties style:min-row-height="0.6666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88" style:family="table-row">
      <style:table-row-properties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97" style:family="table-row">
      <style:table-row-properties style:min-row-height="0.4958in"/>
    </style:style>
    <style:style style:name="P19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13" style:family="table-row">
      <style:table-row-properties style:min-row-height="0.4958in"/>
    </style:style>
    <style:style style:name="P21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29" style:family="table-row">
      <style:table-row-properties style:min-row-height="0.4958in"/>
    </style:style>
    <style:style style:name="P23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45" style:family="table-row">
      <style:table-row-properties style:min-row-height="0.4958in"/>
    </style:style>
    <style:style style:name="P24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61" style:family="table-row">
      <style:table-row-properties style:min-row-height="0.4958in"/>
    </style:style>
    <style:style style:name="P26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28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28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94" style:family="table-row">
      <style:table-row-properties style:min-row-height="0.3152in"/>
    </style:style>
    <style:style style:name="P29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04" style:family="table-row">
      <style:table-row-properties style:min-row-height="0.3152in"/>
    </style:style>
    <style:style style:name="P30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1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19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2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2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2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28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2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3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3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3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3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34" style:parent-style-name="預設段落字型" style:family="text">
      <style:text-properties style:font-name="微軟正黑體" style:font-name-asian="微軟正黑體" fo:color="#0000FF" fo:letter-spacing="0.0104in" fo:background-color="#FFFF00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letter-spacing="0.0104in" fo:background-color="#FFFFFF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4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41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4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4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4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4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letter-spacing="0.0104in" fo:background-color="#FFFFFF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351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353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P354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-</text:span><text:span text:style-name="T6">汐止就服站</text:span><text:span text:style-name="T7">-</text:span><text:span text:style-name="T8">徵才活動小組</text:span><text:span text:style-name="T9"><text:tab/></text:span></text:p>
      <text:p text:style-name="P10">108年第四季徵才活動報名表與廠商須知</text:p>
      <text:p text:style-name="P11"/>
      <text:p text:style-name="P12"><text:span text:style-name="T13">※活動場次如下:《</text:span><text:span text:style-name="T14">請直接勾選欲參加場次</text:span><text:span text:style-name="T15">》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參加</text:p>
          </table:table-cell>
          <table:table-cell table:style-name="TableCell25">
            <text:p text:style-name="P26">型態/廠商數</text:p>
          </table:table-cell>
          <table:table-cell table:style-name="TableCell27">
            <text:p text:style-name="P28">活動期程</text:p>
          </table:table-cell>
          <table:table-cell table:style-name="TableCell29">
            <text:p text:style-name="P30">地點/報名截止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聯合徵才/19家</text:p>
          </table:table-cell>
          <table:table-cell table:style-name="TableCell36">
            <text:p text:style-name="P37">12/11(三)<text:s/>10:30-14:30</text:p>
          </table:table-cell>
          <table:table-cell table:style-name="TableCell38">
            <text:p text:style-name="P39"><text:span text:style-name="T40">三重過圳活動中心</text:span><text:span text:style-name="T41"><text:s/></text:span><text:span text:style-name="T42">1</text:span><text:span text:style-name="T43">1/4</text:span><text:span text:style-name="T44">(</text:span><text:span text:style-name="T45">一</text:span><text:span text:style-name="T46">)</text:span><text:span text:style-name="T47">報名</text:span><text:span text:style-name="T48">截止</text:span></text:p>
            <text:p text:style-name="P49">新北市三重區過圳街19號</text:p>
            <text:p text:style-name="P50"><text:span text:style-name="T51">(</text:span><text:span text:style-name="T52">三重區公所後面、</text:span></text:p>
            <text:p text:style-name="P53"><text:span text:style-name="T54">中和新蘆線(迴龍線)捷運-菜寮站1號出口)</text:span></text:p>
          </table:table-cell>
        </table:table-row>
      </table:table>
      <text:p text:style-name="P55"><text:span text:style-name="T56">【報名方式</text:span><text:span text:style-name="T57">/</text:span><text:span text:style-name="T58">注意事項】</text:span><text:span text:style-name="T59">(請務必詳閱!!!)</text:span><text:span text:style-name="T60"><text:tab/></text:span><text:span text:style-name="T61"><text:tab/></text:span><text:span text:style-name="T62"><text:tab/><text:s text:c="4"/></text:span></text:p>
      <text:p text:style-name="P63"><text:span text:style-name="T64">1.</text:span><text:span text:style-name="T65">報名方式</text:span><text:span text:style-name="T66">：</text:span></text:p>
      <text:p text:style-name="P67"><text:span text:style-name="T68">(1)</text:span><text:span text:style-name="T69">E-mail</text:span><text:span text:style-name="T70">報名<text:s/></text:span><text:a xlink:href="mailto:AN2797@ntpc.gov.tw" office:target-frame-name="_top" xlink:show="replace"><text:span text:style-name="T71">AN2797@ntpc.gov.tw</text:span></text:a><text:span text:style-name="T72"><text:s/>江小姐</text:span></text:p>
      <text:p text:style-name="P73">(2)若有任何相關疑問請電洽(02)8692-3963分機25江小姐</text:p>
      <text:p text:style-name="P74"><text:span text:style-name="T75">2.</text:span><text:span text:style-name="T76">報名費用</text:span><text:span text:style-name="T77">：</text:span><text:span text:style-name="T78">完全免費!</text:span><text:span text:style-name="T79"><text:tab/></text:span><text:span text:style-name="T80"><text:tab/></text:span><text:span text:style-name="T81"><text:tab/><text:s text:c="4"/></text:span></text:p>
      <text:p text:style-name="P82"><text:span text:style-name="T83">3.</text:span><text:span text:style-name="T84"><text:s/></text:span><text:span text:style-name="T85">報名非等於錄取！</text:span><text:span text:style-name="T86">本處有審核報名參加企業之權利</text:span><text:span text:style-name="T87"><text:s/>(</text:span><text:span text:style-name="T88">審核通過方可參加</text:span><text:span text:style-name="T89">)</text:span><text:span text:style-name="T90">，預計最晚於</text:span><text:span text:style-name="T91">活動前一週</text:span><text:span text:style-name="T92">以mail通知是否通過審核，因報名廠商眾多，未錄取廠商恕無法行文告知。</text:span></text:p>
      <text:p text:style-name="P93"><text:span text:style-name="T94">4.本活動為新北市政府就業服務處主辦，為協助到場所有求職者就業協助，主辦單位有權使用活動中之任何求職者資料</text:span><text:span text:style-name="T95">(</text:span><text:span text:style-name="T96">含廠商攤位之履歷資料</text:span><text:span text:style-name="T97">)</text:span><text:span text:style-name="T98">以提供求職者就業協助，煩請務必配合。</text:span><text:span text:style-name="T99"><text:tab/><text:s text:c="4"/></text:span></text:p>
      <text:p text:style-name="P100">5.注意事項： <text:s text:c="20"/></text:p>
      <text:p text:style-name="P101">(1)為避免影響您的權益，回傳報名表後請務必來電確認，以避免影響您的權益。</text:p>
      <text:p text:style-name="P102">(2)本處於活動當天備有制式履歷表提供求職者填寫，歡迎徵才企業多加利用。</text:p>
      <text:p text:style-name="P103"><text:span text:style-name="T104">(</text:span><text:span text:style-name="T105">3</text:span><text:span text:style-name="T106">)</text:span><text:span text:style-name="T107">本處徵才活動</text:span><text:span text:style-name="T108">嚴禁進行商業活動</text:span><text:span text:style-name="T109">，請參與企業務必配合。</text:span></text:p>
      <text:p text:style-name="P110">(4)現場徵才職缺，不得違反【勞基法】、【就業服務法】等相關法令。</text:p>
      <text:p text:style-name="P111">(5)廠商攤位及活動相關事宜由本處予以安排，若無法完全符合企業期待請見諒。</text:p>
      <text:p text:style-name="P112">(6)未盡事宜，將另行通知，請公司配合辦理。</text:p>
      <text:p text:style-name="P113"/>
      <text:p text:style-name="P114">6.廠商篩選標準：</text:p>
      <text:p text:style-name="P115">(1)經錄取，欲取消報名者須於行前通知回覆截止日前告知；無故不到、遲到、早退者，均會記錄。</text:p>
      <text:p text:style-name="P116">(2)於活動會場無法配合提供求職者履歷資料供本處運用者。</text:p>
      <text:p text:style-name="P117">(3)當日活動現場實際應徵的求職人數狀況(以提供給本處履歷資料為主)。</text:p>
      <text:p text:style-name="P118">(4)是否於近期內有違反勞動法令或負面形象。</text:p>
      <text:p text:style-name="P119">(5)求職民眾或現場工作人員發現有推銷行為、宣傳課程或進行與徵才無關之行為者。</text:p>
      <text:soft-page-break/>
      <text:p text:style-name="P120">(6)針對民眾理想工作職缺、職業業別、薪資收入、公司福利、工作時間(含時段)等資料及配比。</text:p>
      <text:p text:style-name="P121">本處將以上述標準，作為每場次篩選之標準依據</text:p>
      <text:p text:style-name="P122"/>
      <text:p text:style-name="P123"><text:s text:c="3"/>因新修正的「就業服務法」規定，自107年11月30日起，雇主招募或僱用員工，「經常性薪資未達4萬元之職缺，應公開揭示或告知其薪資範圍」，求才者若目前有正在刊登經常性薪資未達４萬元的職缺，請務必確實填寫職缺薪資範圍。以免觸法。</text:p>
      <text:p text:style-name="P124"><text:span text:style-name="T125">  </text:span><text:span text:style-name="T126">依據</text:span><text:span text:style-name="T127">勞動部108年3月21日公布「雇主招募員工公開揭示獲告知職缺薪資範圍指導原則」，</text:span><text:span text:style-name="T128"> </text:span><text:span text:style-name="T129">如果雇主要以一定區間揭示薪資範圍，區間以不超過5000元為宜，</text:span><text:span text:style-name="T130">違反規定者依法可處6萬至30萬元罰緩</text:span><text:span text:style-name="T131">。</text:span></text:p>
      <text:p text:style-name="P132"><text:span text:style-name="T133"><text:s text:c="41"/></text:span></text:p>
      <text:p text:style-name="P134"><text:span text:style-name="T135">廠商</text:span><text:span text:style-name="T136">報名表</text:span></text:p>
      <text:p text:style-name="P137"><text:span text:style-name="T138">請以</text:span><text:span text:style-name="T139">mail</text:span><text:span text:style-name="T140">回</text:span><text:span text:style-name="T141">傳</text:span><text:span text:style-name="T142">報名表</text:span><text:span text:style-name="T143">(</text:span><text:span text:style-name="T144">請</text:span><text:span text:style-name="T145">word</text:span><text:span text:style-name="T146">檔)</text:span></text:p>
      <text:p text:style-name="P147"><text:a xlink:href="mailto:AN2797@ntpc.gov.tw" office:target-frame-name="_top" xlink:show="replace"><text:span text:style-name="T148">AN2797@ntpc.gov.tw</text:span></text:a><text:span text:style-name="T149"><text:s/>江小姐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粗黑標題">公司</text:p>
            <text:p text:style-name="粗黑標題">名稱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粗黑標題">統一</text:p>
            <text:p text:style-name="粗黑標題">編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粗黑標題">公司</text:p>
            <text:p text:style-name="粗黑標題">地址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粗黑標題">營業</text:p>
            <text:p text:style-name="粗黑標題">項目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粗黑標題">行業別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粗黑標題">福利</text:p>
            <text:p text:style-name="粗黑標題">制度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粗黑標題">QR</text:p>
            <text:p text:style-name="P185">code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6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190">
            <text:p text:style-name="粗黑標題">職稱</text:p>
          </table:table-cell>
          <table:table-cell table:style-name="TableCell191">
            <text:p text:style-name="粗黑標題">工作時間</text:p>
          </table:table-cell>
          <table:table-cell table:style-name="TableCell192">
            <text:p text:style-name="粗黑標題">學歷</text:p>
          </table:table-cell>
          <table:table-cell table:style-name="TableCell193">
            <text:p text:style-name="粗黑標題">工作內容</text:p>
          </table:table-cell>
          <table:table-cell table:style-name="TableCell194" table:number-columns-spanned="2">
            <text:p text:style-name="粗黑標題">待遇</text:p>
          </table:table-cell>
          <table:covered-table-cell/>
          <table:table-cell table:style-name="TableCell195">
            <text:p text:style-name="粗黑標題">需求人數</text:p>
          </table:table-cell>
          <table:table-cell table:style-name="TableCell196">
            <text:p text:style-name="粗黑標題">工作</text:p>
            <text:p text:style-name="粗黑標題">地點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9">
            <text:p text:style-name="P279"><text:span text:style-name="T280">※以上職缺是否屬人力派遣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3">
            <text:p text:style-name="P283">公司</text:p>
            <text:p text:style-name="P284">窗口</text:p>
            <text:soft-page-break/>
            <text:p text:style-name="P285">資料</text:p>
          </table:table-cell>
          <table:table-cell table:style-name="TableCell286">
            <text:p text:style-name="P287">聯絡人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手機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公司電話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傳真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e-mail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<text:span text:style-name="T313">※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><text:span text:style-name="T317">□</text:span><text:span text:style-name="T318">是<text:s/></text:span><text:span text:style-name="T319">□</text:span><text:span text:style-name="T320">否</text:span><text:span text:style-name="T321"><text:s/>--</text:span><text:span text:style-name="T322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<text:span text:style-name="T326">□</text:span><text:span text:style-name="T327">是<text:s/></text:span><text:span text:style-name="T328">□</text:span><text:span text:style-name="T329">否</text:span><text:span text:style-name="T330"><text:s/>--</text:span><text:span text:style-name="T331">有無意願參與</text:span><text:span text:style-name="T332">109年度</text:span><text:span text:style-name="T333">VR</text:span><text:span text:style-name="T334">(虛擬實境)拍攝</text:span><text:span text:style-name="T335">(費用: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<text:span text:style-name="T339">□</text:span><text:span text:style-name="T340">是<text:s/></text:span><text:span text:style-name="T341">□</text:span><text:span text:style-name="T342">否</text:span><text:span text:style-name="T343"><text:s/>--有無意報名</text:span><text:span text:style-name="T344">109年度</text:span><text:span text:style-name="T345">企業輔導團-中高齡友善企業職場指標</text:span><text:span text:style-name="T346">(費用: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9">
            <text:p text:style-name="P349"><text:span text:style-name="T350">□</text:span><text:span text:style-name="T351">本公司已詳閱</text:span><text:span text:style-name="T352">報名方式/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style:font-name-complex="Times New Roman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江鳳娟</dc:creator>
    <meta:creation-date>2019-10-21T09:52:00Z</meta:creation-date>
    <dc:date>2019-10-21T09:52:00Z</dc:date>
    <meta:print-date>2019-03-08T07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