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4166in" style:page-number="1">
        <style:tab-stops>
          <style:tab-stop style:type="center" style:position="3.6159in"/>
          <style:tab-stop style:type="right" style:position="7.232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7" style:family="table-column">
      <style:table-column-properties style:column-width="0.3875in" style:use-optimal-column-width="false"/>
    </style:style>
    <style:style style:name="TableColumn18" style:family="table-column">
      <style:table-column-properties style:column-width="1.4729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3.3444in" style:use-optimal-column-width="false"/>
    </style:style>
    <style:style style:name="Table16" style:family="table">
      <style:table-properties style:width="7.5673in" style:rel-width="104.2%" fo:margin-left="0in" table:align="left"/>
    </style:style>
    <style:style style:name="TableRow21" style:family="table-row">
      <style:table-row-properties style:min-row-height="0.3465in"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30" style:family="table-row">
      <style:table-row-properties style:min-row-height="0.6041in" style:use-optimal-row-height="false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52" style:family="table-row">
      <style:table-row-properties style:min-row-height="0.6944in" style:use-optimal-row-height="false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P73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74" style:parent-style-name="內文" style:family="paragraph">
      <style:paragraph-properties fo:line-height="0.3333in" fo:text-indent="0.0006in">
        <style:tab-stops>
          <style:tab-stop style:type="left" style:position="-0.625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 fo:font-weight="bold" style:font-weight-asian="bold"/>
    </style:style>
    <style:style style:name="P85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超連結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line-height="0.3055in" fo:margin-left="0.1666in" fo:text-indent="-0.1666in">
        <style:tab-stops>
          <style:tab-stop style:type="left" style:position="-0.2916in"/>
          <style:tab-stop style:type="left" style:position="0.2083in"/>
          <style:tab-stop style:type="left" style:position="6.4583in"/>
          <style:tab-stop style:type="left" style:position="7.0833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 fo:font-weight="bold" style:font-weight-asian="bold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0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/>
    </style:style>
    <style:style style:name="P112" style:parent-style-name="內文" style:family="paragraph">
      <style:paragraph-properties fo:line-height="0.3055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內文" style:family="paragraph">
      <style:paragraph-properties fo:line-height="0.3055in" fo:text-indent="0.000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fo:line-height="0.3055in" fo:text-indent="0.0006in">
        <style:tab-stops>
          <style:tab-stop style:type="left" style:position="-0.625in"/>
          <style:tab-stop style:type="left" style:position="0.625in"/>
        </style:tab-stops>
      </style:paragraph-properties>
      <style:text-properties style:font-name="微軟正黑體" style:font-name-asian="微軟正黑體"/>
    </style:style>
    <style:style style:name="P121" style:parent-style-name="內文" style:family="paragraph">
      <style:paragraph-properties fo:text-align="justify" fo:line-height="0.3055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22" style:parent-style-name="內文" style:family="paragraph">
      <style:paragraph-properties fo:line-height="0.3055in" fo:margin-right="0.0965in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130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131" style:parent-style-name="內文" style:family="paragraph">
      <style:paragraph-properties fo:line-height="0.3055in" fo:margin-right="0.0965in"/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color="#FF0000"/>
    </style:style>
    <style:style style:name="P133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4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5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6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7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8" style:parent-style-name="內文" style:family="paragraph">
      <style:paragraph-properties style:snap-to-layout-grid="false" fo:line-height="0.3055in"/>
      <style:text-properties style:font-name="微軟正黑體" style:font-name-asian="微軟正黑體" fo:color="#0000FF"/>
    </style:style>
    <style:style style:name="P139" style:parent-style-name="內文" style:family="paragraph">
      <style:paragraph-properties style:snap-to-layout-grid="false" fo:line-height="0.3055in"/>
      <style:text-properties style:font-name="微軟正黑體" style:font-name-asian="微軟正黑體" fo:color="#FF0000"/>
    </style:style>
    <style:style style:name="P140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color="#000000" fo:background-color="#D3D3D3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D3D3D3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D3D3D3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D3D3D3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D3D3D3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D3D3D3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D3D3D3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D3D3D3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fo:color="#0000FF" fo:background-color="#FFFF00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line-height="0.4166in"/>
    </style:style>
    <style:style style:name="T16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</style:style>
    <style:style style:name="T164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T165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166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67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68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69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0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1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7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7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74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75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P176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77" style:parent-style-name="超連結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olumn180" style:family="table-column">
      <style:table-column-properties style:column-width="0.5236in"/>
    </style:style>
    <style:style style:name="TableColumn181" style:family="table-column">
      <style:table-column-properties style:column-width="0.918in"/>
    </style:style>
    <style:style style:name="TableColumn182" style:family="table-column">
      <style:table-column-properties style:column-width="0.8194in"/>
    </style:style>
    <style:style style:name="TableColumn183" style:family="table-column">
      <style:table-column-properties style:column-width="0.5597in"/>
    </style:style>
    <style:style style:name="TableColumn184" style:family="table-column">
      <style:table-column-properties style:column-width="1.3319in"/>
    </style:style>
    <style:style style:name="TableColumn185" style:family="table-column">
      <style:table-column-properties style:column-width="0.793in"/>
    </style:style>
    <style:style style:name="TableColumn186" style:family="table-column">
      <style:table-column-properties style:column-width="0.3312in"/>
    </style:style>
    <style:style style:name="TableColumn187" style:family="table-column">
      <style:table-column-properties style:column-width="0.5451in"/>
    </style:style>
    <style:style style:name="TableColumn188" style:family="table-column">
      <style:table-column-properties style:column-width="1.4277in"/>
    </style:style>
    <style:style style:name="Table179" style:family="table">
      <style:table-properties style:width="7.25in" fo:margin-left="0.2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07" style:family="table-row">
      <style:table-row-properties style:min-row-height="0.5805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15" style:family="table-row">
      <style:table-row-properties/>
    </style:style>
    <style:style style:name="TableCell2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24" style:family="table-row">
      <style:table-row-properties style:min-row-height="0.4958in"/>
    </style:style>
    <style:style style:name="P22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40" style:family="table-row">
      <style:table-row-properties style:min-row-height="0.4958in"/>
    </style:style>
    <style:style style:name="P24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56" style:family="table-row">
      <style:table-row-properties style:min-row-height="0.4958in"/>
    </style:style>
    <style:style style:name="P25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72" style:family="table-row">
      <style:table-row-properties style:min-row-height="0.4958in"/>
    </style:style>
    <style:style style:name="P27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88" style:family="table-row">
      <style:table-row-properties style:min-row-height="0.4958in"/>
    </style:style>
    <style:style style:name="P28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04" style:family="table-row">
      <style:table-row-properties style:min-row-height="0.4958in"/>
    </style:style>
    <style:style style:name="P30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320" style:family="table-row">
      <style:table-row-properties style:min-row-height="0.3972in"/>
    </style:style>
    <style:style style:name="TableCell3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32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328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3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3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3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37" style:family="table-row">
      <style:table-row-properties style:min-row-height="0.3152in"/>
    </style:style>
    <style:style style:name="P33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47" style:family="table-row">
      <style:table-row-properties style:min-row-height="0.3152in"/>
    </style:style>
    <style:style style:name="P34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ableRow357" style:family="table-row">
      <style:table-row-properties style:min-row-height="0.3875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/>
    </style:style>
    <style:style style:name="T360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6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62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6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64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6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66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ableRow367" style:family="table-row">
      <style:table-row-properties style:min-row-height="0.4777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/>
    </style:style>
    <style:style style:name="T370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7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2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7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4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76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77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78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79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80" style:parent-style-name="預設段落字型" style:family="text">
      <style:text-properties style:font-name="微軟正黑體" style:font-name-asian="微軟正黑體" style:font-name-complex="Helvetica" fo:color="#FF0000" style:letter-kerning="false" fo:background-color="#FFFF00"/>
    </style:style>
    <style:style style:name="T381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382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383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384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385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386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ableRow387" style:family="table-row">
      <style:table-row-properties style:min-row-height="0.3958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91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92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93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94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95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396" style:parent-style-name="預設段落字型" style:family="text">
      <style:text-properties style:font-name="微軟正黑體" style:font-name-asian="微軟正黑體" style:font-name-complex="Helvetica" fo:color="#FF0000" style:letter-kerning="false" fo:background-color="#FFFF00"/>
    </style:style>
    <style:style style:name="T397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398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399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00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ableRow401" style:family="table-row">
      <style:table-row-properties style:min-row-height="0.3819in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222in"/>
    </style:style>
    <style:style style:name="T404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0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06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40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0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409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410" style:parent-style-name="預設段落字型" style:family="text">
      <style:text-properties style:font-name="微軟正黑體" style:font-name-asian="微軟正黑體" style:font-name-complex="Helvetica" fo:color="#FF0000" style:letter-kerning="false" fo:background-color="#FFFF00"/>
    </style:style>
    <style:style style:name="T411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12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413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414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ableRow417" style:family="table-row">
      <style:table-row-properties style:min-row-height="0.4291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222in"/>
    </style:style>
    <style:style style:name="T420" style:parent-style-name="預設段落字型" style:family="text">
      <style:text-properties style:font-name="微軟正黑體" style:font-name-asian="微軟正黑體" style:font-name-complex="Arial Unicode MS" style:letter-kerning="false" fo:background-color="#FFFF00"/>
    </style:style>
    <style:style style:name="T421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P423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P424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</office:automatic-styles>
  <office:body>
    <office:text text:use-soft-page-breaks="true">
      <text:p text:style-name="P1"><text:span text:style-name="T4"><text:tab/></text:span><text:span text:style-name="T5">新北市政府就業服務處-</text:span><text:span text:style-name="T6">汐止就服站</text:span><text:span text:style-name="T7">-</text:span><text:span text:style-name="T8">徵才活動小組</text:span><text:span text:style-name="T9"><text:tab/></text:span></text:p>
      <text:p text:style-name="P10">109年第一季徵才活動報名表與廠商須知</text:p>
      <text:p text:style-name="P11"/>
      <text:p text:style-name="P12"><text:span text:style-name="T13">※活動場次如下:《</text:span><text:span text:style-name="T14">請直接勾選欲參加場次</text:span><text:span text:style-name="T15">》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參加</text:p>
          </table:table-cell>
          <table:table-cell table:style-name="TableCell24">
            <text:p text:style-name="P25">型態/廠商數</text:p>
          </table:table-cell>
          <table:table-cell table:style-name="TableCell26">
            <text:p text:style-name="P27">活動期程</text:p>
          </table:table-cell>
          <table:table-cell table:style-name="TableCell28">
            <text:p text:style-name="P29">地點/報名截止日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聯合徵才/19家</text:p>
          </table:table-cell>
          <table:table-cell table:style-name="TableCell35">
            <text:p text:style-name="P36">109/01/16(四)<text:s/>10:30-14:30</text:p>
          </table:table-cell>
          <table:table-cell table:style-name="TableCell37">
            <text:p text:style-name="P38"><text:span text:style-name="T39">中和區公所6樓禮堂</text:span><text:span text:style-name="T40"><text:s/></text:span><text:span text:style-name="T41">12</text:span><text:span text:style-name="T42">/</text:span><text:span text:style-name="T43">1</text:span><text:span text:style-name="T44">3</text:span><text:span text:style-name="T45">(</text:span><text:span text:style-name="T46">五</text:span><text:span text:style-name="T47">)報名</text:span><text:span text:style-name="T48">截止</text:span></text:p>
            <text:p text:style-name="P49"><text:span text:style-name="T50">新北市中和區景平路634-2號</text:span><text:span text:style-name="T51">6樓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就業博覽會/50家</text:p>
          </table:table-cell>
          <table:table-cell table:style-name="TableCell57">
            <text:p text:style-name="P58">109/02/07(五)<text:s/>10:00-14:00</text:p>
          </table:table-cell>
          <table:table-cell table:style-name="TableCell59">
            <text:p text:style-name="P60"><text:span text:style-name="T61">新北市政府</text:span><text:span text:style-name="T62">6</text:span><text:span text:style-name="T63">樓大禮堂</text:span><text:span text:style-name="T64">12</text:span><text:span text:style-name="T65">/</text:span><text:span text:style-name="T66">2</text:span><text:span text:style-name="T67">0</text:span><text:span text:style-name="T68">(</text:span><text:span text:style-name="T69">五</text:span><text:span text:style-name="T70">)報名</text:span><text:span text:style-name="T71">截止</text:span></text:p>
            <text:p text:style-name="P72">新北市板橋區中山路1段161號6樓</text:p>
          </table:table-cell>
        </table:table-row>
      </table:table>
      <text:p text:style-name="P73"/>
      <text:p text:style-name="P74"><text:span text:style-name="T75">【報名方式</text:span><text:span text:style-name="T76">/</text:span><text:span text:style-name="T77">注意事項】</text:span><text:span text:style-name="T78">(</text:span><text:span text:style-name="T79">請務必詳閱!!!</text:span><text:span text:style-name="T80">)</text:span><text:span text:style-name="T81"><text:tab/></text:span><text:span text:style-name="T82"><text:tab/></text:span><text:span text:style-name="T83"><text:tab/><text:s text:c="4"/></text:span></text:p>
      <text:p text:style-name="P84">1.報名方式：</text:p>
      <text:p text:style-name="P85"><text:span text:style-name="T86">(1)</text:span><text:span text:style-name="T87">E-mail</text:span><text:span text:style-name="T88">報名<text:s/></text:span><text:a xlink:href="mailto:AN2797@ntpc.gov.tw" office:target-frame-name="_top" xlink:show="replace"><text:span text:style-name="T89">AN2797@ntpc.gov.tw</text:span></text:a><text:span text:style-name="T90"><text:s/>江小姐</text:span><text:span text:style-name="T91"><text:s/></text:span></text:p>
      <text:p text:style-name="P92">(2)若有任何相關疑問請電洽(02)8692-3963分機25江小姐</text:p>
      <text:p text:style-name="P93"><text:span text:style-name="T94">2.</text:span><text:span text:style-name="T95">報名費用：</text:span><text:span text:style-name="T96">完全免費!</text:span><text:span text:style-name="T97"><text:tab/></text:span><text:span text:style-name="T98"><text:tab/></text:span><text:span text:style-name="T99"><text:tab/><text:s text:c="4"/></text:span></text:p>
      <text:p text:style-name="P100"><text:span text:style-name="T101">3.</text:span><text:span text:style-name="T102"><text:s/></text:span><text:span text:style-name="T103">報名非等於錄取！</text:span><text:span text:style-name="T104"><text:s/></text:span><text:span text:style-name="T105">本處有審核報名參加企業之權利</text:span><text:span text:style-name="T106"><text:s/>(</text:span><text:span text:style-name="T107">審核通過方可參加</text:span><text:span text:style-name="T108">)</text:span><text:span text:style-name="T109">，預計最晚於</text:span><text:span text:style-name="T110">活動前一週</text:span><text:span text:style-name="T111">以mail通知是否通過審核，因報名廠商眾多，未錄取廠商恕無法行文告知。</text:span></text:p>
      <text:p text:style-name="P112"><text:span text:style-name="T113">4.本活動為新北市政府就業服務處主辦，為協助到場所有求職者就業協助，主辦單位有權使用活動中之任何求職者資料</text:span><text:span text:style-name="T114">(</text:span><text:span text:style-name="T115">含廠商攤位之履歷資料</text:span><text:span text:style-name="T116">)</text:span><text:span text:style-name="T117">以提供求職者就業協助，煩請務必配合。</text:span><text:span text:style-name="T118"><text:tab/><text:s text:c="4"/></text:span></text:p>
      <text:p text:style-name="P119">5.注意事項： <text:s text:c="20"/></text:p>
      <text:p text:style-name="P120">(1)為避免影響您的權益，回傳報名表後請務必來電確認，以避免影響您的權益。</text:p>
      <text:p text:style-name="P121">(2)本處於活動當天備有制式履歷表提供求職者填寫，歡迎徵才企業多加利用。</text:p>
      <text:p text:style-name="P122"><text:span text:style-name="T123">(</text:span><text:span text:style-name="T124">3</text:span><text:span text:style-name="T125">)</text:span><text:span text:style-name="T126">本處徵才活動</text:span><text:span text:style-name="T127">嚴禁進行商業活動</text:span><text:span text:style-name="T128">，請參與企業務必配合。</text:span></text:p>
      <text:p text:style-name="P129">(4)現場徵才職缺，不得違反【勞基法】、【就業服務法】等相關法令。</text:p>
      <text:p text:style-name="P130">(5)廠商攤位及活動相關事宜由本處予以安排，若無法完全符合企業期待請見諒。</text:p>
      <text:p text:style-name="P131">(6)未盡事宜，將另行通知，請公司配合辦理。</text:p>
      <text:p text:style-name="P132">6.廠商篩選標準：</text:p>
      <text:p text:style-name="P133">(1)經錄取，欲取消報名者須於行前通知回覆截止日前告知；無故不到、遲到、早退者，均會記錄。</text:p>
      <text:p text:style-name="P134">(2)於活動會場無法配合提供求職者履歷資料供本處運用者。</text:p>
      <text:p text:style-name="P135">(3)當日活動現場實際應徵的求職人數狀況(以提供給本處履歷資料為主)。</text:p>
      <text:p text:style-name="P136">(4)是否於近期內有違反勞動法令或負面形象。</text:p>
      <text:p text:style-name="P137">(5)求職民眾或現場工作人員發現有推銷行為、宣傳課程或進行與徵才無關之行為者。</text:p>
      <text:p text:style-name="P138">(6)針對民眾理想工作職缺、職業業別、薪資收入、公司福利、工作時間(含時段)等資料及配比。</text:p>
      <text:p text:style-name="P139">本處將以上述標準，作為每場次篩選之標準依據</text:p>
      <text:soft-page-break/>
      <text:p text:style-name="P140"><text:s text:c="3"/>※因新修正的「就業服務法」規定，自107年11月30日起，雇主招募或僱用員工，「經常性薪資未達4萬元之職缺，應公開揭示或告知其薪資範圍」，求才者若目前有正在刊登經常性薪資未達４萬元的職缺，請務必確實填寫職缺薪資範圍。以免觸法。</text:p>
      <text:p text:style-name="P141"><text:span text:style-name="T142"><text:s text:c="3"/>※</text:span><text:span text:style-name="T143">依據</text:span><text:span text:style-name="T144">勞動部108年3月21日公布「雇主招募員工公開揭示獲告知職缺薪資範圍指導原則」，</text:span><text:span text:style-name="T145"> </text:span><text:span text:style-name="T146">如果雇主要以一定區間揭示薪資範圍，區間以不超過5000元為宜，</text:span><text:span text:style-name="T147">違反規定者依法可處6萬至30萬元罰緩</text:span><text:span text:style-name="T148">。</text:span></text:p>
      <text:p text:style-name="P149"><text:span text:style-name="T150"><text:s text:c="3"/></text:span><text:span text:style-name="T151">※</text:span><text:span text:style-name="T152">溫馨小</text:span><text:span text:style-name="T153">提醒：</text:span><text:span text:style-name="T154">依勞基法規定，自109年1月1日起，</text:span><text:span text:style-name="T155">每月基本工資調整為</text:span><text:span text:style-name="T156">23,800元</text:span><text:span text:style-name="T157">，</text:span><text:span text:style-name="T158">每小時基本工資調整為</text:span><text:span text:style-name="T159">158元</text:span><text:span text:style-name="T160">哦~</text:span></text:p>
      <text:p text:style-name="P161"><text:span text:style-name="T162"><text:s text:c="10"/></text:span></text:p>
      <text:p text:style-name="P163"><text:span text:style-name="T164">廠商</text:span><text:span text:style-name="T165">報名表</text:span></text:p>
      <text:p text:style-name="P166"><text:span text:style-name="T167">請以</text:span><text:span text:style-name="T168">mail</text:span><text:span text:style-name="T169">回</text:span><text:span text:style-name="T170">傳</text:span><text:span text:style-name="T171">報名表</text:span><text:span text:style-name="T172">(</text:span><text:span text:style-name="T173">請</text:span><text:span text:style-name="T174">word</text:span><text:span text:style-name="T175">檔)</text:span></text:p>
      <text:p text:style-name="P176"><text:a xlink:href="mailto:AN2797@ntpc.gov.tw" office:target-frame-name="_top" xlink:show="replace"><text:span text:style-name="T177">AN2797@ntpc.gov.tw</text:span></text:a><text:span text:style-name="T178"><text:s/>江小姐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粗黑標題">公司</text:p>
            <text:p text:style-name="粗黑標題">名稱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粗黑標題">統一</text:p>
            <text:p text:style-name="粗黑標題">編號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粗黑標題">公司</text:p>
            <text:p text:style-name="粗黑標題">地址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粗黑標題">營業</text:p>
            <text:p text:style-name="粗黑標題">項目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粗黑標題">行業別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粗黑標題">福利</text:p>
            <text:p text:style-name="粗黑標題">制度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粗黑標題">QR</text:p>
            <text:p text:style-name="P212">cod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7">
            <text:p text:style-name="粗黑標題">需</text:p>
            <text:p text:style-name="粗黑標題">求</text:p>
            <text:p text:style-name="粗黑標題">人</text:p>
            <text:p text:style-name="粗黑標題">才</text:p>
          </table:table-cell>
          <table:table-cell table:style-name="TableCell217">
            <text:p text:style-name="粗黑標題">職稱</text:p>
          </table:table-cell>
          <table:table-cell table:style-name="TableCell218">
            <text:p text:style-name="粗黑標題">工作時間</text:p>
          </table:table-cell>
          <table:table-cell table:style-name="TableCell219">
            <text:p text:style-name="粗黑標題">學歷</text:p>
          </table:table-cell>
          <table:table-cell table:style-name="TableCell220">
            <text:p text:style-name="粗黑標題">工作內容</text:p>
          </table:table-cell>
          <table:table-cell table:style-name="TableCell221" table:number-columns-spanned="2">
            <text:p text:style-name="粗黑標題">待遇</text:p>
          </table:table-cell>
          <table:covered-table-cell/>
          <table:table-cell table:style-name="TableCell222">
            <text:p text:style-name="粗黑標題">需求人數</text:p>
          </table:table-cell>
          <table:table-cell table:style-name="TableCell223">
            <text:p text:style-name="粗黑標題">工作</text:p>
            <text:p text:style-name="粗黑標題">地點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9">
            <text:p text:style-name="P322"><text:span text:style-name="T323">※以上職缺是否屬人力派遣：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3">
            <text:p text:style-name="P326">公司</text:p>
            <text:p text:style-name="P327">窗口</text:p>
            <text:p text:style-name="P328">資料</text:p>
          </table:table-cell>
          <table:table-cell table:style-name="TableCell329">
            <text:p text:style-name="P330">聯絡人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手機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公司電話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>傳真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e-mail</text:p>
          </table:table-cell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3">
          <table:table-cell table:style-name="TableCell354" table:number-columns-spanned="9">
            <text:p text:style-name="P355"><text:span text:style-name="T356">※窗口資料僅供就服站窗口聯繫使用，請詳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9">
            <text:p text:style-name="P359"><text:span text:style-name="T360">□</text:span><text:span text:style-name="T361">是<text:s/></text:span><text:span text:style-name="T362">□</text:span><text:span text:style-name="T363">否</text:span><text:span text:style-name="T364"><text:s/></text:span><text:span text:style-name="T365">--</text:span><text:span text:style-name="T366">活動當天是否接受記者採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9">
            <text:p text:style-name="P369"><text:span text:style-name="T370">□</text:span><text:span text:style-name="T371">是<text:s/></text:span><text:span text:style-name="T372">□</text:span><text:span text:style-name="T373">否</text:span><text:span text:style-name="T374"><text:s/></text:span><text:span text:style-name="T375">--</text:span><text:span text:style-name="T376">是</text:span><text:span text:style-name="T377">否</text:span><text:span text:style-name="T378">願意</text:span><text:span text:style-name="T379">參加</text:span><text:span text:style-name="T380">汐止站</text:span><text:span text:style-name="T381">VR(虛擬實境)拍攝報名</text:span><text:span text:style-name="T382">（</text:span><text:span text:style-name="T383">費用-</text:span><text:span text:style-name="T384">免費。另外提供資訊</text:span><text:span text:style-name="T385">參考</text:span><text:span text:style-name="T3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9">
            <text:p text:style-name="P389"><text:span text:style-name="T390">□</text:span><text:span text:style-name="T391">是<text:s/></text:span><text:span text:style-name="T392">□</text:span><text:span text:style-name="T393">否</text:span><text:span text:style-name="T394"><text:s/>--</text:span><text:span text:style-name="T395">是否願意參加</text:span><text:span text:style-name="T396">汐止站</text:span><text:span text:style-name="T397">友善廠商顧家好企業報名（</text:span><text:span text:style-name="T398">費用-免費。另外提供資訊</text:span><text:span text:style-name="T399">參考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9">
            <text:p text:style-name="P403"><text:span text:style-name="T404">□</text:span><text:span text:style-name="T405">是<text:s/></text:span><text:span text:style-name="T406">□</text:span><text:span text:style-name="T407">否</text:span><text:span text:style-name="T408"><text:s/>--</text:span><text:span text:style-name="T409">是否願意參加</text:span><text:span text:style-name="T410">汐止站</text:span><text:span text:style-name="T411">企業輔導團-中高齡友善企業職場指標報名</text:span><text:span text:style-name="T412">（</text:span><text:span text:style-name="T413">費用-免費。</text:span><text:span text:style-name="T414">）</text:span></text:p>
            <text:p text:style-name="P415"><text:span text:style-name="T416"><text:s text:c="27"/>(安排顧問入場服務,提供目前政府資源津貼方案等給公司參考)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><text:span text:style-name="T420">□</text:span><text:span text:style-name="T421">本公司已詳閱</text:span><text:span text:style-name="T422">報名方式/注意事項，並願意配合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font-weight="bold" style:font-weight-asian="bold" fo:color="#000000" style:letter-kerning="false" fo:font-size="18pt" style:font-size-asian="18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3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攤位編號內文" style:display-name="2-攤位編號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左編2" style:display-name="左編2" style:family="paragraph" style:parent-style-name="內文" style:list-style-name="LFO1">
      <style:paragraph-properties fo:widows="0" fo:orphans="0" fo:line-height="0.25in"/>
      <style:text-properties style:font-name="微軟正黑體" style:font-name-asian="微軟正黑體" style:font-name-complex="標楷體" fo:color="#000000" style:letter-kerning="false" fo:hyphenate="false"/>
    </style:style>
    <style:style style:name="工作內容左齊編號內文" style:display-name="2-工作內容左齊編號(內文)" style:family="paragraph" style:parent-style-name="內文" style:list-style-name="LFO2">
      <style:paragraph-properties style:snap-to-layout-grid="false" fo:line-height="0.25in"/>
      <style:text-properties style:font-name="微軟正黑體" style:font-name-asian="微軟正黑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粗黑標題" style:display-name="1-粗黑(標題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hyphenate="false"/>
    </style:style>
    <style:style style:name="公司名稱內文" style:display-name="2-公司名稱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公司地址內文" style:display-name="2-公司地址(內文)" style:family="paragraph" style:parent-style-name="內文">
      <style:paragraph-properties fo:widows="0" fo:orphans="0" fo:line-height="0.25in"/>
      <style:text-properties style:font-name="微軟正黑體" style:font-name-asian="微軟正黑體" fo:hyphenate="false"/>
    </style:style>
    <style:style style:name="職稱內文" style:display-name="2-職稱(內文)" style:family="paragraph" style:parent-style-name="內文">
      <style:paragraph-properties fo:text-align="center" fo:line-height="0.25in"/>
      <style:text-properties style:font-name="微軟正黑體" style:font-name-asian="微軟正黑體" fo:hyphenate="false"/>
    </style:style>
    <style:style style:name="中齊內文" style:display-name="2-中齊(內文)" style:family="paragraph" style:parent-style-name="職稱內文">
      <style:text-properties fo:hyphenate="false"/>
    </style:style>
    <style:style style:name="QR內文" style:display-name="2-QR(內文)" style:family="paragraph" style:parent-style-name="內文">
      <style:paragraph-properties fo:widows="0" fo:orphans="0" fo:text-align="center" style:line-height-at-least="0.1666in"/>
      <style:text-properties style:font-name="微軟正黑體" style:font-name-asian="微軟正黑體" fo:color="#000000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style:snap-to-layout-grid="true" fo:margin-top="0.1666in" fo:line-height="107%"/>
      <style:text-properties style:font-name="Cambria" style:font-name-asian="新細明體" style:font-name-complex="Times New Roman" fo:font-weight="normal" style:font-weight-asian="normal" fo:color="#365F91" fo:font-size="16pt" style:font-size-asian="16pt" style:font-size-complex="16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工作內容-左齊內文" style:display-name="2-工作內容-左齊(內文)" style:family="paragraph" style:parent-style-name="內文">
      <style:paragraph-properties fo:widows="0" fo:orphans="0" fo:line-height="0.25in"/>
      <style:text-properties style:font-name="微軟正黑體" style:font-name-asian="微軟正黑體" style:font-name-complex="Arial" fo:color="#222222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樣式1" style:display-name="樣式1" style:family="paragraph" style:parent-style-name="內文">
      <style:paragraph-properties fo:widows="0" fo:orphans="0" style:snap-to-layout-grid="false" fo:margin-top="0.0416in" fo:margin-bottom="0.0416in" fo:line-heigh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94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center" fo:line-height="0.2083in"/>
    </style:style>
    <style:style style:name="T3" style:parent-style-name="預設段落字型" style:family="text">
      <style:text-properties style:font-name="微軟正黑體" style:font-name-asian="微軟正黑體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wner</meta:initial-creator>
    <dc:creator>江鳳娟</dc:creator>
    <meta:creation-date>2019-11-25T07:39:00Z</meta:creation-date>
    <dc:date>2019-11-25T07:39:00Z</dc:date>
    <meta:print-date>2019-03-08T07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5" meta:row-count="13" meta:non-whitespace-character-count="1675"/>
  </office:meta>
</office:document-meta>
</file>