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1.9638in" style:use-optimal-column-width="false"/>
    </style:style>
    <style:style style:name="TableColumn23" style:family="table-column">
      <style:table-column-properties style:column-width="1.952in" style:use-optimal-column-width="false"/>
    </style:style>
    <style:style style:name="TableColumn24" style:family="table-column">
      <style:table-column-properties style:column-width="3.2618in" style:use-optimal-column-width="false"/>
    </style:style>
    <style:style style:name="Table20" style:family="table">
      <style:table-properties style:width="7.675in" style:rel-width="105.68%" fo:margin-left="0in" table:align="left"/>
    </style:style>
    <style:style style:name="TableRow25" style:family="table-row">
      <style:table-row-properties style:min-row-height="0.3465in" style:use-optimal-row-height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4" style:family="table-row">
      <style:table-row-properties style:min-row-height="0.6944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49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58" style:family="table-row">
      <style:table-row-properties style:min-row-height="0.6944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72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73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82" style:family="table-row">
      <style:table-row-properties style:min-row-height="0.6944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108" style:family="table-row">
      <style:table-row-properties style:min-row-height="0.6944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P113" style:parent-style-name="HTML預設格式" style:family="paragraph">
      <style:paragraph-properties fo:text-align="center" fo:line-height="0.25in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fo:background-color="#FFFF00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fo:background-color="#FFFF00"/>
    </style:style>
    <style:style style:name="P116" style:parent-style-name="HTML預設格式" style:family="paragraph">
      <style:paragraph-properties fo:text-align="center" fo:line-height="0.25in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fo:background-color="#FFFF00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128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29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30" style:parent-style-name="預設段落字型" style:family="text">
      <style:text-properties style:font-name="微軟正黑體" style:font-name-asian="微軟正黑體" style:font-name-complex="新細明體;PMingLiU" fo:font-weight="bold" style:font-weight-asian="bold" style:font-weight-complex="bold" fo:color="#FF0000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38" style:parent-style-name="內文" style:family="paragraph">
      <style:paragraph-properties style:snap-to-layout-grid="false" fo:line-height="0.2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style:font-name-complex="微軟正黑體" fo:font-weight="bold" style:font-weight-asian="bold"/>
    </style:style>
    <style:style style:name="P139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fo:font-weight="bold" style:font-weight-asian="bold"/>
    </style:style>
    <style:style style:name="P151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超連結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160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P168" style:parent-style-name="內文" style:family="paragraph">
      <style:paragraph-properties fo:line-height="0.3055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fo:font-weight="bold" style:font-weight-asian="bold"/>
    </style:style>
    <style:style style:name="P191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192" style:parent-style-name="內文" style:family="paragraph">
      <style:paragraph-properties fo:text-align="justify" fo:line-height="0.305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93" style:parent-style-name="內文" style:family="paragraph">
      <style:paragraph-properties fo:line-height="0.3055in" fo:margin-right="0.0965in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97" style:parent-style-name="預設段落字型" style:family="text">
      <style:text-properties style:font-name="微軟正黑體" style:font-name-asian="微軟正黑體"/>
    </style:style>
    <style:style style:name="P198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99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200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color="#FF0000"/>
    </style:style>
    <style:style style:name="P202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203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204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205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206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207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208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 style:language-asian="zh" style:country-asian="HK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1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1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fo:background-color="#FFFF00"/>
    </style:style>
    <style:style style:name="T22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22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225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T226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4pt" style:font-size-asian="14pt" fo:background-color="#FFFF00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245" style:parent-style-name="內文" style:family="paragraph">
      <style:paragraph-properties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246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247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248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24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50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5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5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5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5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5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56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257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0.5236in"/>
    </style:style>
    <style:style style:name="TableColumn263" style:family="table-column">
      <style:table-column-properties style:column-width="0.918in"/>
    </style:style>
    <style:style style:name="TableColumn264" style:family="table-column">
      <style:table-column-properties style:column-width="0.8194in"/>
    </style:style>
    <style:style style:name="TableColumn265" style:family="table-column">
      <style:table-column-properties style:column-width="0.5597in"/>
    </style:style>
    <style:style style:name="TableColumn266" style:family="table-column">
      <style:table-column-properties style:column-width="1.3319in"/>
    </style:style>
    <style:style style:name="TableColumn267" style:family="table-column">
      <style:table-column-properties style:column-width="0.793in"/>
    </style:style>
    <style:style style:name="TableColumn268" style:family="table-column">
      <style:table-column-properties style:column-width="0.3312in"/>
    </style:style>
    <style:style style:name="TableColumn269" style:family="table-column">
      <style:table-column-properties style:column-width="0.5451in"/>
    </style:style>
    <style:style style:name="TableColumn270" style:family="table-column">
      <style:table-column-properties style:column-width="1.4277in"/>
    </style:style>
    <style:style style:name="Table261" style:family="table">
      <style:table-properties style:width="7.25in" fo:margin-left="0.2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89" style:family="table-row">
      <style:table-row-properties style:min-row-height="0.5805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97" style:family="table-row">
      <style:table-row-properties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4958in"/>
    </style:style>
    <style:style style:name="P30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22" style:family="table-row">
      <style:table-row-properties style:min-row-height="0.4958in"/>
    </style:style>
    <style:style style:name="P32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38" style:family="table-row">
      <style:table-row-properties style:min-row-height="0.4958in"/>
    </style:style>
    <style:style style:name="P33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54" style:family="table-row">
      <style:table-row-properties style:min-row-height="0.4958in"/>
    </style:style>
    <style:style style:name="P35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70" style:family="table-row">
      <style:table-row-properties style:min-row-height="0.4958in"/>
    </style:style>
    <style:style style:name="P37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86" style:family="table-row">
      <style:table-row-properties style:min-row-height="0.4958in"/>
    </style:style>
    <style:style style:name="P38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402" style:family="table-row">
      <style:table-row-properties style:min-row-height="0.3972in"/>
    </style:style>
    <style:style style:name="TableCell4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41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41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1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24" style:family="table-row">
      <style:table-row-properties style:min-row-height="0.3152in"/>
    </style:style>
    <style:style style:name="P42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34" style:family="table-row">
      <style:table-row-properties style:min-row-height="0.3152in"/>
    </style:style>
    <style:style style:name="P4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445" style:family="table-row">
      <style:table-row-properties style:min-row-height="0.3875in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4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5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5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5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5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5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455" style:family="table-row">
      <style:table-row-properties style:min-row-height="0.4777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</style:style>
    <style:style style:name="T458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5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6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61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6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6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64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65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466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67" style:parent-style-name="預設段落字型" style:family="text">
      <style:text-properties style:font-name="微軟正黑體" style:font-name-asian="微軟正黑體" style:font-name-complex="Helvetica" fo:color="#FF0000" style:letter-kerning="false" fo:background-color="#FFFF00"/>
    </style:style>
    <style:style style:name="T468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6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70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71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7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7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74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75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76" style:family="table-row">
      <style:table-row-properties style:min-row-height="0.3958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8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8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8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8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8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85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86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487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88" style:parent-style-name="預設段落字型" style:family="text">
      <style:text-properties style:font-name="微軟正黑體" style:font-name-asian="微軟正黑體" style:font-name-complex="Helvetica" fo:color="#FF0000" style:letter-kerning="false" fo:background-color="#FFFF00"/>
    </style:style>
    <style:style style:name="T48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90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91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9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93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94" style:family="table-row">
      <style:table-row-properties style:min-row-height="0.3819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9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9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500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50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50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503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504" style:parent-style-name="預設段落字型" style:family="text">
      <style:text-properties style:font-name="微軟正黑體" style:font-name-asian="微軟正黑體" style:font-name-complex="Helvetica" fo:color="#000000" style:letter-kerning="false" style:language-asian="zh" style:country-asian="HK"/>
    </style:style>
    <style:style style:name="T505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506" style:parent-style-name="預設段落字型" style:family="text">
      <style:text-properties style:font-name="微軟正黑體" style:font-name-asian="微軟正黑體" style:font-name-complex="Helvetica" fo:color="#FF0000" style:letter-kerning="false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508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50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510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511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512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513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514" style:parent-style-name="內文" style:family="paragraph">
      <style:paragraph-properties fo:text-align="justify" fo:line-height="0.2222in"/>
    </style:style>
    <style:style style:name="T515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516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51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518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51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520" style:family="table-row">
      <style:table-row-properties style:min-row-height="0.4291in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222in"/>
    </style:style>
    <style:style style:name="T523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524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528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</text:span><text:span text:style-name="T6">-</text:span><text:span text:style-name="T7">汐止就服站</text:span><text:span text:style-name="T8">-</text:span><text:span text:style-name="T9">徵才活動小組</text:span><text:span text:style-name="T10"><text:tab/></text:span></text:p>
      <text:p text:style-name="P11">109年3-6月徵才活動報名表與廠商須知</text:p>
      <text:p text:style-name="P12"/>
      <text:p text:style-name="P13"><text:span text:style-name="T14">※</text:span><text:span text:style-name="T15">活動場次如下</text:span><text:span text:style-name="T16">:</text:span><text:span text:style-name="T17">《</text:span><text:span text:style-name="T18">請直接勾選欲參加場次</text:span><text:span text:style-name="T19">》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參加</text:p>
          </table:table-cell>
          <table:table-cell table:style-name="TableCell28">
            <text:p text:style-name="P29">型態/廠商數</text:p>
          </table:table-cell>
          <table:table-cell table:style-name="TableCell30">
            <text:p text:style-name="P31">活動期程</text:p>
          </table:table-cell>
          <table:table-cell table:style-name="TableCell32">
            <text:p text:style-name="P33">地點/報名截止日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小型徵才/19家</text:p>
          </table:table-cell>
          <table:table-cell table:style-name="TableCell39">
            <text:p text:style-name="P40"><text:span text:style-name="T41">3/12(</text:span><text:span text:style-name="T42">四</text:span><text:span text:style-name="T43">)</text:span><text:s/><text:span text:style-name="T44">10:30-14:30</text:span></text:p>
          </table:table-cell>
          <table:table-cell table:style-name="TableCell45">
            <text:p text:style-name="P46"><text:span text:style-name="T47">蘆洲區公所禮堂</text:span><text:span text:style-name="T48"><text:s/>2/19(</text:span><text:span text:style-name="T49">三</text:span><text:span text:style-name="T50">)</text:span><text:span text:style-name="T51">報名截止</text:span></text:p>
            <text:p text:style-name="P52"><text:span text:style-name="T53">新北市蘆洲區三民路</text:span><text:span text:style-name="T54">95</text:span><text:span text:style-name="T55">號</text:span><text:span text:style-name="T56">7</text:span><text:span text:style-name="T57">樓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小型徵才/19家</text:p>
          </table:table-cell>
          <table:table-cell table:style-name="TableCell63">
            <text:p text:style-name="P64"><text:span text:style-name="T65">4/22(</text:span><text:span text:style-name="T66">三</text:span><text:span text:style-name="T67">)</text:span><text:s/><text:span text:style-name="T68">13:30-16:00</text:span></text:p>
          </table:table-cell>
          <table:table-cell table:style-name="TableCell69">
            <text:p text:style-name="P70"><text:span text:style-name="T71">板橋區公所禮堂</text:span><text:span text:style-name="T72"><text:s/>3/17(</text:span><text:span text:style-name="T73">二</text:span><text:span text:style-name="T74">)</text:span><text:span text:style-name="T75">報名截止</text:span></text:p>
            <text:p text:style-name="P76"><text:span text:style-name="T77">新北市板橋區府中路</text:span><text:span text:style-name="T78">30</text:span><text:span text:style-name="T79">號</text:span><text:span text:style-name="T80">6</text:span><text:span text:style-name="T81">樓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小型徵才/19家</text:p>
          </table:table-cell>
          <table:table-cell table:style-name="TableCell87">
            <text:p text:style-name="P88"><text:span text:style-name="T89">5/20(</text:span><text:span text:style-name="T90">三</text:span><text:span text:style-name="T91">)</text:span><text:s/><text:span text:style-name="T92">10:30-14:30</text:span></text:p>
          </table:table-cell>
          <table:table-cell table:style-name="TableCell93">
            <text:p text:style-name="P94"><text:span text:style-name="T95">汐止區公所禮堂</text:span><text:span text:style-name="T96"><text:s/>4/10(</text:span><text:span text:style-name="T97">五</text:span><text:span text:style-name="T98">)</text:span><text:span text:style-name="T99">報名截止</text:span></text:p>
            <text:p text:style-name="P100"><text:span text:style-name="T101">新北市汐止區新台五路</text:span><text:span text:style-name="T102">1</text:span><text:span text:style-name="T103">段</text:span><text:span text:style-name="T104">268</text:span><text:span text:style-name="T105">號</text:span><text:span text:style-name="T106">11</text:span><text:span text:style-name="T107">樓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大型徵才/36家</text:p>
            <text:p text:style-name="P113"><text:span text:style-name="T114">(</text:span><text:span text:style-name="T115">主題：</text:span></text:p>
            <text:p text:style-name="P116"><text:span text:style-name="T117">新北市屆退役男暨市民大型徵才活動</text:span><text:span text:style-name="T118">)</text:span></text:p>
          </table:table-cell>
          <table:table-cell table:style-name="TableCell119">
            <text:p text:style-name="P120"><text:span text:style-name="T121">6/18(</text:span><text:span text:style-name="T122">四</text:span><text:span text:style-name="T123">)</text:span><text:s/><text:span text:style-name="T124">10:00-14:00<text:s/></text:span></text:p>
          </table:table-cell>
          <table:table-cell table:style-name="TableCell125">
            <text:p text:style-name="P126"><text:span text:style-name="T127">新北市政府禮堂</text:span><text:span text:style-name="T128"><text:s/>4/17(</text:span><text:span text:style-name="T129">五</text:span><text:span text:style-name="T130">)</text:span><text:span text:style-name="T131">報名截止</text:span></text:p>
            <text:p text:style-name="P132"><text:span text:style-name="T133">新北市板橋區中山路一段</text:span><text:span text:style-name="T134">161</text:span><text:span text:style-name="T135">號</text:span><text:span text:style-name="T136">6</text:span><text:span text:style-name="T137">樓</text:span></text:p>
          </table:table-cell>
        </table:table-row>
      </table:table>
      <text:p text:style-name="P138"/>
      <text:p text:style-name="P139"><text:span text:style-name="T140">【報名方式</text:span><text:span text:style-name="T141">/</text:span><text:span text:style-name="T142">注意事項】</text:span><text:span text:style-name="T143">(</text:span><text:span text:style-name="T144">請務必詳閱</text:span><text:span text:style-name="T145">!!!</text:span><text:span text:style-name="T146">)</text:span><text:span text:style-name="T147"><text:tab/></text:span><text:span text:style-name="T148"><text:tab/></text:span><text:span text:style-name="T149"><text:tab/><text:s text:c="4"/></text:span></text:p>
      <text:p text:style-name="P150">1.報名方式：</text:p>
      <text:p text:style-name="P151"><text:span text:style-name="T152">(1)E-mail</text:span><text:span text:style-name="T153">報名</text:span><text:span text:style-name="T154"><text:s/></text:span><text:a xlink:href="mailto:AN2797@ntpc.gov.tw" office:target-frame-name="_top" xlink:show="replace"><text:span text:style-name="T155">AN2797@ntpc.gov.tw</text:span></text:a><text:span text:style-name="T156"><text:s/></text:span><text:span text:style-name="T157">江小姐</text:span><text:span text:style-name="T158"><text:s/></text:span></text:p>
      <text:p text:style-name="P159">(2)若有任何相關疑問請電洽(02)8692-3963分機25江小姐</text:p>
      <text:p text:style-name="P160"><text:span text:style-name="T161">2.</text:span><text:span text:style-name="T162">報名費用：</text:span><text:span text:style-name="T163">完全免費</text:span><text:span text:style-name="T164">!</text:span><text:span text:style-name="T165"><text:tab/></text:span><text:span text:style-name="T166"><text:tab/></text:span><text:span text:style-name="T167"><text:tab/><text:s text:c="4"/></text:span></text:p>
      <text:p text:style-name="P168"><text:span text:style-name="T169">3.</text:span><text:span text:style-name="T170"><text:s/></text:span><text:span text:style-name="T171">報名非等於錄取！</text:span><text:span text:style-name="T172"><text:s/></text:span><text:span text:style-name="T173">本處有審核報名參加企業之權利</text:span><text:span text:style-name="T174"><text:s/>(</text:span><text:span text:style-name="T175">審核通過方可參加</text:span><text:span text:style-name="T176">)</text:span><text:span text:style-name="T177">，預計最晚於</text:span><text:span text:style-name="T178">活動前一週</text:span><text:span text:style-name="T179">以</text:span><text:span text:style-name="T180">Email</text:span><text:span text:style-name="T181">通知是否通過審核，因報名廠商眾多，未錄取廠商恕無法行文告知。</text:span></text:p>
      <text:p text:style-name="P182"><text:span text:style-name="T183">4.</text:span><text:span text:style-name="T184">本活動為新北市政府就業服務處主辦，為協助到場所有求職者就業協助，主辦單位有權使用活動中之任何求職者資料</text:span><text:span text:style-name="T185">(</text:span><text:span text:style-name="T186">含廠商攤位之履歷資料</text:span><text:span text:style-name="T187">)</text:span><text:span text:style-name="T188">以提供求職者就業協助，煩請務必配合。</text:span><text:span text:style-name="T189"><text:tab/><text:s text:c="4"/></text:span></text:p>
      <text:p text:style-name="P190">5.注意事項：<text:s text:c="21"/></text:p>
      <text:p text:style-name="P191">(1)為避免影響您的權益，回傳報名表後請務必來電確認，以避免影響您的權益。</text:p>
      <text:p text:style-name="P192">(2)本處於活動當天備有制式履歷表提供求職者填寫，歡迎徵才企業多加利用。</text:p>
      <text:p text:style-name="P193"><text:span text:style-name="T194">(3)</text:span><text:span text:style-name="T195">本處徵才活動</text:span><text:span text:style-name="T196">嚴禁進行商業活動</text:span><text:span text:style-name="T197">，請參與企業務必配合。</text:span></text:p>
      <text:p text:style-name="P198">(4)現場徵才職缺，不得違反【勞基法】、【就業服務法】等相關法令。</text:p>
      <text:p text:style-name="P199">(5)廠商攤位及活動相關事宜由本處予以安排，若無法完全符合企業期待請見諒。</text:p>
      <text:p text:style-name="P200">(6)未盡事宜，將另行通知，請公司配合辦理。</text:p>
      <text:p text:style-name="P201">6.廠商篩選標準：</text:p>
      <text:p text:style-name="P202">(1)經錄取，欲取消報名者須於行前通知回覆截止日前告知；無故不到、遲到、早退者，均會記錄。</text:p>
      <text:p text:style-name="P203">(2)於活動會場無法配合提供求職者履歷資料供本處運用者。</text:p>
      <text:soft-page-break/>
      <text:p text:style-name="P204">(3)當日活動現場實際應徵的求職人數狀況(以提供給本處履歷資料為主)。</text:p>
      <text:p text:style-name="P205">(4)是否於近期內有違反勞動法令或負面形象。</text:p>
      <text:p text:style-name="P206">(5)求職民眾或現場工作人員發現有推銷行為、宣傳課程或進行與徵才無關之行為者。</text:p>
      <text:p text:style-name="P207">(6)針對民眾理想工作職缺、職業業別、薪資收入、公司福利、工作時間(含時段)等資料及配比。</text:p>
      <text:p text:style-name="P208">本處將以上述標準，作為每場次篩選之標準依據</text:p>
      <text:p text:style-name="P209"><text:span text:style-name="T210">※</text:span><text:span text:style-name="T211">溫馨提醒</text:span><text:span text:style-name="T212">事項</text:span><text:span text:style-name="T213">：</text:span></text:p>
      <text:p text:style-name="P214"><text:span text:style-name="T215">(1)</text:span><text:span text:style-name="T216">自</text:span><text:span text:style-name="T217">107</text:span><text:span text:style-name="T218">年</text:span><text:span text:style-name="T219">11</text:span><text:span text:style-name="T220">月</text:span><text:span text:style-name="T221">30</text:span><text:span text:style-name="T222">日起，雇主招募或僱用員工，</text:span><text:span text:style-name="T223">經常性薪資未達新臺幣</text:span><text:span text:style-name="T224">4</text:span><text:span text:style-name="T225">萬元之職缺，應公開揭示或告知其薪資範圍；職缺待遇欄位請註明薪資級距，薪資級距不超過</text:span><text:span text:style-name="T226">5,000</text:span><text:span text:style-name="T227">元</text:span><text:span text:style-name="T228">。</text:span></text:p>
      <text:p text:style-name="P229"><text:span text:style-name="T230">(2)</text:span><text:span text:style-name="T231">自</text:span><text:span text:style-name="T232">109</text:span><text:span text:style-name="T233">年</text:span><text:span text:style-name="T234">1</text:span><text:span text:style-name="T235">月</text:span><text:span text:style-name="T236">1</text:span><text:span text:style-name="T237">日起，</text:span><text:span text:style-name="T238">每月基本工資調整為</text:span><text:span text:style-name="T239">23,800</text:span><text:span text:style-name="T240">元，每小時基本工資調整為</text:span><text:span text:style-name="T241">158</text:span><text:span text:style-name="T242">元哦</text:span><text:span text:style-name="T243">~</text:span></text:p>
      <text:p text:style-name="P244"/>
      <text:p text:style-name="P245"/>
      <text:p text:style-name="P246"><text:span text:style-name="T247">廠商報名表</text:span></text:p>
      <text:p text:style-name="P248"><text:span text:style-name="T249">請以</text:span><text:span text:style-name="T250">mail</text:span><text:span text:style-name="T251">回傳報名表</text:span><text:span text:style-name="T252">(</text:span><text:span text:style-name="T253">請</text:span><text:span text:style-name="T254">word</text:span><text:span text:style-name="T255">檔</text:span><text:span text:style-name="T256">)</text:span></text:p>
      <text:p text:style-name="P257"><text:a xlink:href="mailto:AN2797@ntpc.gov.tw" office:target-frame-name="_top" xlink:show="replace"><text:span text:style-name="T258">AN2797@ntpc.gov.tw</text:span></text:a><text:span text:style-name="T259"><text:s/></text:span><text:span text:style-name="T260">江小姐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粗黑標題">公司</text:p>
            <text:p text:style-name="粗黑標題">名稱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粗黑標題">統一</text:p>
            <text:p text:style-name="粗黑標題">編號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粗黑標題">公司</text:p>
            <text:p text:style-name="粗黑標題">地址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粗黑標題">營業</text:p>
            <text:p text:style-name="粗黑標題">項目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粗黑標題">行業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粗黑標題">福利</text:p>
            <text:p text:style-name="粗黑標題">制度</text:p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粗黑標題">QR</text:p>
            <text:p text:style-name="P294">code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7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299">
            <text:p text:style-name="粗黑標題">職稱</text:p>
          </table:table-cell>
          <table:table-cell table:style-name="TableCell300">
            <text:p text:style-name="粗黑標題">工作時間</text:p>
          </table:table-cell>
          <table:table-cell table:style-name="TableCell301">
            <text:p text:style-name="粗黑標題">學歷</text:p>
          </table:table-cell>
          <table:table-cell table:style-name="TableCell302">
            <text:p text:style-name="粗黑標題">工作內容</text:p>
          </table:table-cell>
          <table:table-cell table:style-name="TableCell303" table:number-columns-spanned="2">
            <text:p text:style-name="粗黑標題">待遇</text:p>
          </table:table-cell>
          <table:covered-table-cell/>
          <table:table-cell table:style-name="TableCell304">
            <text:p text:style-name="粗黑標題">需求人數</text:p>
          </table:table-cell>
          <table:table-cell table:style-name="TableCell305">
            <text:p text:style-name="粗黑標題">工作</text:p>
            <text:p text:style-name="粗黑標題">地點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 table:number-columns-spanned="9">
            <text:p text:style-name="P404"><text:span text:style-name="T405">※</text:span><text:span text:style-name="T406">以上職缺是否屬人力派遣：</text:span><text:span text:style-name="T407">□</text:span><text:span text:style-name="T408">是</text:span><text:span text:style-name="T409">□</text:span><text:span text:style-name="T4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公司</text:p>
            <text:p text:style-name="P414">窗口</text:p>
            <text:p text:style-name="P415">資料</text:p>
          </table:table-cell>
          <table:table-cell table:style-name="TableCell416">
            <text:p text:style-name="P417">聯絡人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>手機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公司電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傳真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e-mail</text:p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※</text:span><text:span text:style-name="T444">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9">
            <text:p text:style-name="P447"><text:span text:style-name="T448">□</text:span><text:span text:style-name="T449">是</text:span><text:span text:style-name="T450"><text:s/></text:span><text:span text:style-name="T451">□</text:span><text:span text:style-name="T452">否</text:span><text:span text:style-name="T453"><text:s/>--</text:span><text:span text:style-name="T454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<text:span text:style-name="T458">□</text:span><text:span text:style-name="T459">是</text:span><text:span text:style-name="T460"><text:s/></text:span><text:span text:style-name="T461">□</text:span><text:span text:style-name="T462">否</text:span><text:span text:style-name="T463"><text:s/>--</text:span><text:span text:style-name="T464">是否</text:span><text:span text:style-name="T465">興趣想</text:span><text:span text:style-name="T466">參加</text:span><text:span text:style-name="T467">汐止站</text:span><text:span text:style-name="T468">VR(</text:span><text:span text:style-name="T469">虛擬實境</text:span><text:span text:style-name="T470">)</text:span><text:span text:style-name="T471">拍攝報名（</text:span><text:span text:style-name="T472">費用</text:span><text:span text:style-name="T473">-</text:span><text:span text:style-name="T474">免費。另外提供資訊參考</text:span><text:span text:style-name="T4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9">
            <text:p text:style-name="P478"><text:span text:style-name="T479">□</text:span><text:span text:style-name="T480">是</text:span><text:span text:style-name="T481"><text:s/></text:span><text:span text:style-name="T482">□</text:span><text:span text:style-name="T483">否</text:span><text:span text:style-name="T484"><text:s/>--</text:span><text:span text:style-name="T485">是否</text:span><text:span text:style-name="T486">興趣想</text:span><text:span text:style-name="T487">參加</text:span><text:span text:style-name="T488">汐止站</text:span><text:span text:style-name="T489">友善廠商顧家好企業報名（</text:span><text:span text:style-name="T490">費用</text:span><text:span text:style-name="T491">-</text:span><text:span text:style-name="T492">免費。另外提供資訊參考</text:span><text:span text:style-name="T4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9">
            <text:p text:style-name="P496"><text:span text:style-name="T497">□</text:span><text:span text:style-name="T498">是</text:span><text:span text:style-name="T499"><text:s/></text:span><text:span text:style-name="T500">□</text:span><text:span text:style-name="T501">否</text:span><text:span text:style-name="T502"><text:s/>--</text:span><text:span text:style-name="T503">是否</text:span><text:span text:style-name="T504">興趣想</text:span><text:span text:style-name="T505">參加</text:span><text:span text:style-name="T506">汐止站</text:span><text:span text:style-name="T507">企業輔導團</text:span><text:span text:style-name="T508">-</text:span><text:span text:style-name="T509">中高齡友善企業職場指標報名（</text:span><text:span text:style-name="T510">費用</text:span><text:span text:style-name="T511">-</text:span><text:span text:style-name="T512">免費。</text:span><text:span text:style-name="T513">）</text:span></text:p>
            <text:p text:style-name="P514"><text:span text:style-name="T515"><text:s text:c="27"/>(</text:span><text:span text:style-name="T516">安排顧問入場服務</text:span><text:span text:style-name="T517">,</text:span><text:span text:style-name="T518">提供目前政府資源津貼方案等給公司參考</text:span><text:span text:style-name="T519">)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p text:style-name="P522"><text:span text:style-name="T523">□</text:span><text:span text:style-name="T524">本公司已詳閱</text:span><text:span text:style-name="T525">報名方式</text:span><text:span text:style-name="T526">/</text:span><text:span text:style-name="T527">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;PMingLiU" svg:font-family="新細明體;PMingLiU" style:font-family-generic="roman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style:snap-to-layout-grid="true" fo:margin-top="0.1666in" fo:line-height="104%"/>
      <style:text-properties style:font-name="Cambria" style:font-name-asian="新細明體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style:style style:name="Textbody" style:display-name="Text body" style:family="paragraph">
      <style:text-properties style:font-name="Times New Roman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44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ser</dc:creator>
    <meta:creation-date>2020-02-18T07:06:00Z</meta:creation-date>
    <dc:date>2020-02-21T03:39:00Z</dc:date>
    <meta:print-date>2019-03-08T07:30:00Z</meta:print-date>
    <meta:template xlink:href="Normal" xlink:type="simple"/>
    <meta:editing-cycles>5</meta:editing-cycles>
    <meta:editing-duration>PT60S</meta:editing-duration>
    <meta:document-statistic meta:page-count="3" meta:paragraph-count="3" meta:word-count="294" meta:character-count="1969" meta:row-count="13" meta:non-whitespace-character-count="1678"/>
  </office:meta>
</office:document-meta>
</file>