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1.9638in" style:use-optimal-column-width="false"/>
    </style:style>
    <style:style style:name="TableColumn23" style:family="table-column">
      <style:table-column-properties style:column-width="1.952in" style:use-optimal-column-width="false"/>
    </style:style>
    <style:style style:name="TableColumn24" style:family="table-column">
      <style:table-column-properties style:column-width="3.2618in" style:use-optimal-column-width="false"/>
    </style:style>
    <style:style style:name="Table20" style:family="table">
      <style:table-properties style:width="7.675in" style:rel-width="105.68%" fo:margin-left="0in" table:align="left"/>
    </style:style>
    <style:style style:name="TableRow25" style:family="table-row">
      <style:table-row-properties style:min-row-height="0.3465in" style:use-optimal-row-height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4" style:family="table-row">
      <style:table-row-properties style:min-row-height="0.6944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49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60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P61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fo:font-weight="bold" style:font-weight-asian="bold"/>
    </style:style>
    <style:style style:name="P73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超連結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P90" style:parent-style-name="內文" style:family="paragraph">
      <style:paragraph-properties fo:line-height="0.3055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fo:font-weight="bold" style:font-weight-asian="bold"/>
    </style:style>
    <style:style style:name="P113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line-height="0.3055in" fo:margin-right="0.0965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21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22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color="#FF0000"/>
    </style:style>
    <style:style style:name="P124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25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26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27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28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29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0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 style:language-asian="zh" style:country-asian="HK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3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3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145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146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148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67" style:parent-style-name="內文" style:family="paragraph">
      <style:paragraph-properties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68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169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70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7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2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3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7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8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179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0.5236in"/>
    </style:style>
    <style:style style:name="TableColumn185" style:family="table-column">
      <style:table-column-properties style:column-width="0.918in"/>
    </style:style>
    <style:style style:name="TableColumn186" style:family="table-column">
      <style:table-column-properties style:column-width="0.8194in"/>
    </style:style>
    <style:style style:name="TableColumn187" style:family="table-column">
      <style:table-column-properties style:column-width="0.5597in"/>
    </style:style>
    <style:style style:name="TableColumn188" style:family="table-column">
      <style:table-column-properties style:column-width="1.3319in"/>
    </style:style>
    <style:style style:name="TableColumn189" style:family="table-column">
      <style:table-column-properties style:column-width="0.793in"/>
    </style:style>
    <style:style style:name="TableColumn190" style:family="table-column">
      <style:table-column-properties style:column-width="0.3312in"/>
    </style:style>
    <style:style style:name="TableColumn191" style:family="table-column">
      <style:table-column-properties style:column-width="0.5451in"/>
    </style:style>
    <style:style style:name="TableColumn192" style:family="table-column">
      <style:table-column-properties style:column-width="1.4277in"/>
    </style:style>
    <style:style style:name="Table183" style:family="table">
      <style:table-properties style:width="7.25in" fo:margin-left="0.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11" style:family="table-row">
      <style:table-row-properties style:min-row-height="0.5805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19" style:family="table-row">
      <style:table-row-properties/>
    </style:style>
    <style:style style:name="TableCell2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8" style:family="table-row">
      <style:table-row-properties style:min-row-height="0.4958in"/>
    </style:style>
    <style:style style:name="P22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44" style:family="table-row">
      <style:table-row-properties style:min-row-height="0.4958in"/>
    </style:style>
    <style:style style:name="P24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60" style:family="table-row">
      <style:table-row-properties style:min-row-height="0.4958in"/>
    </style:style>
    <style:style style:name="P26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76" style:family="table-row">
      <style:table-row-properties style:min-row-height="0.4958in"/>
    </style:style>
    <style:style style:name="P27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92" style:family="table-row">
      <style:table-row-properties style:min-row-height="0.4958in"/>
    </style:style>
    <style:style style:name="P29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08" style:family="table-row">
      <style:table-row-properties style:min-row-height="0.4958in"/>
    </style:style>
    <style:style style:name="P30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24" style:family="table-row">
      <style:table-row-properties style:min-row-height="0.3972in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3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46" style:family="table-row">
      <style:table-row-properties style:min-row-height="0.3152in"/>
    </style:style>
    <style:style style:name="P34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56" style:family="table-row">
      <style:table-row-properties style:min-row-height="0.3152in"/>
    </style:style>
    <style:style style:name="P35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67" style:family="table-row">
      <style:table-row-properties style:min-row-height="0.3875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</style:style>
    <style:style style:name="T370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7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3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7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77" style:family="table-row">
      <style:table-row-properties style:min-row-height="0.47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1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2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3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384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5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386" style:parent-style-name="內文" style:family="paragraph">
      <style:paragraph-properties fo:text-align="justify" fo:line-height="0.2777in" fo:text-indent="1.0833in"/>
    </style:style>
    <style:style style:name="T38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388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89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90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391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9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39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94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395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396" style:family="table-row">
      <style:table-row-properties style:min-row-height="0.3958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0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0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0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0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04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05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406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0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408" style:parent-style-name="內文" style:family="paragraph">
      <style:paragraph-properties fo:text-align="justify" fo:line-height="0.2777in" fo:text-indent="1.0833in"/>
    </style:style>
    <style:style style:name="T40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10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11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1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1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14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15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16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 style:language-asian="zh" style:country-asian="HK"/>
    </style:style>
    <style:style style:name="T41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18" style:family="table-row">
      <style:table-row-properties style:min-row-height="0.3819in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777in"/>
    </style:style>
    <style:style style:name="T42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2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23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2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2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26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27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428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2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430" style:parent-style-name="內文" style:family="paragraph">
      <style:paragraph-properties fo:text-align="justify" fo:line-height="0.2777in" fo:text-indent="1.0833in"/>
    </style:style>
    <style:style style:name="T431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3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3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34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FF" style:letter-kerning="false" fo:background-color="#FFFFFF"/>
    </style:style>
    <style:style style:name="T43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FF" style:letter-kerning="false" fo:background-color="#FFFFFF"/>
    </style:style>
    <style:style style:name="T43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FF" style:letter-kerning="false" fo:background-color="#FFFFFF"/>
    </style:style>
    <style:style style:name="T43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38" style:family="table-row">
      <style:table-row-properties style:min-row-height="0.4291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442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44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</text:span><text:span text:style-name="T6">-</text:span><text:span text:style-name="T7">汐止就服站</text:span><text:span text:style-name="T8">-</text:span><text:span text:style-name="T9">徵才活動小組</text:span><text:span text:style-name="T10"><text:tab/></text:span></text:p>
      <text:p text:style-name="P11">徵才活動報名表與廠商須知</text:p>
      <text:p text:style-name="P12"/>
      <text:p text:style-name="P13"><text:span text:style-name="T14">※</text:span><text:span text:style-name="T15">活動場次如下</text:span><text:span text:style-name="T16">:</text:span><text:span text:style-name="T17">《</text:span><text:span text:style-name="T18">請直接勾選欲參加場次</text:span><text:span text:style-name="T19">》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參加</text:p>
          </table:table-cell>
          <table:table-cell table:style-name="TableCell28">
            <text:p text:style-name="P29">型態/廠商數</text:p>
          </table:table-cell>
          <table:table-cell table:style-name="TableCell30">
            <text:p text:style-name="P31">活動期程</text:p>
          </table:table-cell>
          <table:table-cell table:style-name="TableCell32">
            <text:p text:style-name="P33">地點/報名截止日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小型徵才/19家</text:p>
          </table:table-cell>
          <table:table-cell table:style-name="TableCell39">
            <text:p text:style-name="P40"><text:span text:style-name="T41">5/20(</text:span><text:span text:style-name="T42">三</text:span><text:span text:style-name="T43">)</text:span><text:s/><text:span text:style-name="T44">10:30-14:30</text:span></text:p>
          </table:table-cell>
          <table:table-cell table:style-name="TableCell45">
            <text:p text:style-name="P46"><text:span text:style-name="T47">汐止區公所禮堂</text:span><text:span text:style-name="T48"><text:s/>4/10(</text:span><text:span text:style-name="T49">五</text:span><text:span text:style-name="T50">)</text:span><text:span text:style-name="T51">報名截止</text:span></text:p>
            <text:p text:style-name="P52"><text:span text:style-name="T53">新北市汐止區新台五路</text:span><text:span text:style-name="T54">1</text:span><text:span text:style-name="T55">段</text:span><text:span text:style-name="T56">268</text:span><text:span text:style-name="T57">號</text:span><text:span text:style-name="T58">11</text:span><text:span text:style-name="T59">樓</text:span></text:p>
          </table:table-cell>
        </table:table-row>
      </table:table>
      <text:p text:style-name="P60"/>
      <text:p text:style-name="P61"><text:span text:style-name="T62">【報名方式</text:span><text:span text:style-name="T63">/</text:span><text:span text:style-name="T64">注意事項】</text:span><text:span text:style-name="T65">(</text:span><text:span text:style-name="T66">請務必詳閱</text:span><text:span text:style-name="T67">!!!</text:span><text:span text:style-name="T68">)</text:span><text:span text:style-name="T69"><text:tab/></text:span><text:span text:style-name="T70"><text:tab/></text:span><text:span text:style-name="T71"><text:tab/><text:s text:c="4"/></text:span></text:p>
      <text:p text:style-name="P72">1.報名方式：</text:p>
      <text:p text:style-name="P73"><text:span text:style-name="T74">(1)E-mail</text:span><text:span text:style-name="T75">報名</text:span><text:span text:style-name="T76"><text:s/></text:span><text:a xlink:href="mailto:AN2797@ntpc.gov.tw" office:target-frame-name="_top" xlink:show="replace"><text:span text:style-name="T77">AN2797@ntpc.gov.tw</text:span></text:a><text:span text:style-name="T78"><text:s/></text:span><text:span text:style-name="T79">江小姐</text:span><text:span text:style-name="T80"><text:s/></text:span></text:p>
      <text:p text:style-name="P81">(2)若有任何相關疑問請電洽(02)8692-3963分機25江小姐</text:p>
      <text:p text:style-name="P82"><text:span text:style-name="T83">2.</text:span><text:span text:style-name="T84">報名費用：</text:span><text:span text:style-name="T85">完全免費</text:span><text:span text:style-name="T86">!</text:span><text:span text:style-name="T87"><text:tab/></text:span><text:span text:style-name="T88"><text:tab/></text:span><text:span text:style-name="T89"><text:tab/><text:s text:c="4"/></text:span></text:p>
      <text:p text:style-name="P90"><text:span text:style-name="T91">3.</text:span><text:span text:style-name="T92"><text:s/></text:span><text:span text:style-name="T93">報名非等於錄取！</text:span><text:span text:style-name="T94"><text:s/></text:span><text:span text:style-name="T95">本處有審核報名參加企業之權利</text:span><text:span text:style-name="T96"><text:s/>(</text:span><text:span text:style-name="T97">審核通過方可參加</text:span><text:span text:style-name="T98">)</text:span><text:span text:style-name="T99">，預計最晚於</text:span><text:span text:style-name="T100">活動前一週</text:span><text:span text:style-name="T101">以</text:span><text:span text:style-name="T102">Email</text:span><text:span text:style-name="T103">通知是否通過審核，因報名廠商眾多，未錄取廠商恕無法行文告知。</text:span></text:p>
      <text:p text:style-name="P104"><text:span text:style-name="T105">4.</text:span><text:span text:style-name="T106">本活動為新北市政府就業服務處主辦，為協助到場所有求職者就業協助，主辦單位有權使用活動中之任何求職者資料</text:span><text:span text:style-name="T107">(</text:span><text:span text:style-name="T108">含廠商攤位之履歷資料</text:span><text:span text:style-name="T109">)</text:span><text:span text:style-name="T110">以提供求職者就業協助，煩請務必配合。</text:span><text:span text:style-name="T111"><text:tab/><text:s text:c="4"/></text:span></text:p>
      <text:p text:style-name="P112">5.注意事項：<text:s text:c="21"/></text:p>
      <text:p text:style-name="P113">(1)為避免影響您的權益，回傳報名表後請務必來電確認，以避免影響您的權益。</text:p>
      <text:p text:style-name="P114">(2)本處於活動當天備有制式履歷表提供求職者填寫，歡迎徵才企業多加利用。</text:p>
      <text:p text:style-name="P115"><text:span text:style-name="T116">(3)</text:span><text:span text:style-name="T117">本處徵才活動</text:span><text:span text:style-name="T118">嚴禁進行商業活動</text:span><text:span text:style-name="T119">，請參與企業務必配合。</text:span></text:p>
      <text:p text:style-name="P120">(4)現場徵才職缺，不得違反【勞基法】、【就業服務法】等相關法令。</text:p>
      <text:p text:style-name="P121">(5)廠商攤位及活動相關事宜由本處予以安排，若無法完全符合企業期待請見諒。</text:p>
      <text:p text:style-name="P122">(6)未盡事宜，將另行通知，請公司配合辦理。</text:p>
      <text:p text:style-name="P123">6.廠商篩選標準：</text:p>
      <text:p text:style-name="P124">(1)經錄取，欲取消報名者須於行前通知回覆截止日前告知；無故不到、遲到、早退者，均會記錄。</text:p>
      <text:p text:style-name="P125">(2)於活動會場無法配合提供求職者履歷資料供本處運用者。</text:p>
      <text:p text:style-name="P126">(3)當日活動現場實際應徵的求職人數狀況(以提供給本處履歷資料為主)。</text:p>
      <text:p text:style-name="P127">(4)是否於近期內有違反勞動法令或負面形象。</text:p>
      <text:p text:style-name="P128">(5)求職民眾或現場工作人員發現有推銷行為、宣傳課程或進行與徵才無關之行為者。</text:p>
      <text:p text:style-name="P129">(6)針對民眾理想工作職缺、職業業別、薪資收入、公司福利、工作時間(含時段)等資料及配比。</text:p>
      <text:p text:style-name="P130">本處將以上述標準，作為每場次篩選之標準依據</text:p>
      <text:p text:style-name="P131"><text:span text:style-name="T132">※</text:span><text:span text:style-name="T133">溫馨提醒</text:span><text:span text:style-name="T134">事項</text:span><text:span text:style-name="T135">：</text:span></text:p>
      <text:soft-page-break/>
      <text:p text:style-name="P136"><text:span text:style-name="T137">(1)</text:span><text:span text:style-name="T138">自</text:span><text:span text:style-name="T139">107</text:span><text:span text:style-name="T140">年</text:span><text:span text:style-name="T141">11</text:span><text:span text:style-name="T142">月</text:span><text:span text:style-name="T143">30</text:span><text:span text:style-name="T144">日起，雇主招募或僱用員工，</text:span><text:span text:style-name="T145">經常性薪資未達新臺幣</text:span><text:span text:style-name="T146">4</text:span><text:span text:style-name="T147">萬元之職缺，應公開揭示或告知其薪資範圍；職缺待遇欄位請註明薪資級距，薪資級距不超過</text:span><text:span text:style-name="T148">5,000</text:span><text:span text:style-name="T149">元</text:span><text:span text:style-name="T150">。</text:span></text:p>
      <text:p text:style-name="P151"><text:span text:style-name="T152">(2)</text:span><text:span text:style-name="T153">自</text:span><text:span text:style-name="T154">109</text:span><text:span text:style-name="T155">年</text:span><text:span text:style-name="T156">1</text:span><text:span text:style-name="T157">月</text:span><text:span text:style-name="T158">1</text:span><text:span text:style-name="T159">日起，</text:span><text:span text:style-name="T160">每月基本工資調整為</text:span><text:span text:style-name="T161">23,800</text:span><text:span text:style-name="T162">元，每小時基本工資調整為</text:span><text:span text:style-name="T163">158</text:span><text:span text:style-name="T164">元哦</text:span><text:span text:style-name="T165">~</text:span></text:p>
      <text:p text:style-name="P166"/>
      <text:p text:style-name="P167"/>
      <text:p text:style-name="P168"><text:span text:style-name="T169">廠商報名表</text:span></text:p>
      <text:p text:style-name="P170"><text:span text:style-name="T171">請以</text:span><text:span text:style-name="T172">mail</text:span><text:span text:style-name="T173">回傳報名表</text:span><text:span text:style-name="T174">(</text:span><text:span text:style-name="T175">請</text:span><text:span text:style-name="T176">word</text:span><text:span text:style-name="T177">檔</text:span><text:span text:style-name="T178">)</text:span></text:p>
      <text:p text:style-name="P179"><text:a xlink:href="mailto:AN2797@ntpc.gov.tw" office:target-frame-name="_top" xlink:show="replace"><text:span text:style-name="T180">AN2797@ntpc.gov.tw</text:span></text:a><text:span text:style-name="T181"><text:s/></text:span><text:span text:style-name="T182">江小姐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粗黑標題">公司</text:p>
            <text:p text:style-name="粗黑標題">名稱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粗黑標題">統一</text:p>
            <text:p text:style-name="粗黑標題">編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粗黑標題">公司</text:p>
            <text:p text:style-name="粗黑標題">地址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粗黑標題">營業</text:p>
            <text:p text:style-name="粗黑標題">項目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粗黑標題">行業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粗黑標題">福利</text:p>
            <text:p text:style-name="粗黑標題">制度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粗黑標題">QR</text:p>
            <text:p text:style-name="P216">cod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7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221">
            <text:p text:style-name="粗黑標題">職稱</text:p>
          </table:table-cell>
          <table:table-cell table:style-name="TableCell222">
            <text:p text:style-name="粗黑標題">工作時間</text:p>
          </table:table-cell>
          <table:table-cell table:style-name="TableCell223">
            <text:p text:style-name="粗黑標題">學歷</text:p>
          </table:table-cell>
          <table:table-cell table:style-name="TableCell224">
            <text:p text:style-name="粗黑標題">工作內容</text:p>
          </table:table-cell>
          <table:table-cell table:style-name="TableCell225" table:number-columns-spanned="2">
            <text:p text:style-name="粗黑標題">待遇</text:p>
          </table:table-cell>
          <table:covered-table-cell/>
          <table:table-cell table:style-name="TableCell226">
            <text:p text:style-name="粗黑標題">需求人數</text:p>
          </table:table-cell>
          <table:table-cell table:style-name="TableCell227">
            <text:p text:style-name="粗黑標題">工作</text:p>
            <text:p text:style-name="粗黑標題">地點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9">
            <text:p text:style-name="P326"><text:span text:style-name="T327">※</text:span><text:span text:style-name="T328">以上職缺是否屬人力派遣：</text:span><text:span text:style-name="T329">□</text:span><text:span text:style-name="T330">是</text:span><text:span text:style-name="T331">□</text:span><text:span text:style-name="T3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公司</text:p>
            <text:p text:style-name="P336">窗口</text:p>
            <text:p text:style-name="P337">資料</text:p>
          </table:table-cell>
          <table:table-cell table:style-name="TableCell338">
            <text:p text:style-name="P339">聯絡人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手機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公司電話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傳真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e-mail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9">
            <text:p text:style-name="P364"><text:span text:style-name="T365">※</text:span><text:span text:style-name="T366">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9">
            <text:p text:style-name="P369"><text:span text:style-name="T370">□</text:span><text:span text:style-name="T371">是</text:span><text:span text:style-name="T372"><text:s/></text:span><text:span text:style-name="T373">□</text:span><text:span text:style-name="T374">否</text:span><text:span text:style-name="T375"><text:s/>--</text:span><text:span text:style-name="T376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9">
            <text:p text:style-name="P379"><text:span text:style-name="T380">□是 □否 --</text:span><text:span text:style-name="T381">是</text:span><text:span text:style-name="T382">否</text:span><text:span text:style-name="T383">興趣想</text:span><text:span text:style-name="T384">參加</text:span><text:span text:style-name="T385">VR(虛擬實境)拍攝報名</text:span></text:p>
            <text:p text:style-name="P386"><text:span text:style-name="T387">（</text:span><text:span text:style-name="T388">費用-免費。另外提供資訊</text:span><text:span text:style-name="T389">參考；</text:span><text:span text:style-name="T390">若貴公司已參加過</text:span><text:span text:style-name="T391">，</text:span><text:span text:style-name="T392">則無需再重複報名</text:span><text:span text:style-name="T393">,</text:span><text:span text:style-name="T394">謝謝</text:span><text:span text:style-name="T3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><text:span text:style-name="T399">□</text:span><text:span text:style-name="T400">是<text:s/></text:span><text:span text:style-name="T401">□</text:span><text:span text:style-name="T402">否</text:span><text:span text:style-name="T403"><text:s/>--</text:span><text:span text:style-name="T404">是否</text:span><text:span text:style-name="T405">興趣想</text:span><text:span text:style-name="T406">參加</text:span><text:span text:style-name="T407">友善廠商顧家好企業報名</text:span></text:p>
            <text:p text:style-name="P408"><text:span text:style-name="T409">（</text:span><text:span text:style-name="T410">費用-免費。另外提供資訊</text:span><text:span text:style-name="T411">參考；</text:span><text:span text:style-name="T412">若貴公司已參加過</text:span><text:span text:style-name="T413">，</text:span><text:span text:style-name="T414">則無需再重複報名</text:span><text:span text:style-name="T415">,</text:span><text:span text:style-name="T416">謝謝</text:span><text:span text:style-name="T4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pan text:style-name="T421">□</text:span><text:span text:style-name="T422">是<text:s/></text:span><text:span text:style-name="T423">□</text:span><text:span text:style-name="T424">否</text:span><text:span text:style-name="T425"><text:s/>--</text:span><text:span text:style-name="T426">是否</text:span><text:span text:style-name="T427">興趣想</text:span><text:span text:style-name="T428">參加</text:span><text:span text:style-name="T429">企業輔導團-中高齡友善企業職場指標報名</text:span></text:p>
            <text:p text:style-name="P430"><text:span text:style-name="T431">（</text:span><text:span text:style-name="T432">費用-免費。</text:span><text:span text:style-name="T433">另外</text:span><text:span text:style-name="T434">安排顧問入場服務,提供目前政府資源津貼方案</text:span><text:span text:style-name="T435">及公司意見交流</text:span><text:span text:style-name="T436">)</text:span><text:span text:style-name="T43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<text:span text:style-name="T441">□</text:span><text:span text:style-name="T442">本公司已詳閱</text:span><text:span text:style-name="T443">報名方式</text:span><text:span text:style-name="T444">/</text:span><text:span text:style-name="T445">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style:snap-to-layout-grid="true" fo:margin-top="0.1666in" fo:line-height="105%"/>
      <style:text-properties style:font-name="Cambria" style:font-name-asian="新細明體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style:style style:name="Textbody" style:display-name="Text body" style:family="paragraph">
      <style:text-properties style:font-name="Times New Roman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4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20-02-18T07:09:00Z</meta:creation-date>
    <dc:date>2020-03-16T07:46:00Z</dc:date>
    <meta:print-date>2019-03-08T07:30:00Z</meta:print-date>
    <meta:template xlink:href="Normal" xlink:type="simple"/>
    <meta:editing-cycles>6</meta:editing-cycles>
    <meta:editing-duration>PT300S</meta:editing-duration>
    <meta:document-statistic meta:page-count="3" meta:paragraph-count="3" meta:word-count="260" meta:character-count="1745" meta:row-count="12" meta:non-whitespace-character-count="1488"/>
  </office:meta>
</office:document-meta>
</file>